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686cm" fo:margin-left="-0.199cm" table:align="left" style:writing-mode="lr-tb"/>
    </style:style>
    <style:style style:name="Tabelle1.A" style:family="table-column">
      <style:table-column-properties style:column-width="1.461cm"/>
    </style:style>
    <style:style style:name="Tabelle1.B" style:family="table-column">
      <style:table-column-properties style:column-width="4.763cm"/>
    </style:style>
    <style:style style:name="Tabelle1.C" style:family="table-column">
      <style:table-column-properties style:column-width="4.46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/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complex="Calibri"/>
    </style:style>
    <style:style style:name="P5" style:family="paragraph" style:parent-style-name="Standard" style:list-style-name="WW8Num1">
      <style:text-properties style:font-name="Calibri" style:font-name-complex="Calibri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7" style:family="paragraph" style:parent-style-name="Standard" style:list-style-name="">
      <style:text-properties style:font-name="Calibri" fo:font-weight="bold" style:font-weight-asian="bold" style:font-name-complex="Calibri"/>
    </style:style>
    <style:style style:name="P8" style:family="paragraph" style:parent-style-name="Standard" style:list-style-name="WW8Num1"/>
    <style:style style:name="P9" style:family="paragraph" style:parent-style-name="Standard" style:list-style-name="" style:master-page-name="Standard">
      <style:paragraph-properties style:page-number="auto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font-name-complex="Calibri"/>
    </style:style>
    <style:style style:name="T4" style:family="text">
      <style:text-properties style:font-name="Calibri" fo:language="none" fo:country="none" style:language-asian="none" style:country-asian="none" style:font-name-complex="Calibri"/>
    </style:style>
    <style:style style:name="T5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tädti-Cup 2018</text:h>
      <text:p text:style-name="P2"/>
      <text:p text:style-name="Standard"><text:span text:style-name="T2">Klasse/Jahrgangsstufe:</text:span></text:p>
      <text:p text:style-name="P3"/>
      <text:p text:style-name="P3">Mannschaftsname:</text:p>
      <text:p text:style-name="P3"/>
      <text:h text:style-name="P1" text:outline-level="1"><text:span text:style-name="T3">Spielerliste:</text:span></text:h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Name</text:p>
          </table:table-cell>
          <table:table-cell table:style-name="Tabelle1.C1" office:value-type="string">
            <text:p text:style-name="P3">Vorname</text:p>
          </table:table-cell>
        </table:table-row>
        <table:table-row table:style-name="Tabelle1.1">
          <table:table-cell table:style-name="Tabelle1.A1" office:value-type="string">
            <text:p text:style-name="P3">1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3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4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5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7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8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</table:table>
      <text:p text:style-name="Standard"/>
      <text:h text:style-name="P7" text:outline-level="1">Regelwerk:</text:h>
      <text:list xml:id="list8767095088739094509" text:style-name="WW8Num1">
        <text:list-item>
          <text:p text:style-name="P8"><text:span text:style-name="T2">Grundlage: offizielle DFB-Hallenregeln für den klassischen Hallenfußball, jeder Zeit eine Spielerin, Spielball: Futsalball</text:span></text:p>
        </text:list-item>
        <text:list-item>
          <text:p text:style-name="P5">Mannschaft: Torwart + vier Feldspieler + maximal vier weitere Spieler/innen</text:p>
        </text:list-item>
        <text:list-item>
          <text:p text:style-name="P5">Spielzeit: zehn Minuten</text:p>
        </text:list-item>
        <text:list-item>
          <text:p text:style-name="P5">Jede Mannschaft muss zu jeder Zeit eine Spielerin einsetzen.</text:p>
        </text:list-item>
      </text:list>
      <text:p text:style-name="P3"/>
      <text:p text:style-name="Standard"><text:span text:style-name="T2"><text:s text:c="90"/></text:span><text:s text:c="22"/></text:p>
      <text:p text:style-name="Standard"><text:span text:style-name="T2"><text:s text:c="44"/></text:span></text:p>
      <text:p text:style-name="P3"/>
      <text:p text:style-name="P3">Bitte gebt die ausgefüllte Spielerliste bis spätestens 24. Januar 2018 an A. Hellmich zurü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ädti-Cup 2018</dc:title>
    <meta:initial-creator>Almut</meta:initial-creator>
    <meta:creation-date>2017-12-11T09:09:00</meta:creation-date>
    <dc:creator>Angela Luz</dc:creator>
    <dc:date>2017-12-11T19:15:01.25</dc:date>
    <meta:editing-cycles>7</meta:editing-cycles>
    <meta:generator>OpenOffice/4.1.3$Win32 OpenOffice.org_project/413m1$Build-9783</meta:generator>
    <meta:document-statistic meta:table-count="1" meta:image-count="0" meta:object-count="0" meta:page-count="1" meta:paragraph-count="22" meta:word-count="69" meta:character-count="628"/>
    <meta:editing-duration>PT1M19S</meta:editing-duration>
  </office:meta>
</office:document-meta>
</file>