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start" style:justify-single-word="false">
        <style:tab-stops>
          <style:tab-stop style:position="5.556cm"/>
        </style:tab-stops>
      </style:paragraph-properties>
    </style:style>
    <style:style style:name="P3" style:family="paragraph" style:parent-style-name="Title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4" style:family="paragraph" style:parent-style-name="Title">
      <style:paragraph-properties fo:text-align="start" style:justify-single-word="false">
        <style:tab-stops>
          <style:tab-stop style:position="5.556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5" style:family="paragraph" style:parent-style-name="Title">
      <style:paragraph-properties fo:margin-top="0.212cm" fo:margin-bottom="0cm" fo:text-align="start" style:justify-single-word="false">
        <style:tab-stops>
          <style:tab-stop style:position="5.556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7.001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3.501cm"/>
          <style:tab-stop style:position="7.001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7.001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>
        <style:tab-stops>
          <style:tab-stop style:position="7.0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150%">
        <style:tab-stops>
          <style:tab-stop style:position="7.001cm"/>
        </style:tab-stops>
      </style:paragraph-properties>
      <style:text-properties style:font-name="Calibri" fo:font-size="11pt" fo:language="zxx" fo:country="none" fo:font-weight="bold" style:font-size-asian="11pt" style:language-asian="zxx" style:country-asian="none" style:font-weight-asian="bold" style:font-name-complex="Calibri" style:font-size-complex="11pt"/>
    </style:style>
    <style:style style:name="P11" style:family="paragraph" style:parent-style-name="Standard">
      <style:text-properties style:font-name="Calibri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name-complex="Calibri" style:font-size-complex="11pt"/>
    </style:style>
    <style:style style:name="P12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50%">
        <style:tab-stops>
          <style:tab-stop style:position="7.001cm"/>
        </style:tab-stops>
      </style:paragraph-properties>
      <style:text-properties fo:color="#c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line-height="150%">
        <style:tab-stops>
          <style:tab-stop style:position="7.001cm"/>
        </style:tab-stops>
      </style:paragraph-properties>
      <style:text-properties fo:color="#00b050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line-height="150%">
        <style:tab-stops>
          <style:tab-stop style:position="7.001cm"/>
        </style:tab-stops>
      </style:paragraph-properties>
      <style:text-properties fo:color="#00b050" style:font-name="Calibri" fo:font-size="11pt" fo:language="zxx" fo:country="none" fo:font-weight="bold" style:font-size-asian="11pt" style:language-asian="zxx" style:country-asian="none" style:font-weight-asian="bold" style:font-name-complex="Calibri" style:font-size-complex="11pt"/>
    </style:style>
    <style:style style:name="P16" style:family="paragraph" style:parent-style-name="Heading_20_4">
      <style:paragraph-properties fo:line-height="150%"/>
    </style:style>
    <style:style style:name="P17" style:family="paragraph" style:parent-style-name="Heading_20_2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P18" style:family="paragraph" style:parent-style-name="Title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line-height="150%">
        <style:tab-stops>
          <style:tab-stop style:position="7.0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50%">
        <style:tab-stops>
          <style:tab-stop style:position="3.501cm"/>
          <style:tab-stop style:position="7.0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line-height="150%">
        <style:tab-stops>
          <style:tab-stop style:position="7.0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line-height="150%">
        <style:tab-stops>
          <style:tab-stop style:position="7.001cm"/>
        </style:tab-stops>
      </style:paragraph-properties>
      <style:text-properties fo:color="#c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line-height="150%">
        <style:tab-stops>
          <style:tab-stop style:position="7.001cm"/>
        </style:tab-stops>
      </style:paragraph-properties>
      <style:text-properties fo:color="#c00000"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line-height="150%">
        <style:tab-stops>
          <style:tab-stop style:position="7.001cm"/>
        </style:tab-stops>
      </style:paragraph-properties>
      <style:text-properties fo:color="#00b05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line-height="150%">
        <style:tab-stops>
          <style:tab-stop style:position="7.001cm"/>
        </style:tab-stops>
      </style:paragraph-properties>
      <style:text-properties fo:color="#00b050" style:font-name="Calibri" fo:font-size="11pt" fo:font-weight="bold" style:font-size-asian="11pt" style:font-weight-asian="bold" style:font-name-complex="Calibri" style:font-size-complex="11pt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9" style:family="text">
      <style:text-properties style:font-name="Calibri" style:font-name-complex="Calibri" style:font-size-complex="11pt"/>
    </style:style>
    <style:style style:name="T10" style:family="text">
      <style:text-properties style:font-name="Calibri" fo:font-weight="normal" style:font-weight-asian="normal" style:font-name-complex="Arial" style:font-size-complex="11pt"/>
    </style:style>
    <style:style style:name="T11" style:family="text">
      <style:text-properties fo:color="#c00000" style:font-name="Calibri" fo:font-size="14pt" style:font-size-asian="14pt" style:font-name-complex="Calibri" style:font-size-complex="14pt"/>
    </style:style>
    <style:style style:name="T12" style:family="text">
      <style:text-properties fo:color="#c00000"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13" style:family="text">
      <style:text-properties fo:color="#c00000" style:font-name="Calibri" fo:font-size="12pt" style:font-size-asian="12pt" style:font-name-complex="Calibri" style:font-size-complex="12pt"/>
    </style:style>
    <style:style style:name="T14" style:family="text">
      <style:text-properties fo:color="#c00000" style:font-name="Calibri" fo:font-size="16pt" fo:font-weight="normal" style:font-size-asian="16pt" style:font-weight-asian="normal" style:font-name-complex="Calibri" style:font-size-complex="16pt"/>
    </style:style>
    <style:style style:name="T15" style:family="text">
      <style:text-properties fo:color="#c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6" style:family="text">
      <style:text-properties fo:color="#c00000" style:font-name="Calibri" fo:font-size="11pt" fo:font-weight="bold" style:font-size-asian="11pt" style:font-weight-asian="bold" style:font-name-complex="Calibri" style:font-size-complex="11pt"/>
    </style:style>
    <style:style style:name="T17" style:family="text">
      <style:text-properties fo:color="#00b050" style:font-name="Calibri" fo:font-size="14pt" style:font-size-asian="14pt" style:font-name-complex="Calibri" style:font-size-complex="14pt"/>
    </style:style>
    <style:style style:name="T18" style:family="text">
      <style:text-properties fo:color="#00b050" style:font-name="Calibri" fo:font-size="14pt" style:font-size-asian="14pt" style:font-name-complex="Arial" style:font-size-complex="14pt"/>
    </style:style>
    <style:style style:name="T19" style:family="text">
      <style:text-properties fo:color="#00b050" style:font-name="Calibri" fo:font-size="14pt" fo:language="en" fo:country="US" style:font-size-asian="14pt" style:font-name-complex="Calibri" style:font-size-complex="14pt"/>
    </style:style>
    <style:style style:name="T20" style:family="text">
      <style:text-properties fo:color="#00b050" style:font-name="Calibri" fo:font-size="12pt" style:font-size-asian="12pt" style:font-name-complex="Arial" style:font-size-complex="12pt"/>
    </style:style>
    <style:style style:name="T21" style:family="text">
      <style:text-properties fo:color="#00b050" style:font-name="Calibri" fo:font-size="12pt" style:font-size-asian="12pt" style:font-name-complex="Calibri" style:font-size-complex="12pt"/>
    </style:style>
    <style:style style:name="T22" style:family="text">
      <style:text-properties fo:color="#00b050" style:font-name="Calibri" fo:font-size="12pt" fo:font-weight="bold" style:font-size-asian="12pt" style:font-weight-asian="bold" style:font-name-complex="Calibri" style:font-size-complex="12pt"/>
    </style:style>
    <style:style style:name="T23" style:family="text">
      <style:text-properties fo:color="#00b050" style:font-name="Calibri" fo:font-size="16pt" style:font-size-asian="16pt" style:font-name-complex="Calibri" style:font-size-complex="16pt"/>
    </style:style>
    <style:style style:name="T24" style:family="text">
      <style:text-properties fo:color="#00b05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25" style:family="text">
      <style:text-properties fo:color="#00b050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draw:frame draw:style-name="fr1" draw:name="Rahmen1" text:anchor-type="paragraph" svg:x="17.914cm" svg:y="0.272cm" fo:min-width="0.041cm" draw:z-index="0"><draw:text-box fo:min-height="0.058cm"><text:p text:style-name="Standard"/></draw:text-box></draw:frame> <text:s text:c="3"/></text:h>
      <text:p text:style-name="P3">ANMELDUNG <text:s text:c="3"/>Schuljahr 20__ / 20__ <text:s text:c="3"/></text:p>
      <text:p text:style-name="P4"/>
      <text:p text:style-name="P2"><text:span text:style-name="T1">Anmeldedatum: <text:s text:c="2"/>___________________ <text:s text:c="5"/></text:span><text:span text:style-name="T2">Aufnahmedatum: __________________</text:span></text:p>
      <text:p text:style-name="P4">______________________________________________________________________</text:p>
      <text:p text:style-name="P2"><text:span text:style-name="T11">Jgst. 5 / 6 <text:s text:c="4"/></text:span><text:span text:style-name="T12">Profil / Schwerpunktfach:</text:span></text:p>
      <text:p text:style-name="P5"><text:span text:style-name="T13">Musik</text:span><text:span text:style-name="T11"><text:tab/><text:tab/><text:tab/><text:tab/><text:tab/><text:tab/></text:span><text:span text:style-name="T14">□</text:span></text:p>
      <text:p text:style-name="P5"><text:span text:style-name="T13">bilingualer deutsch-englischer Zweig<text:tab/></text:span><text:span text:style-name="T11"><text:tab/><text:tab/><text:tab/></text:span><text:span text:style-name="T14">□</text:span></text:p>
      <text:p text:style-name="P5"><text:span text:style-name="T13">Sport</text:span><text:span text:style-name="T11"><text:tab/><text:tab/><text:tab/><text:tab/><text:tab/><text:tab/></text:span><text:span text:style-name="T14">□</text:span></text:p>
      <text:p text:style-name="P5"><text:span text:style-name="T13">Naturwissenschaften</text:span><text:span text:style-name="T11"><text:tab/><text:tab/><text:tab/><text:tab/><text:tab/><text:tab/></text:span><text:span text:style-name="T14">□</text:span></text:p>
      <text:p text:style-name="P3">______________________________________________________________________</text:p>
      <text:p text:style-name="P1"><text:span text:style-name="T17">Jgst. <text:s/></text:span><text:span text:style-name="T19">7 / 8 / 9 / EF / Q1 / Q2 // IFK 1 / IFK 2</text:span></text:p>
      <text:p text:style-name="P5"><text:span text:style-name="T20">Regelklasse</text:span><text:span text:style-name="T18"> <text:s text:c="2"/></text:span><text:span text:style-name="T23">□ <text:s text:c="2"/></text:span><text:span text:style-name="T17"><text:s text:c="43"/></text:span><text:span text:style-name="T21">bilingualer / <text:s/>deutsch-englischer Zweig</text:span><text:span text:style-name="T17"> <text:s text:c="4"/></text:span><text:span text:style-name="T23">□</text:span></text:p>
      <text:p text:style-name="P4">______________________________________________________________________</text:p>
      <text:p text:style-name="P8">Angaben zur Schülerin / zum Schüler</text:p>
      <text:p text:style-name="P19"><text:s/>Name: ____________________ __________ ______ <text:s text:c="14"/>Vorname:______________________________ </text:p>
      <text:p text:style-name="P6"><text:span text:style-name="T5"><text:s/>weitere Vornamen:__________________________________ <text:s text:c="34"/>Geschlecht: <text:s/>w <text:s/></text:span><text:span text:style-name="T6">□ </text:span><text:span text:style-name="T5"><text:s text:c="8"/>m </text:span><text:span text:style-name="T6">□ </text:span><text:span text:style-name="T5"><text:s text:c="3"/></text:span></text:p>
      <text:p text:style-name="P6"><text:span text:style-name="T6"><text:s/>Straße: _____________________________________ <text:s text:c="6"/></text:span><text:span text:style-name="T5">Plz/Wohnort: ______________________________</text:span></text:p>
      <text:h text:style-name="P16" text:outline-level="4"><text:span text:style-name="T9"><text:s/>Telefon: ____________________________ <text:s/></text:span><text:span text:style-name="T10"><text:s text:c="2"/></text:span></text:h>
      <text:p text:style-name="P19"><text:s/>Geburtsdatum: <text:s/>_____________________ <text:s text:c="18"/>Geburtsort: ___________________________________</text:p>
      <text:p text:style-name="P20"><text:s/>Konfession: <text:s text:c="2"/>kath. □ <text:s text:c="9"/>ev. □ <text:s text:c="10"/>jüdisch <text:s/>□ <text:s text:c="14"/>orthodox □ <text:s text:c="18"/>syrisch-orthodox <text:s/>□</text:p>
      <text:p text:style-name="P20"><text:s text:c="29"/>islamisch <text:s text:c="2"/>□ <text:s text:c="2"/>alevitisch <text:s text:c="2"/>□ <text:s text:c="5"/>Mennon. BürgerGem. <text:s/>NRW □ <text:s text:c="7"/>ohne □ <text:s text:c="7"/>andere □</text:p>
      <text:p text:style-name="P20"><text:s/>gewünschter Religionsunterricht: <text:s text:c="4"/>□ <text:s/>röm.-kath. <text:tab/> <text:s text:c="5"/>□ <text:s/>ev.<text:tab/> <text:s text:c="17"/>□ <text:s/>Ersatzunterricht</text:p>
      <text:p text:style-name="P7"><text:span text:style-name="T6"><text:s/>1. Staatsangehörigkeit: ____________________________ <text:s text:c="8"/>liegt eine </text:span><text:span text:style-name="T8">Schwerst</text:span><text:span text:style-name="T6">behinderung vor? <text:s text:c="3"/>ja □</text:span></text:p>
      <text:p text:style-name="P10"><draw:connector text:anchor-type="char" draw:z-index="1" draw:style-name="gr1" draw:text-style-name="P26" draw:type="line" svg:x1="-0.015cm" svg:y1="0.224cm" svg:x2="17.448cm" svg:y2="0.228cm" svg:d="M-16 224l17464 4"><text:p/></draw:connector></text:p>
      <text:p text:style-name="P6"><text:span text:style-name="T3">Aussiedler</text:span><text:span text:style-name="T4">: <text:s text:c="3"/></text:span><text:span text:style-name="T6"><text:s/>ja <text:s/>□ <text:s text:c="5"/>nein □ <text:s text:c="65"/>Migrationshintergrund vorhanden <text:s text:c="5"/>□</text:span></text:p>
      <text:p text:style-name="P9">Geburtsland <text:s/>Kind: <text:s/>________________________ <text:s text:c="2"/>Zuzugsjahr Kind nach Dt.: <text:s text:c="2"/>______________________ </text:p>
      <text:p text:style-name="P9">Verkehrssprache in der Familie: _____________________________________________________ </text:p>
      <text:p text:style-name="P9">Geburtsland <text:s/>Mutter: <text:s text:c="2"/>_______________________ <text:s text:c="11"/>Geburtsland <text:s/>Vater: _____________________ </text:p>
      <text:p text:style-name="P10"><draw:connector text:anchor-type="char" draw:z-index="2" draw:style-name="gr1" draw:text-style-name="P26" draw:type="line" svg:x1="0.143cm" svg:y1="0.469cm" svg:x2="17.607cm" svg:y2="0.473cm" svg:d="M143 469l17464 4"><text:p/></draw:connector></text:p>
      <text:p text:style-name="P22">Angaben zu <text:s/>bisher besuchten <text:s/>Schulen:</text:p>
      <text:p text:style-name="P6"><text:span text:style-name="T15">Grundschule: </text:span><text:span text:style-name="T16"><text:s text:c="4"/>Jahr der Einschulung:__________ <text:s text:c="2"/></text:span></text:p>
      <text:p text:style-name="P13">Name der Grundschule___________________________________ <text:s text:c="7"/>PLZ/Ort:_____________________</text:p>
      <text:p text:style-name="P13">Land oder Bundesland:_________________________________________________</text:p>
      <text:p text:style-name="P13">Übergangsempfehlung für die Klasse 5: <text:s text:c="6"/>Gymnasium <text:s/>□ <text:s text:c="12"/>Realschule □ <text:s text:c="14"/>Hauptschule □ <text:s text:c="16"/>Hauptschule/Realschule (eingeschränkt) <text:s/>□ <text:s text:c="5"/>Realschule/Gymnasium (eingeschränkt) □ <text:s text:c="8"/>keine Empf. □ <text:s text:c="2"/></text:p>
      <text:p text:style-name="P10"><draw:connector text:anchor-type="char" draw:z-index="5" draw:style-name="gr1" draw:text-style-name="P26" draw:type="line" svg:x1="-0.015cm" svg:y1="0.224cm" svg:x2="17.448cm" svg:y2="0.228cm" svg:d="M-16 224l17464 4"><text:p/></draw:connector></text:p>
      <text:p text:style-name="P9"/>
      <text:p text:style-name="P9"><text:tab/><text:tab/><text:tab/><text:tab/><text:tab/><text:tab/><text:tab/><text:tab/>Bitte wenden</text:p>
      <text:p text:style-name="P24"><text:soft-page-break/>Bei Übertritt aus der Sek. I/Sek.II <text:s/>zusätzlich:</text:p>
      <text:p text:style-name="P14">Name <text:s/>letzter Schule : <text:s/>_____________________________________ <text:s text:c="5"/>PLZ/Ort:_______________________</text:p>
      <text:p text:style-name="P14">Land oder Bundesland:__________________________________________________</text:p>
      <text:p text:style-name="P14">Jahr des Wechsels in die Sek. I.:__________ <text:s text:c="3"/>Zuletzt besuchter Jahrgang:_____________</text:p>
      <text:p text:style-name="P14">Von der zuletzt besuchten Schule entlassen am (i.d.R. Zeugnisdatum o. Abgangsdatum):________________ </text:p>
      <text:p text:style-name="P6"><text:span text:style-name="T24">Übertritt aus der Sek. II</text:span><text:span text:style-name="T25">: <text:s/>Erreichter Abschluss:__________________________________________________ </text:span></text:p>
      <text:p text:style-name="P15"><draw:connector text:anchor-type="char" draw:z-index="3" draw:style-name="gr1" draw:text-style-name="P26" draw:type="line" svg:x1="-0.015cm" svg:y1="0.542cm" svg:x2="17.448cm" svg:y2="0.545cm" svg:d="M-16 542l17464 3"><text:p/></draw:connector></text:p>
      <text:p text:style-name="P24">Angaben zu den Wahlpflichtfächern (WP):</text:p>
      <text:p text:style-name="P6"><text:span text:style-name="T22"><text:s text:c="4"/>WPI <text:s text:c="7"/>ab Kl. 6 (2. Fremdsprache</text:span><text:span text:style-name="T21">): _____________________________________</text:span></text:p>
      <text:p text:style-name="P6"><text:span text:style-name="T22"><text:s text:c="4"/>WPII <text:s text:c="6"/>ab Kl. 8 (Differenzierung): <text:s/></text:span><text:span text:style-name="T21">_____________________________________</text:span></text:p>
      <text:p text:style-name="P10"><draw:connector text:anchor-type="char" draw:z-index="6" draw:style-name="gr1" draw:text-style-name="P26" draw:type="line" svg:x1="-0.015cm" svg:y1="0.224cm" svg:x2="17.448cm" svg:y2="0.228cm" svg:d="M-16 224l17464 4"><text:p/></draw:connector></text:p>
      <text:p text:style-name="P6"><text:span text:style-name="T4"><text:s text:c="2"/></text:span><text:span text:style-name="T3">Angaben zu den Eltern </text:span></text:p>
      <text:p text:style-name="P9"><text:s text:c="5"/>Erziehungsberechtigt: <text:s text:c="8"/>Eltern gemeinsam □ <text:s text:c="9"/>Mutter <text:s/>□ <text:s text:c="7"/>Vater □</text:p>
      <text:p text:style-name="P9"><text:s text:c="5"/>Mutter: <text:s text:c="9"/>_____________________________________________________________________</text:p>
      <text:p text:style-name="P9"><text:s text:c="5"/>Anschrift (wenn abweichend): _______________________________________________________</text:p>
      <text:p text:style-name="P9"><text:s text:c="5"/>Beruf: <text:s text:c="10"/>______________________________________________________________________</text:p>
      <text:p text:style-name="P9"><text:s text:c="5"/>im Notfall telef. erreichbar: _________________________________________________________</text:p>
      <text:p text:style-name="P9"><text:s text:c="4"/></text:p>
      <text:p text:style-name="P6"><text:span text:style-name="T6"><text:s text:c="5"/>Vater: <text:s text:c="9"/></text:span><text:span text:style-name="T7"><text:s/></text:span><text:span text:style-name="T6">_____________________________________________________________________</text:span></text:p>
      <text:p text:style-name="P9"><text:s text:c="5"/>Anschrift (wenn abweichend): ______________________________________________________</text:p>
      <text:p text:style-name="P9"><text:s text:c="5"/>Beruf: <text:s text:c="10"/>_____________________________________________________________________</text:p>
      <text:p text:style-name="P9"><text:s text:c="5"/>im Notfall telef. erreichbar: ________________________________________________________</text:p>
      <text:p text:style-name="P9"/>
      <text:p text:style-name="P9"><text:s text:c="4"/>sonstige Notfallnummern (z. B. Großeltern, …): ________________________________________</text:p>
      <text:p text:style-name="P9"/>
      <text:p text:style-name="P9"><text:s text:c="5"/>letztes Zeugnis / Empfehlung der Grundschule vorgelegt: <text:s text:c="2"/>ja <text:s text:c="5"/>□ <text:s text:c="8"/>nein <text:s/>□</text:p>
      <text:p text:style-name="P9"><text:s text:c="5"/>Stammbuch / </text:p>
      <text:p text:style-name="P9"><text:s text:c="5"/>Geburtsurkunde / Personalausweis vorgelegt: <text:s text:c="22"/>ja <text:s text:c="5"/>□ <text:s text:c="8"/>nein <text:s/>□ <text:s text:c="2"/></text:p>
      <text:p text:style-name="P9"/>
      <text:p text:style-name="P6"><text:span text:style-name="T6">Wir verpflichten uns / ich verpflichte mich, alle für die Schule relevanten Änderungen (z. B. neue Anschrift bei Umzug, neue Festnetz- bzw. Handynummer <text:s/>etc.) </text:span><text:span text:style-name="T8">umgehend</text:span><text:span text:style-name="T6"> der Schule mitzuteilen.</text:span></text:p>
      <text:p text:style-name="P9"/>
      <text:p text:style-name="P9"><text:s/>Eschweiler, den ____________________<text:tab/> <text:s text:c="10"/>_____________________________________</text:p>
      <text:p text:style-name="P9"><text:tab/><text:tab/><text:tab/> <text:s text:c="21"/>Unterschrift(en)</text:p>
      <text:p text:style-name="P11"><draw:connector text:anchor-type="char" draw:z-index="4" draw:style-name="gr1" draw:text-style-name="P26" draw:type="line" svg:x1="0.011cm" svg:y1="0.34cm" svg:x2="17.475cm" svg:y2="0.344cm" svg:d="M11 340l17464 4"><text:p/></draw:connector></text:p>
      <text:p text:style-name="P12">Wünsche / Sonstig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9.753cm"/>
        </style:tab-stops>
      </style:paragraph-properties>
      <style:text-properties fo:font-size="26pt" fo:font-weight="bold" style:font-size-asian="2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0.0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9.753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7.00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7.00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B M E L D U N G</dc:title>
    <meta:initial-creator>Städtisches Gymnasium Eschweiler Sekretariat</meta:initial-creator>
    <meta:creation-date>2017-10-17T12:29:00</meta:creation-date>
    <dc:creator>Angela Luz</dc:creator>
    <dc:date>2018-01-30T12:54:19.40</dc:date>
    <meta:print-date>2017-11-22T11:05:00</meta:print-date>
    <meta:editing-cycles>10</meta:editing-cycles>
    <meta:generator>OpenOffice/4.1.3$Win32 OpenOffice.org_project/413m1$Build-9783</meta:generator>
    <meta:document-statistic meta:table-count="0" meta:image-count="0" meta:object-count="0" meta:page-count="2" meta:paragraph-count="61" meta:word-count="351" meta:character-count="4662"/>
    <meta:editing-duration>PT8S</meta:editing-duration>
  </office:meta>
</office:document-meta>
</file>