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Times New Roman'"/>
    <style:font-face style:name="PoloST11K-Buch-Kursiv" svg:font-family="PoloST11K-Buch-Kursiv"/>
    <style:font-face style:name="PoloST11K-Hfett" svg:font-family="PoloST11K-Hfett"/>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32cm" table:align="left" style:writing-mode="lr-tb"/>
    </style:style>
    <style:style style:name="Tabelle1.A" style:family="table-column">
      <style:table-column-properties style:column-width="5.415cm"/>
    </style:style>
    <style:style style:name="Tabelle1.B" style:family="table-column">
      <style:table-column-properties style:column-width="5.417cm"/>
    </style:style>
    <style:style style:name="Tabelle1.C" style:family="table-column">
      <style:table-column-properties style:column-width="5.435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23cm" fo:padding-right="0.123cm" fo:padding-top="0cm" fo:padding-bottom="0cm" fo:border="0.018cm solid #000000" style:writing-mode="lr-tb"/>
    </style:style>
    <style:style style:name="Tabelle2" style:family="table">
      <style:table-properties style:width="17.004cm" table:align="left" style:writing-mode="lr-tb"/>
    </style:style>
    <style:style style:name="Tabelle2.A" style:family="table-column">
      <style:table-column-properties style:column-width="1.609cm"/>
    </style:style>
    <style:style style:name="Tabelle2.B" style:family="table-column">
      <style:table-column-properties style:column-width="2.087cm"/>
    </style:style>
    <style:style style:name="Tabelle2.C" style:family="table-column">
      <style:table-column-properties style:column-width="3.036cm"/>
    </style:style>
    <style:style style:name="Tabelle2.D" style:family="table-column">
      <style:table-column-properties style:column-width="2.494cm"/>
    </style:style>
    <style:style style:name="Tabelle2.E" style:family="table-column">
      <style:table-column-properties style:column-width="2.085cm"/>
    </style:style>
    <style:style style:name="Tabelle2.F" style:family="table-column">
      <style:table-column-properties style:column-width="2.85cm"/>
    </style:style>
    <style:style style:name="Tabelle2.G" style:family="table-column">
      <style:table-column-properties style:column-width="2.843cm"/>
    </style:style>
    <style:style style:name="Tabelle2.1" style:family="table-row">
      <style:table-row-properties style:keep-together="true" fo:keep-together="auto"/>
    </style:style>
    <style:style style:name="Tabelle2.A1" style:family="table-cell">
      <style:table-cell-properties style:vertical-align="top" fo:background-color="#ffff99" fo:padding="0.097cm" fo:border-left="0.002cm solid #000000" fo:border-right="none" fo:border-top="0.002cm solid #000000" fo:border-bottom="0.002cm solid #000000" style:writing-mode="lr-tb">
        <style:background-image/>
      </style:table-cell-properties>
    </style:style>
    <style:style style:name="Tabelle2.G1" style:family="table-cell">
      <style:table-cell-properties style:vertical-align="top" fo:background-color="#ffff99" fo:padding="0.097cm" fo:border="0.002cm solid #000000" style:writing-mode="lr-tb">
        <style:background-image/>
      </style:table-cell-properties>
    </style:style>
    <style:style style:name="Tabelle2.A2" style:family="table-cell">
      <style:table-cell-properties style:vertical-align="top" fo:background-color="#b2b2b2" fo:padding="0.097cm" fo:border-left="0.002cm solid #000000" fo:border-right="none" fo:border-top="none" fo:border-bottom="0.002cm solid #000000" style:writing-mode="lr-tb">
        <style:background-image/>
      </style:table-cell-properties>
    </style:style>
    <style:style style:name="Tabelle2.E2" style:family="table-cell">
      <style:table-cell-properties style:vertical-align="top" fo:background-color="#b2b2b2" fo:padding="0.097cm" fo:border-left="0.002cm solid #000000" fo:border-right="none" fo:border-top="0.002cm solid #000000" fo:border-bottom="0.002cm solid #000000" style:writing-mode="lr-tb">
        <style:background-image/>
      </style:table-cell-properties>
    </style:style>
    <style:style style:name="Tabelle2.G2" style:family="table-cell">
      <style:table-cell-properties style:vertical-align="top" fo:background-color="#b2b2b2" fo:padding="0.097cm" fo:border-left="0.002cm solid #000000" fo:border-right="0.002cm solid #000000" fo:border-top="none" fo:border-bottom="0.002cm solid #000000" style:writing-mode="lr-tb">
        <style:background-image/>
      </style:table-cell-properties>
    </style:style>
    <style:style style:name="Tabelle2.A3" style:family="table-cell">
      <style:table-cell-properties style:vertical-align="top" fo:background-color="#eeeeee" fo:padding="0.097cm" fo:border-left="0.002cm solid #000000" fo:border-right="none" fo:border-top="none" fo:border-bottom="0.002cm solid #000000" style:writing-mode="lr-tb">
        <style:background-image/>
      </style:table-cell-properties>
    </style:style>
    <style:style style:name="Tabelle2.G3" style:family="table-cell">
      <style:table-cell-properties style:vertical-align="top" fo:background-color="#eeeeee" fo:padding="0.097cm" fo:border-left="0.002cm solid #000000" fo:border-right="0.002cm solid #000000" fo:border-top="none" fo:border-bottom="0.002cm solid #000000" style:writing-mode="lr-tb">
        <style:background-image/>
      </style:table-cell-properties>
    </style:style>
    <style:style style:name="Tabelle2.A6" style:family="table-cell">
      <style:table-cell-properties style:vertical-align="top" fo:background-color="#b2b2b2" fo:padding="0.097cm" fo:border-left="0.002cm solid #000000" fo:border-right="none" fo:border-top="none" fo:border-bottom="none" style:writing-mode="lr-tb">
        <style:background-image/>
      </style:table-cell-properties>
    </style:style>
    <style:style style:name="Tabelle2.G6" style:family="table-cell">
      <style:table-cell-properties style:vertical-align="top" fo:background-color="#b2b2b2" fo:padding="0.097cm" fo:border-left="0.002cm solid #000000" fo:border-right="0.002cm solid #000000" fo:border-top="none" fo:border-bottom="none" style:writing-mode="lr-tb">
        <style:background-image/>
      </style:table-cell-properties>
    </style:style>
    <style:style style:name="Tabelle3" style:family="table">
      <style:table-properties style:width="14.443cm" fo:margin-left="-0.132cm" table:align="left" style:writing-mode="lr-tb"/>
    </style:style>
    <style:style style:name="Tabelle3.A" style:family="table-column">
      <style:table-column-properties style:column-width="2.602cm"/>
    </style:style>
    <style:style style:name="Tabelle3.B" style:family="table-column">
      <style:table-column-properties style:column-width="2.72cm"/>
    </style:style>
    <style:style style:name="Tabelle3.C" style:family="table-column">
      <style:table-column-properties style:column-width="2.933cm"/>
    </style:style>
    <style:style style:name="Tabelle3.D" style:family="table-column">
      <style:table-column-properties style:column-width="6.188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D1" style:family="table-cell">
      <style:table-cell-properties style:vertical-align="top" fo:padding-left="0.123cm" fo:padding-right="0.123cm" fo:padding-top="0cm" fo:padding-bottom="0cm" fo:border="0.018cm solid #000000" style:writing-mode="lr-tb"/>
    </style:style>
    <style:style style:name="Tabelle3.6" style:family="table-row">
      <style:table-row-properties style:keep-together="false" fo:keep-together="always"/>
    </style:style>
    <style:style style:name="Tabelle4" style:family="table">
      <style:table-properties style:width="17.004cm" table:align="left" style:writing-mode="lr-tb"/>
    </style:style>
    <style:style style:name="Tabelle4.A" style:family="table-column">
      <style:table-column-properties style:column-width="6.41cm"/>
    </style:style>
    <style:style style:name="Tabelle4.B" style:family="table-column">
      <style:table-column-properties style:column-width="10.594cm"/>
    </style:style>
    <style:style style:name="Tabelle4.1" style:family="table-row">
      <style:table-row-properties style:keep-together="true" fo:keep-together="auto"/>
    </style:style>
    <style:style style:name="Tabelle4.A1" style:family="table-cell">
      <style:table-cell-properties style:vertical-align="top" fo:padding="0.097cm" fo:border-left="0.002cm solid #000000" fo:border-right="none" fo:border-top="0.002cm solid #000000" fo:border-bottom="0.002cm solid #000000" style:writing-mode="lr-tb"/>
    </style:style>
    <style:style style:name="Tabelle4.B1" style:family="table-cell">
      <style:table-cell-properties style:vertical-align="top" fo:padding="0.097cm" fo:border="0.002cm solid #000000" style:writing-mode="lr-tb"/>
    </style:style>
    <style:style style:name="Tabelle4.A2" style:family="table-cell">
      <style:table-cell-properties style:vertical-align="top" fo:padding="0.097cm" fo:border-left="0.002cm solid #000000" fo:border-right="none" fo:border-top="none" fo:border-bottom="0.002cm solid #000000" style:writing-mode="lr-tb"/>
    </style:style>
    <style:style style:name="Tabelle4.B2" style:family="table-cell">
      <style:table-cell-properties style:vertical-align="top" fo:padding="0.097cm" fo:border-left="0.002cm solid #000000" fo:border-right="0.002cm solid #000000" fo:border-top="none" fo:border-bottom="0.002cm solid #000000" style:writing-mode="lr-tb"/>
    </style:style>
    <style:style style:name="Tabelle5" style:family="table">
      <style:table-properties style:width="17.004cm" table:align="left" style:writing-mode="lr-tb"/>
    </style:style>
    <style:style style:name="Tabelle5.A" style:family="table-column">
      <style:table-column-properties style:column-width="6.41cm"/>
    </style:style>
    <style:style style:name="Tabelle5.B" style:family="table-column">
      <style:table-column-properties style:column-width="10.594cm"/>
    </style:style>
    <style:style style:name="Tabelle5.1" style:family="table-row">
      <style:table-row-properties style:keep-together="true" fo:keep-together="auto"/>
    </style:style>
    <style:style style:name="Tabelle5.A1" style:family="table-cell">
      <style:table-cell-properties style:vertical-align="top" fo:padding="0.097cm" fo:border-left="0.002cm solid #000000" fo:border-right="none" fo:border-top="0.002cm solid #000000" fo:border-bottom="0.002cm solid #000000" style:writing-mode="lr-tb"/>
    </style:style>
    <style:style style:name="Tabelle5.B1" style:family="table-cell">
      <style:table-cell-properties style:vertical-align="top" fo:padding="0.097cm" fo:border="0.002cm solid #000000" style:writing-mode="lr-tb"/>
    </style:style>
    <style:style style:name="Tabelle6" style:family="table">
      <style:table-properties style:width="17.004cm" table:align="left" style:writing-mode="lr-tb"/>
    </style:style>
    <style:style style:name="Tabelle6.A" style:family="table-column">
      <style:table-column-properties style:column-width="8.498cm"/>
    </style:style>
    <style:style style:name="Tabelle6.B" style:family="table-column">
      <style:table-column-properties style:column-width="8.505cm"/>
    </style:style>
    <style:style style:name="Tabelle6.1" style:family="table-row">
      <style:table-row-properties style:keep-together="true" fo:keep-together="auto"/>
    </style:style>
    <style:style style:name="Tabelle6.A1" style:family="table-cell">
      <style:table-cell-properties style:vertical-align="top" fo:padding="0.097cm" fo:border-left="0.002cm solid #000000" fo:border-right="none" fo:border-top="0.002cm solid #000000" fo:border-bottom="0.002cm solid #000000" style:writing-mode="lr-tb"/>
    </style:style>
    <style:style style:name="Tabelle6.B1" style:family="table-cell">
      <style:table-cell-properties style:vertical-align="top" fo:padding="0.097cm" fo:border="0.002cm solid #000000" style:writing-mode="lr-tb"/>
    </style:style>
    <style:style style:name="Tabelle6.A2" style:family="table-cell">
      <style:table-cell-properties style:vertical-align="top" fo:padding="0.097cm" fo:border-left="0.002cm solid #000000" fo:border-right="none" fo:border-top="none" fo:border-bottom="0.002cm solid #000000" style:writing-mode="lr-tb"/>
    </style:style>
    <style:style style:name="Tabelle6.B2" style:family="table-cell">
      <style:table-cell-properties style:vertical-align="top" fo:padding="0.097cm" fo:border-left="0.002cm solid #000000" fo:border-right="0.002cm solid #000000" fo:border-top="none" fo:border-bottom="0.002cm solid #000000" style:writing-mode="lr-tb"/>
    </style:style>
    <style:style style:name="Tabelle7" style:family="table">
      <style:table-properties style:width="17.004cm" table:align="left" style:writing-mode="lr-tb"/>
    </style:style>
    <style:style style:name="Tabelle7.A" style:family="table-column">
      <style:table-column-properties style:column-width="8.498cm"/>
    </style:style>
    <style:style style:name="Tabelle7.B" style:family="table-column">
      <style:table-column-properties style:column-width="8.505cm"/>
    </style:style>
    <style:style style:name="Tabelle7.1" style:family="table-row">
      <style:table-row-properties style:keep-together="true" fo:keep-together="auto"/>
    </style:style>
    <style:style style:name="Tabelle7.A1" style:family="table-cell">
      <style:table-cell-properties style:vertical-align="top" fo:padding="0.097cm" fo:border-left="0.002cm solid #000000" fo:border-right="none" fo:border-top="0.002cm solid #000000" fo:border-bottom="0.002cm solid #000000" style:writing-mode="lr-tb"/>
    </style:style>
    <style:style style:name="Tabelle7.B1" style:family="table-cell">
      <style:table-cell-properties style:vertical-align="top" fo:padding="0.097cm" fo:border="0.002cm solid #000000" style:writing-mode="lr-tb"/>
    </style:style>
    <style:style style:name="Tabelle7.A2" style:family="table-cell">
      <style:table-cell-properties style:vertical-align="top" fo:padding="0.097cm" fo:border-left="0.002cm solid #000000" fo:border-right="none" fo:border-top="none" fo:border-bottom="0.002cm solid #000000" style:writing-mode="lr-tb"/>
    </style:style>
    <style:style style:name="Tabelle7.B2" style:family="table-cell">
      <style:table-cell-properties style:vertical-align="top" fo:padding="0.097cm" fo:border-left="0.002cm solid #000000" fo:border-right="0.002cm solid #000000" fo:border-top="none" fo:border-bottom="0.002cm solid #000000" style:writing-mode="lr-tb"/>
    </style:style>
    <style:style style:name="Tabelle8" style:family="table">
      <style:table-properties style:width="17.004cm" table:align="left" style:writing-mode="lr-tb"/>
    </style:style>
    <style:style style:name="Tabelle8.A" style:family="table-column">
      <style:table-column-properties style:column-width="8.498cm"/>
    </style:style>
    <style:style style:name="Tabelle8.B" style:family="table-column">
      <style:table-column-properties style:column-width="8.505cm"/>
    </style:style>
    <style:style style:name="Tabelle8.1" style:family="table-row">
      <style:table-row-properties style:keep-together="true" fo:keep-together="auto"/>
    </style:style>
    <style:style style:name="Tabelle8.A1" style:family="table-cell">
      <style:table-cell-properties style:vertical-align="top" fo:padding="0.097cm" fo:border-left="0.002cm solid #000000" fo:border-right="none" fo:border-top="0.002cm solid #000000" fo:border-bottom="0.002cm solid #000000" style:writing-mode="lr-tb"/>
    </style:style>
    <style:style style:name="Tabelle8.B1" style:family="table-cell">
      <style:table-cell-properties style:vertical-align="top" fo:padding="0.097cm" fo:border="0.002cm solid #000000" style:writing-mode="lr-tb"/>
    </style:style>
    <style:style style:name="Tabelle8.A2" style:family="table-cell">
      <style:table-cell-properties style:vertical-align="top" fo:padding="0.097cm" fo:border-left="0.002cm solid #000000" fo:border-right="none" fo:border-top="none" fo:border-bottom="0.002cm solid #000000" style:writing-mode="lr-tb"/>
    </style:style>
    <style:style style:name="Tabelle8.B2" style:family="table-cell">
      <style:table-cell-properties style:vertical-align="top" fo:padding="0.097cm" fo:border-left="0.002cm solid #000000" fo:border-right="0.002cm solid #000000" fo:border-top="none" fo:border-bottom="0.002cm solid #000000" style:writing-mode="lr-tb"/>
    </style:style>
    <style:style style:name="Tabelle9" style:family="table">
      <style:table-properties style:width="17.004cm" table:align="left" style:writing-mode="lr-tb"/>
    </style:style>
    <style:style style:name="Tabelle9.A" style:family="table-column">
      <style:table-column-properties style:column-width="8.498cm"/>
    </style:style>
    <style:style style:name="Tabelle9.B" style:family="table-column">
      <style:table-column-properties style:column-width="8.505cm"/>
    </style:style>
    <style:style style:name="Tabelle9.1" style:family="table-row">
      <style:table-row-properties style:keep-together="true" fo:keep-together="auto"/>
    </style:style>
    <style:style style:name="Tabelle9.A1" style:family="table-cell">
      <style:table-cell-properties style:vertical-align="top" fo:padding="0.097cm" fo:border-left="0.002cm solid #000000" fo:border-right="none" fo:border-top="none" fo:border-bottom="0.002cm solid #000000" style:writing-mode="lr-tb"/>
    </style:style>
    <style:style style:name="Tabelle9.B1" style:family="table-cell">
      <style:table-cell-properties style:vertical-align="top" fo:padding="0.097cm" fo:border-left="0.002cm solid #000000" fo:border-right="0.002cm solid #000000" fo:border-top="none" fo:border-bottom="0.002cm solid #000000" style:writing-mode="lr-tb"/>
    </style:style>
    <style:style style:name="Tabelle10" style:family="table">
      <style:table-properties style:width="17.004cm" table:align="left" style:writing-mode="lr-tb"/>
    </style:style>
    <style:style style:name="Tabelle10.A" style:family="table-column">
      <style:table-column-properties style:column-width="8.498cm"/>
    </style:style>
    <style:style style:name="Tabelle10.B" style:family="table-column">
      <style:table-column-properties style:column-width="8.505cm"/>
    </style:style>
    <style:style style:name="Tabelle10.1" style:family="table-row">
      <style:table-row-properties style:keep-together="true" fo:keep-together="auto"/>
    </style:style>
    <style:style style:name="Tabelle10.A1" style:family="table-cell">
      <style:table-cell-properties style:vertical-align="top" fo:padding="0.097cm" fo:border-left="0.002cm solid #000000" fo:border-right="none" fo:border-top="0.002cm solid #000000" fo:border-bottom="0.002cm solid #000000" style:writing-mode="lr-tb"/>
    </style:style>
    <style:style style:name="Tabelle10.B1" style:family="table-cell">
      <style:table-cell-properties style:vertical-align="top" fo:padding="0.097cm" fo:border="0.002cm solid #000000" style:writing-mode="lr-tb"/>
    </style:style>
    <style:style style:name="Tabelle10.A2" style:family="table-cell">
      <style:table-cell-properties style:vertical-align="top" fo:padding="0.097cm" fo:border-left="0.002cm solid #000000" fo:border-right="none" fo:border-top="none" fo:border-bottom="0.002cm solid #000000" style:writing-mode="lr-tb"/>
    </style:style>
    <style:style style:name="Tabelle10.B2" style:family="table-cell">
      <style:table-cell-properties style:vertical-align="top" fo:padding="0.097cm" fo:border-left="0.002cm solid #000000" fo:border-right="0.002cm solid #000000" fo:border-top="none" fo:border-bottom="0.002cm solid #000000" style:writing-mode="lr-tb"/>
    </style:style>
    <style:style style:name="Tabelle11" style:family="table">
      <style:table-properties style:width="17.004cm" table:align="left" style:writing-mode="lr-tb"/>
    </style:style>
    <style:style style:name="Tabelle11.A" style:family="table-column">
      <style:table-column-properties style:column-width="8.498cm"/>
    </style:style>
    <style:style style:name="Tabelle11.B" style:family="table-column">
      <style:table-column-properties style:column-width="8.505cm"/>
    </style:style>
    <style:style style:name="Tabelle11.1" style:family="table-row">
      <style:table-row-properties style:keep-together="true" fo:keep-together="auto"/>
    </style:style>
    <style:style style:name="Tabelle11.A1" style:family="table-cell">
      <style:table-cell-properties style:vertical-align="top" fo:padding="0.097cm" fo:border-left="0.002cm solid #000000" fo:border-right="none" fo:border-top="none" fo:border-bottom="0.002cm solid #000000" style:writing-mode="lr-tb"/>
    </style:style>
    <style:style style:name="Tabelle11.B1" style:family="table-cell">
      <style:table-cell-properties style:vertical-align="top" fo:padding="0.097cm" fo:border-left="0.002cm solid #000000" fo:border-right="0.002cm solid #000000" fo:border-top="none" fo:border-bottom="0.002cm solid #000000" style:writing-mode="lr-tb"/>
    </style:style>
    <style:style style:name="Tabelle12" style:family="table">
      <style:table-properties style:width="17.004cm" table:align="left" style:writing-mode="lr-tb"/>
    </style:style>
    <style:style style:name="Tabelle12.A" style:family="table-column">
      <style:table-column-properties style:column-width="8.498cm"/>
    </style:style>
    <style:style style:name="Tabelle12.B" style:family="table-column">
      <style:table-column-properties style:column-width="8.505cm"/>
    </style:style>
    <style:style style:name="Tabelle12.1" style:family="table-row">
      <style:table-row-properties style:keep-together="true" fo:keep-together="auto"/>
    </style:style>
    <style:style style:name="Tabelle12.A1" style:family="table-cell">
      <style:table-cell-properties style:vertical-align="top" fo:padding="0.097cm" fo:border-left="0.002cm solid #000000" fo:border-right="none" fo:border-top="0.002cm solid #000000" fo:border-bottom="0.002cm solid #000000" style:writing-mode="lr-tb"/>
    </style:style>
    <style:style style:name="Tabelle12.B1" style:family="table-cell">
      <style:table-cell-properties style:vertical-align="top" fo:padding="0.097cm" fo:border="0.002cm solid #000000" style:writing-mode="lr-tb"/>
    </style:style>
    <style:style style:name="Tabelle12.A2" style:family="table-cell">
      <style:table-cell-properties style:vertical-align="top" fo:padding="0.097cm" fo:border-left="0.002cm solid #000000" fo:border-right="none" fo:border-top="none" fo:border-bottom="0.002cm solid #000000" style:writing-mode="lr-tb"/>
    </style:style>
    <style:style style:name="Tabelle12.B2" style:family="table-cell">
      <style:table-cell-properties style:vertical-align="top" fo:padding="0.097cm" fo:border-left="0.002cm solid #000000" fo:border-right="0.002cm solid #000000" fo:border-top="none" fo:border-bottom="0.002cm solid #000000" style:writing-mode="lr-tb"/>
    </style:style>
    <style:style style:name="Tabelle13" style:family="table">
      <style:table-properties style:width="17.004cm" table:align="left" style:writing-mode="lr-tb"/>
    </style:style>
    <style:style style:name="Tabelle13.A" style:family="table-column">
      <style:table-column-properties style:column-width="12.753cm"/>
    </style:style>
    <style:style style:name="Tabelle13.B" style:family="table-column">
      <style:table-column-properties style:column-width="4.251cm"/>
    </style:style>
    <style:style style:name="Tabelle13.1" style:family="table-row">
      <style:table-row-properties style:keep-together="true" fo:keep-together="auto"/>
    </style:style>
    <style:style style:name="Tabelle13.A1" style:family="table-cell">
      <style:table-cell-properties style:vertical-align="top" fo:padding="0.097cm" fo:border-left="0.002cm solid #000000" fo:border-right="none" fo:border-top="0.002cm solid #000000" fo:border-bottom="0.002cm solid #000000" style:writing-mode="lr-tb"/>
    </style:style>
    <style:style style:name="Tabelle13.B1" style:family="table-cell">
      <style:table-cell-properties style:vertical-align="top" fo:padding="0.097cm" fo:border="0.002cm solid #000000" style:writing-mode="lr-tb"/>
    </style:style>
    <style:style style:name="Tabelle13.A2" style:family="table-cell">
      <style:table-cell-properties style:vertical-align="top" fo:padding="0.097cm" fo:border-left="0.002cm solid #000000" fo:border-right="none" fo:border-top="none" fo:border-bottom="0.002cm solid #000000" style:writing-mode="lr-tb"/>
    </style:style>
    <style:style style:name="Tabelle1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50%"/>
      <style:text-properties style:font-name="Arial" style:font-name-complex="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line-height="150%"/>
      <style:text-properties style:font-name="Arial" fo:font-size="10pt" style:font-size-asian="10pt" style:font-name-complex="Arial"/>
    </style:style>
    <style:style style:name="P5" style:family="paragraph" style:parent-style-name="Standard">
      <style:paragraph-properties style:snap-to-layout-grid="false"/>
      <style:text-properties style:font-name="Arial" fo:font-size="10pt" style:font-size-asian="10pt" style:font-name-complex="Arial"/>
    </style:style>
    <style:style style:name="P6" style:family="paragraph" style:parent-style-name="Standard" style:list-style-name="WW8Num2">
      <style:text-properties style:font-name="Arial" fo:font-size="10pt" style:font-size-asian="10pt" style:font-name-complex="Arial"/>
    </style:style>
    <style:style style:name="P7" style:family="paragraph" style:parent-style-name="Standard" style:list-style-name="WW8Num20">
      <style:paragraph-properties style:text-autospace="none"/>
      <style:text-properties style:font-name="Arial" fo:font-size="10pt" style:font-size-asian="10pt" style:font-name-complex="Arial"/>
    </style:style>
    <style:style style:name="P8" style:family="paragraph" style:parent-style-name="Standard" style:list-style-name="WW8Num30">
      <style:text-properties style:font-name="Arial" fo:font-size="10pt" style:font-size-asian="10pt" style:font-name-complex="Arial"/>
    </style:style>
    <style:style style:name="P9" style:family="paragraph" style:parent-style-name="Standard">
      <style:text-properties style:font-name="Arial" fo:font-size="10pt" fo:font-weight="bold" style:font-size-asian="10pt" style:font-weight-asian="bold" style:font-name-complex="Arial"/>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style>
    <style:style style:name="P11" style:family="paragraph" style:parent-style-name="Standard">
      <style:paragraph-properties style:text-autospace="none"/>
      <style:text-properties style:font-name="Arial" fo:font-size="10pt" fo:font-weight="bold" style:font-name-asian="Times New Roman" style:font-size-asian="10pt" style:font-weight-asian="bold" style:font-name-complex="Arial"/>
    </style:style>
    <style:style style:name="P12" style:family="paragraph" style:parent-style-name="Standard" style:list-style-name="WW8Num21">
      <style:paragraph-properties style:text-autospace="none"/>
      <style:text-properties style:font-name="Arial" fo:font-size="10pt" fo:font-weight="bold" style:font-name-asian="Times New Roman" style:font-size-asian="10pt" style:font-weight-asian="bold" style:font-name-complex="Arial"/>
    </style:style>
    <style:style style:name="P13" style:family="paragraph" style:parent-style-name="Standard">
      <style:text-properties style:font-name="Arial" fo:font-size="10pt" style:font-name-asian="Times New Roman" style:font-size-asian="10pt" style:font-name-complex="Arial"/>
    </style:style>
    <style:style style:name="P14" style:family="paragraph" style:parent-style-name="Standard">
      <style:paragraph-properties style:text-autospace="none"/>
      <style:text-properties style:font-name="Arial" fo:font-size="10pt" style:font-name-asian="Times New Roman" style:font-size-asian="10pt" style:font-name-complex="Arial"/>
    </style:style>
    <style:style style:name="P15" style:family="paragraph" style:parent-style-name="Standard" style:list-style-name="WW8Num16">
      <style:paragraph-properties style:text-autospace="none"/>
      <style:text-properties style:font-name="Arial" fo:font-size="10pt" style:font-name-asian="Times New Roman" style:font-size-asian="10pt" style:font-name-complex="Arial"/>
    </style:style>
    <style:style style:name="P16" style:family="paragraph" style:parent-style-name="Standard" style:list-style-name="WW8Num26">
      <style:paragraph-properties style:text-autospace="none"/>
      <style:text-properties style:font-name="Arial" fo:font-size="10pt" style:font-name-asian="Times New Roman" style:font-size-asian="10pt" style:font-name-complex="Arial"/>
    </style:style>
    <style:style style:name="P17" style:family="paragraph" style:parent-style-name="Standard" style:list-style-name="WW8Num4">
      <style:paragraph-properties style:text-autospace="none"/>
      <style:text-properties style:font-name="Arial" fo:font-size="10pt" style:font-name-asian="Times New Roman" style:font-size-asian="10pt" style:font-name-complex="Arial"/>
    </style:style>
    <style:style style:name="P18" style:family="paragraph" style:parent-style-name="Standard" style:list-style-name="WW8Num5">
      <style:paragraph-properties style:text-autospace="none"/>
      <style:text-properties style:font-name="Arial" fo:font-size="10pt" style:font-name-asian="Times New Roman" style:font-size-asian="10pt" style:font-name-complex="Arial"/>
    </style:style>
    <style:style style:name="P19" style:family="paragraph" style:parent-style-name="Standard" style:list-style-name="WW8Num20">
      <style:paragraph-properties style:text-autospace="none"/>
      <style:text-properties style:font-name="Arial" fo:font-size="10pt" style:font-name-asian="Times New Roman" style:font-size-asian="10pt" style:font-name-complex="Arial"/>
    </style:style>
    <style:style style:name="P20" style:family="paragraph" style:parent-style-name="Standard" style:list-style-name="WW8Num13">
      <style:paragraph-properties style:text-autospace="none"/>
      <style:text-properties style:font-name="Arial" fo:font-size="10pt" style:font-name-asian="Times New Roman" style:font-size-asian="10pt" style:font-name-complex="Arial"/>
    </style:style>
    <style:style style:name="P21" style:family="paragraph" style:parent-style-name="Standard" style:list-style-name="WW8Num6">
      <style:paragraph-properties style:text-autospace="none"/>
      <style:text-properties style:font-name="Arial" fo:font-size="10pt" style:font-name-asian="Times New Roman" style:font-size-asian="10pt" style:font-name-complex="Arial"/>
    </style:style>
    <style:style style:name="P22" style:family="paragraph" style:parent-style-name="Standard" style:list-style-name="WW8Num29">
      <style:paragraph-properties style:text-autospace="none"/>
      <style:text-properties style:font-name="Arial" fo:font-size="10pt" style:font-name-asian="Times New Roman" style:font-size-asian="10pt" style:font-name-complex="Arial"/>
    </style:style>
    <style:style style:name="P23" style:family="paragraph" style:parent-style-name="Standard" style:list-style-name="WW8Num27">
      <style:paragraph-properties style:text-autospace="none"/>
      <style:text-properties style:font-name="Arial" fo:font-size="10pt" style:font-name-asian="Times New Roman" style:font-size-asian="10pt" style:font-name-complex="Arial"/>
    </style:style>
    <style:style style:name="P24" style:family="paragraph" style:parent-style-name="Standard" style:list-style-name="WW8Num12">
      <style:paragraph-properties style:text-autospace="none"/>
      <style:text-properties style:font-name="Arial" fo:font-size="10pt" style:font-name-asian="Times New Roman" style:font-size-asian="10pt" style:font-name-complex="Arial"/>
    </style:style>
    <style:style style:name="P25" style:family="paragraph" style:parent-style-name="Standard" style:list-style-name="WW8Num24">
      <style:paragraph-properties style:text-autospace="none"/>
      <style:text-properties style:font-name="Arial" fo:font-size="10pt" style:font-name-asian="Times New Roman" style:font-size-asian="10pt" style:font-name-complex="Arial"/>
    </style:style>
    <style:style style:name="P26" style:family="paragraph" style:parent-style-name="Standard" style:list-style-name="WW8Num28">
      <style:paragraph-properties style:text-autospace="none"/>
      <style:text-properties style:font-name="Arial" fo:font-size="10pt" style:font-name-asian="Times New Roman" style:font-size-asian="10pt" style:font-name-complex="Arial"/>
    </style:style>
    <style:style style:name="P27" style:family="paragraph" style:parent-style-name="Standard" style:list-style-name="WW8Num9">
      <style:paragraph-properties style:text-autospace="none"/>
      <style:text-properties style:font-name="Arial" fo:font-size="10pt" style:font-name-asian="Times New Roman" style:font-size-asian="10pt" style:font-name-complex="Arial"/>
    </style:style>
    <style:style style:name="P28" style:family="paragraph" style:parent-style-name="Standard" style:list-style-name="WW8Num11">
      <style:paragraph-properties style:text-autospace="none"/>
      <style:text-properties style:font-name="Arial" fo:font-size="10pt" style:font-name-asian="Times New Roman" style:font-size-asian="10pt" style:font-name-complex="Arial"/>
    </style:style>
    <style:style style:name="P29" style:family="paragraph" style:parent-style-name="Standard" style:list-style-name="WW8Num10">
      <style:paragraph-properties style:text-autospace="none"/>
      <style:text-properties style:font-name="Arial" fo:font-size="10pt" style:font-name-asian="Times New Roman" style:font-size-asian="10pt" style:font-name-complex="Arial"/>
    </style:style>
    <style:style style:name="P30" style:family="paragraph" style:parent-style-name="Standard">
      <style:paragraph-properties style:text-autospace="none"/>
      <style:text-properties style:font-name="Arial" fo:font-size="10pt" fo:font-style="italic" style:font-name-asian="Times New Roman" style:font-size-asian="10pt" style:font-style-asian="italic" style:font-name-complex="Arial"/>
    </style:style>
    <style:style style:name="P31" style:family="paragraph" style:parent-style-name="Standard">
      <style:paragraph-properties style:text-autospace="none"/>
      <style:text-properties style:font-name="Arial" fo:font-size="10pt" fo:font-style="italic" fo:font-weight="bold" style:font-name-asian="Times New Roman" style:font-size-asian="10pt" style:font-style-asian="italic" style:font-weight-asian="bold" style:font-name-complex="Arial"/>
    </style:style>
    <style:style style:name="P32" style:family="paragraph" style:parent-style-name="Standard">
      <style:paragraph-properties style:text-autospace="none"/>
      <style:text-properties style:font-name="Arial" fo:font-size="10pt" fo:language="en" fo:country="US" style:font-name-asian="Times New Roman" style:font-size-asian="10pt" style:font-name-complex="Arial"/>
    </style:style>
    <style:style style:name="P33" style:family="paragraph" style:parent-style-name="Standard" style:list-style-name="WW8Num24">
      <style:paragraph-properties style:text-autospace="none"/>
      <style:text-properties style:font-name="Arial" fo:font-size="10pt" fo:language="en" fo:country="US" style:font-name-asian="Times New Roman" style:font-size-asian="10pt" style:font-name-complex="Arial"/>
    </style:style>
    <style:style style:name="P34" style:family="paragraph" style:parent-style-name="Standard">
      <style:paragraph-properties style:text-autospace="none"/>
      <style:text-properties style:font-name="Arial" fo:font-size="10pt" fo:language="en" fo:country="US" fo:font-style="italic" style:font-name-asian="Times New Roman" style:font-size-asian="10pt" style:font-style-asian="italic" style:font-name-complex="Arial"/>
    </style:style>
    <style:style style:name="P35" style:family="paragraph" style:parent-style-name="Standard">
      <style:paragraph-properties style:text-autospace="none"/>
      <style:text-properties style:font-name="Arial" fo:font-size="10pt" fo:language="en" fo:country="US" fo:font-style="italic" fo:font-weight="bold" style:font-name-asian="Times New Roman" style:font-size-asian="10pt" style:font-style-asian="italic" style:font-weight-asian="bold" style:font-name-complex="Arial"/>
    </style:style>
    <style:style style:name="P36" style:family="paragraph" style:parent-style-name="Standard">
      <style:paragraph-properties style:text-autospace="none"/>
      <style:text-properties style:font-name="Arial" fo:font-size="10pt" fo:language="en" fo:country="US" fo:font-weight="bold" style:font-name-asian="Times New Roman" style:font-size-asian="10pt" style:font-weight-asian="bold" style:font-name-complex="Arial"/>
    </style:style>
    <style:style style:name="P37" style:family="paragraph" style:parent-style-name="Standard">
      <style:paragraph-properties fo:line-height="150%"/>
      <style:text-properties style:font-name="Arial" style:text-underline-style="solid" style:text-underline-width="auto" style:text-underline-color="font-color" style:font-name-complex="Arial"/>
    </style:style>
    <style:style style:name="P38" style:family="paragraph" style:parent-style-name="Standard" style:list-style-name="WW8Num31">
      <style:paragraph-properties fo:line-height="150%"/>
      <style:text-properties style:font-name="Arial" style:text-underline-style="solid" style:text-underline-width="auto" style:text-underline-color="font-color" fo:font-weight="bold" style:font-weight-asian="bold" style:font-name-complex="Arial"/>
    </style:style>
    <style:style style:name="P39" style:family="paragraph" style:parent-style-name="Standard" style:list-style-name="WW8Num31">
      <style:text-properties style:font-name="Arial" style:text-underline-style="solid" style:text-underline-width="auto" style:text-underline-color="font-color" fo:font-weight="bold" style:font-weight-asian="bold" style:font-name-complex="Arial"/>
    </style:style>
    <style:style style:name="P40" style:family="paragraph" style:parent-style-name="Standard">
      <style:text-properties style:font-name="Arial" fo:font-weight="bold" style:font-weight-asian="bold" style:font-name-complex="Arial"/>
    </style:style>
    <style:style style:name="P41" style:family="paragraph" style:parent-style-name="Standard">
      <style:text-properties style:font-name="Arial" fo:font-size="14pt" fo:font-weight="bold" style:font-size-asian="14pt" style:font-weight-asian="bold" style:font-name-complex="Arial"/>
    </style:style>
    <style:style style:name="P42" style:family="paragraph" style:parent-style-name="Standard">
      <style:paragraph-properties style:text-autospace="none"/>
      <style:text-properties style:font-name="Arial" fo:font-size="11pt" fo:font-style="italic" style:font-name-asian="Times New Roman" style:font-size-asian="11pt" style:font-style-asian="italic" style:font-name-complex="Arial"/>
    </style:style>
    <style:style style:name="P43" style:family="paragraph" style:parent-style-name="Standard">
      <style:paragraph-properties style:text-autospace="none"/>
      <style:text-properties style:font-name="Arial" fo:font-size="11pt" style:font-name-asian="Times New Roman" style:font-size-asian="11pt" style:font-name-complex="Arial"/>
    </style:style>
    <style:style style:name="P44" style:family="paragraph" style:parent-style-name="Standard" style:list-style-name="WW8Num21">
      <style:paragraph-properties style:text-autospace="none"/>
      <style:text-properties style:font-name="Arial" fo:font-size="11pt" style:font-name-asian="Times New Roman" style:font-size-asian="11pt" style:font-name-complex="Arial"/>
    </style:style>
    <style:style style:name="P45" style:family="paragraph" style:parent-style-name="Standard">
      <style:text-properties style:font-name="Arial" fo:font-size="16pt" fo:font-weight="bold" style:font-size-asian="16pt" style:font-weight-asian="bold" style:font-name-complex="Arial"/>
    </style:style>
    <style:style style:name="P46" style:family="paragraph" style:parent-style-name="Standard">
      <style:paragraph-properties fo:line-height="150%"/>
    </style:style>
    <style:style style:name="P47" style:family="paragraph" style:parent-style-name="Standard">
      <style:paragraph-properties style:text-autospace="none"/>
    </style:style>
    <style:style style:name="P48" style:family="paragraph" style:parent-style-name="Standard">
      <style:paragraph-properties style:text-autospace="none"/>
      <style:text-properties style:font-name="Helvetica" fo:font-size="7.5pt" style:font-name-asian="Times New Roman" style:font-size-asian="7.5pt" style:font-name-complex="Helvetica"/>
    </style:style>
    <style:style style:name="P49" style:family="paragraph" style:parent-style-name="Standard">
      <style:paragraph-properties style:text-autospace="none"/>
      <style:text-properties style:font-name="Helvetica" fo:font-size="13.5pt" style:font-name-asian="Times New Roman" style:font-size-asian="13.5pt" style:font-name-complex="Helvetica"/>
    </style:style>
    <style:style style:name="P50" style:family="paragraph" style:parent-style-name="Standard">
      <style:text-properties fo:font-size="16pt" fo:font-weight="bold" style:font-size-asian="16pt" style:font-weight-asian="bold"/>
    </style:style>
    <style:style style:name="P51" style:family="paragraph" style:parent-style-name="Standard">
      <style:paragraph-properties style:text-autospace="none"/>
      <style:text-properties style:font-name="PoloST11K-Hfett" fo:font-size="11pt" style:font-name-asian="Times New Roman" style:font-size-asian="11pt" style:font-name-complex="PoloST11K-Hfett"/>
    </style:style>
    <style:style style:name="P52" style:family="paragraph" style:parent-style-name="Standard" style:list-style-name="WW8Num4">
      <style:paragraph-properties style:text-autospace="none"/>
    </style:style>
    <style:style style:name="P53" style:family="paragraph" style:parent-style-name="Standard">
      <style:paragraph-properties style:text-autospace="none"/>
      <style:text-properties fo:color="#000000" style:font-name="Arial" fo:font-size="10pt" fo:font-weight="bold" style:font-name-asian="Times New Roman" style:font-size-asian="10pt" style:font-weight-asian="bold" style:font-name-complex="Arial"/>
    </style:style>
    <style:style style:name="P54" style:family="paragraph" style:parent-style-name="Standard">
      <style:paragraph-properties style:text-autospace="none"/>
      <style:text-properties fo:color="#000000" style:font-name="Arial" fo:font-size="10pt" style:font-name-asian="Times New Roman" style:font-size-asian="10pt" style:font-name-complex="Arial"/>
    </style:style>
    <style:style style:name="P55" style:family="paragraph" style:parent-style-name="Standard" style:list-style-name="WW8Num19">
      <style:paragraph-properties style:text-autospace="none"/>
      <style:text-properties fo:color="#000000" style:font-name="Arial" fo:font-size="10pt" style:font-name-asian="Times New Roman" style:font-size-asian="10pt" style:font-name-complex="Arial"/>
    </style:style>
    <style:style style:name="P56" style:family="paragraph" style:parent-style-name="Standard">
      <style:paragraph-properties style:text-autospace="none"/>
      <style:text-properties fo:color="#000000" style:font-name="Arial" fo:font-size="10pt" fo:font-style="italic" style:font-name-asian="Times New Roman" style:font-size-asian="10pt" style:font-style-asian="italic" style:font-name-complex="Arial"/>
    </style:style>
    <style:style style:name="P57" style:family="paragraph" style:parent-style-name="Standard" style:list-style-name="WW8Num27">
      <style:paragraph-properties style:text-autospace="none"/>
    </style:style>
    <style:style style:name="P58" style:family="paragraph" style:parent-style-name="Standard" style:list-style-name="WW8Num9">
      <style:paragraph-properties style:text-autospace="none"/>
    </style:style>
    <style:style style:name="P59" style:family="paragraph" style:parent-style-name="Standard">
      <style:paragraph-properties style:text-autospace="none"/>
      <style:text-properties style:font-name="PoloST11K-Buch-Kursiv" fo:font-size="11pt" fo:font-style="italic" style:font-name-asian="Times New Roman" style:font-size-asian="11pt" style:font-style-asian="italic" style:font-name-complex="PoloST11K-Buch-Kursiv"/>
    </style:style>
    <style:style style:name="P60" style:family="paragraph" style:parent-style-name="Standard">
      <style:paragraph-properties style:text-autospace="none" style:snap-to-layout-grid="false"/>
      <style:text-properties fo:color="#008080" style:font-name="PoloST11K-Hfett" fo:font-size="13pt" style:font-name-asian="Times New Roman" style:font-size-asian="13pt" style:font-name-complex="PoloST11K-Hfett"/>
    </style:style>
    <style:style style:name="P61" style:family="paragraph" style:parent-style-name="Standard">
      <style:paragraph-properties fo:break-before="page"/>
    </style:style>
    <style:style style:name="P62" style:family="paragraph" style:parent-style-name="Standard">
      <style:paragraph-properties fo:break-before="page"/>
      <style:text-properties style:font-name="Arial" style:font-name-complex="Arial"/>
    </style:style>
    <style:style style:name="P63" style:family="paragraph" style:parent-style-name="Standard">
      <style:paragraph-properties fo:line-height="150%" fo:break-before="page"/>
      <style:text-properties style:font-name="Arial" style:font-name-complex="Arial"/>
    </style:style>
    <style:style style:name="P64" style:family="paragraph" style:parent-style-name="Standard">
      <style:paragraph-properties fo:break-before="page"/>
      <style:text-properties style:font-name="Arial" fo:font-size="10pt" style:font-size-asian="10pt" style:font-name-complex="Arial"/>
    </style:style>
    <style:style style:name="P65" style:family="paragraph" style:parent-style-name="Standard">
      <style:paragraph-properties fo:margin-left="0.635cm" fo:margin-right="0cm" fo:text-indent="0cm" style:auto-text-indent="false" style:text-autospace="none"/>
      <style:text-properties style:font-name="Arial" fo:font-size="10pt" style:font-name-asian="Times New Roman" style:font-size-asian="10pt" style:font-name-complex="Arial"/>
    </style:style>
    <style:style style:name="P66" style:family="paragraph" style:parent-style-name="Standard" style:master-page-name="Standard">
      <style:paragraph-properties style:page-number="auto"/>
    </style:style>
    <style:style style:name="P67" style:family="paragraph" style:parent-style-name="List">
      <style:paragraph-properties fo:margin-top="0cm" fo:margin-bottom="0cm"/>
      <style:text-properties style:font-name="Arial" style:font-name-complex="Arial"/>
    </style:style>
    <style:style style:name="P68" style:family="paragraph" style:parent-style-name="Heading_20_2">
      <style:text-properties fo:font-size="14pt" style:font-size-asian="14pt"/>
    </style:style>
    <style:style style:name="P69" style:family="paragraph" style:parent-style-name="Heading_20_2">
      <style:text-properties fo:font-size="12pt" style:font-size-asian="12pt"/>
    </style:style>
    <style:style style:name="P70" style:family="paragraph" style:parent-style-name="Heading_20_6">
      <style:text-properties style:font-name="Arial" fo:font-size="10pt" style:font-size-asian="10pt" style:font-name-complex="Arial"/>
    </style:style>
    <style:style style:name="P71" style:family="paragraph" style:parent-style-name="Heading_20_4">
      <style:text-properties style:font-name="Arial" fo:font-size="10pt" style:font-size-asian="10pt" style:font-name-complex="Arial"/>
    </style:style>
    <style:style style:name="P72" style:family="paragraph" style:parent-style-name="Textkörper_20_2">
      <style:paragraph-properties fo:line-height="150%" style:text-autospace="ideograph-alpha"/>
      <style:text-properties fo:language="none" fo:country="none" style:language-asian="none" style:country-asian="none"/>
    </style:style>
    <style:style style:name="P73" style:family="paragraph" style:parent-style-name="Textkörper_20_2">
      <style:text-properties style:font-name-asian="Times New Roman"/>
    </style:style>
    <style:style style:name="P74" style:family="paragraph" style:parent-style-name="Textkörper_20_2" style:list-style-name="WW8Num6">
      <style:text-properties style:font-name-asian="Times New Roman"/>
    </style:style>
    <style:style style:name="P75" style:family="paragraph" style:parent-style-name="Textkörper_20_2" style:list-style-name="WW8Num29">
      <style:text-properties style:font-name-asian="Times New Roman"/>
    </style:style>
    <style:style style:name="P76" style:family="paragraph" style:parent-style-name="Textkörper_20_2">
      <style:text-properties fo:font-weight="bold" style:font-name-asian="Times New Roman" style:font-weight-asian="bold"/>
    </style:style>
    <style:style style:name="P77" style:family="paragraph" style:parent-style-name="Default">
      <style:text-properties style:font-name="Arial" fo:font-size="10pt" style:font-size-asian="10pt" style:font-name-complex="Arial"/>
    </style:style>
    <style:style style:name="P78" style:family="paragraph" style:parent-style-name="Default">
      <style:paragraph-properties fo:margin-top="0cm" fo:margin-bottom="0.249cm"/>
      <style:text-properties style:font-name="Arial" fo:font-size="10pt" style:font-size-asian="10pt" style:font-name-complex="Arial"/>
    </style:style>
    <style:style style:name="P79" style:family="paragraph" style:parent-style-name="Table_20_Contents">
      <style:paragraph-properties fo:text-align="center" style:justify-single-word="false"/>
    </style:style>
    <style:style style:name="P80" style:family="paragraph" style:parent-style-name="Table_20_Contents">
      <style:text-properties style:font-name="Arial" fo:font-size="10pt" style:font-size-asian="10pt" style:font-name-complex="Arial"/>
    </style:style>
    <style:style style:name="P81" style:family="paragraph" style:parent-style-name="Table_20_Contents">
      <style:paragraph-properties fo:text-align="center" style:justify-single-word="false"/>
      <style:text-properties style:font-name="Arial" fo:font-size="10pt" style:font-size-asian="10pt" style:font-name-complex="Arial"/>
    </style:style>
    <style:style style:name="P82" style:family="paragraph" style:parent-style-name="Table_20_Contents">
      <style:paragraph-properties fo:text-align="center" style:justify-single-word="false" style:snap-to-layout-grid="false"/>
      <style:text-properties style:font-name="Arial" fo:font-size="10pt" style:font-size-asian="10pt" style:font-name-complex="Arial"/>
    </style:style>
    <style:style style:name="P83" style:family="paragraph" style:parent-style-name="Table_20_Contents">
      <style:paragraph-properties style:snap-to-layout-grid="false"/>
      <style:text-properties style:font-name="Arial" fo:font-size="10pt" style:font-size-asian="10pt" style:font-name-complex="Arial"/>
    </style:style>
    <style:style style:name="P84" style:family="paragraph" style:parent-style-name="Table_20_Contents" style:list-style-name="WW8Num25">
      <style:text-properties style:font-name="Arial" fo:font-size="10pt" style:font-size-asian="10pt" style:font-name-complex="Arial"/>
    </style:style>
    <style:style style:name="P85" style:family="paragraph" style:parent-style-name="Table_20_Contents" style:list-style-name="WW8Num3">
      <style:text-properties style:font-name="Arial" fo:font-size="10pt" style:font-size-asian="10pt" style:font-name-complex="Arial"/>
    </style:style>
    <style:style style:name="P86" style:family="paragraph" style:parent-style-name="Table_20_Contents" style:list-style-name="WW8Num16">
      <style:text-properties style:font-name="Arial" fo:font-size="10pt" style:font-size-asian="10pt" style:font-name-complex="Arial"/>
    </style:style>
    <style:style style:name="P87" style:family="paragraph" style:parent-style-name="Table_20_Contents" style:list-style-name="WW8Num22">
      <style:text-properties style:font-name="Arial" fo:font-size="10pt" style:font-size-asian="10pt" style:font-name-complex="Arial"/>
    </style:style>
    <style:style style:name="P88" style:family="paragraph" style:parent-style-name="Table_20_Contents" style:list-style-name="WW8Num18">
      <style:text-properties style:font-name="Arial" fo:font-size="10pt" style:font-size-asian="10pt" style:font-name-complex="Arial"/>
    </style:style>
    <style:style style:name="P89" style:family="paragraph" style:parent-style-name="Table_20_Contents" style:list-style-name="WW8Num15">
      <style:text-properties style:font-name="Arial" fo:font-size="10pt" style:font-size-asian="10pt" style:font-name-complex="Arial"/>
    </style:style>
    <style:style style:name="P90" style:family="paragraph" style:parent-style-name="Table_20_Contents" style:list-style-name="WW8Num23">
      <style:text-properties style:font-name="Arial" fo:font-size="10pt" style:font-size-asian="10pt" style:font-name-complex="Arial"/>
    </style:style>
    <style:style style:name="P91" style:family="paragraph" style:parent-style-name="Table_20_Contents">
      <style:text-properties style:font-name="Arial" fo:font-size="10pt" fo:font-weight="bold" style:font-size-asian="10pt" style:font-weight-asian="bold" style:font-name-complex="Arial"/>
    </style:style>
    <style:style style:name="P92" style:family="paragraph" style:parent-style-name="Table_20_Contents">
      <style:paragraph-properties style:snap-to-layout-grid="false"/>
      <style:text-properties style:font-name="Arial" fo:font-size="10pt" fo:font-weight="bold" style:font-size-asian="10pt" style:font-weight-asian="bold" style:font-name-complex="Arial"/>
    </style:style>
    <style:style style:name="P93" style:family="paragraph" style:parent-style-name="Table_20_Contents">
      <style:text-properties style:font-name="Arial" fo:font-size="10pt" fo:font-weight="bold" style:font-name-asian="Times New Roman" style:font-size-asian="10pt" style:font-weight-asian="bold" style:font-name-complex="Arial"/>
    </style:style>
    <style:style style:name="P94" style:family="paragraph" style:parent-style-name="Table_20_Contents">
      <style:text-properties style:font-name="Arial" fo:font-size="10pt" style:font-name-asian="Times New Roman" style:font-size-asian="10pt" style:font-name-complex="Arial"/>
    </style:style>
    <style:style style:name="P95" style:family="paragraph" style:parent-style-name="Table_20_Contents">
      <style:text-properties style:font-name="Arial" fo:font-size="10pt" fo:font-style="italic" style:font-size-asian="10pt" style:font-style-asian="italic" style:font-name-complex="Arial"/>
    </style:style>
    <style:style style:name="P96" style:family="paragraph" style:parent-style-name="Table_20_Contents" style:list-style-name="WW8Num22">
      <style:text-properties style:font-name="Arial" fo:font-size="10pt" fo:font-style="italic" style:font-size-asian="10pt" style:font-style-asian="italic" style:font-name-complex="Arial"/>
    </style:style>
    <style:style style:name="P97" style:family="paragraph" style:parent-style-name="Table_20_Contents" style:list-style-name="WW8Num3">
      <style:text-properties style:font-name="Arial" fo:font-size="10pt" fo:font-style="italic" style:font-size-asian="10pt" style:font-style-asian="italic" style:font-name-complex="Arial"/>
    </style:style>
    <style:style style:name="P98" style:family="paragraph" style:parent-style-name="Table_20_Contents">
      <style:text-properties style:font-name="Arial" fo:font-size="10pt" fo:font-style="italic" fo:font-weight="bold" style:font-size-asian="10pt" style:font-style-asian="italic" style:font-weight-asian="bold" style:font-name-complex="Arial"/>
    </style:style>
    <style:style style:name="P99" style:family="paragraph" style:parent-style-name="Table_20_Contents">
      <style:text-properties style:font-name="Arial" fo:font-size="10pt" fo:language="en" fo:country="US" fo:font-style="italic" fo:font-weight="bold" style:font-size-asian="10pt" style:font-style-asian="italic" style:font-weight-asian="bold" style:font-name-complex="Arial"/>
    </style:style>
    <style:style style:name="P100" style:family="paragraph" style:parent-style-name="Table_20_Contents">
      <style:text-properties style:font-name="Arial" fo:font-size="10pt" fo:language="en" fo:country="US" fo:font-weight="bold" style:font-size-asian="10pt" style:font-weight-asian="bold" style:font-name-complex="Arial"/>
    </style:style>
    <style:style style:name="P101" style:family="paragraph" style:parent-style-name="Table_20_Contents">
      <style:text-properties style:font-name="Arial" fo:font-size="10pt" fo:language="en" fo:country="US" style:font-size-asian="10pt" style:font-name-complex="Arial"/>
    </style:style>
    <style:style style:name="P102" style:family="paragraph" style:parent-style-name="Table_20_Contents">
      <style:text-properties style:font-name="Arial" style:font-name-complex="Arial"/>
    </style:style>
    <style:style style:name="P103" style:family="paragraph" style:parent-style-name="Table_20_Contents">
      <style:text-properties style:font-name="Arial" fo:background-color="#66ffff" style:font-name-complex="Arial"/>
    </style:style>
    <style:style style:name="P104" style:family="paragraph" style:parent-style-name="Table_20_Contents">
      <style:text-properties style:font-name="PoloST11K-Hfett" fo:font-size="11pt" style:font-name-asian="Times New Roman" style:font-size-asian="11pt" style:font-name-complex="PoloST11K-Hfett"/>
    </style:style>
    <style:style style:name="P105" style:family="paragraph" style:parent-style-name="Table_20_Contents">
      <style:paragraph-properties fo:margin-top="0cm" fo:margin-bottom="0.199cm"/>
      <style:text-properties style:font-name="Arial" fo:font-size="10pt" style:font-size-asian="10pt" style:font-name-complex="Arial"/>
    </style:style>
    <style:style style:name="P106" style:family="paragraph" style:parent-style-name="Table_20_Contents">
      <style:paragraph-properties fo:margin-left="0.635cm" fo:margin-right="0cm" fo:text-indent="0cm" style:auto-text-indent="false"/>
      <style:text-properties style:font-name="Arial" fo:font-size="10pt" style:font-size-asian="10pt" style:font-name-complex="Arial"/>
    </style:style>
    <style:style style:name="P10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Arial" fo:font-size="18pt" fo:font-weight="bold" style:font-size-asian="18pt" style:font-weight-asian="bold" style:font-name-complex="Arial"/>
    </style:style>
    <style:style style:name="T3" style:family="text">
      <style:text-properties style:font-name="Arial"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name-asian="Times New Roman" style:font-size-asian="10pt" style:font-weight-asian="bold"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0pt" fo:font-style="italic" fo:font-weight="bold" style:font-size-asian="10pt" style:font-style-asian="italic" style:font-weight-asian="bold" style:font-name-complex="Arial"/>
    </style:style>
    <style:style style:name="T8" style:family="text">
      <style:text-properties style:font-name="Arial" fo:font-size="10pt" fo:font-style="italic" fo:font-weight="bold" style:font-name-asian="Times New Roman" style:font-size-asian="10pt" style:font-style-asian="italic" style:font-weight-asian="bold" style:font-name-complex="Arial"/>
    </style:style>
    <style:style style:name="T9" style:family="text">
      <style:text-properties style:font-name="Arial" fo:font-size="10pt" fo:font-style="italic" style:font-name-asian="Times New Roman" style:font-size-asian="10pt" style:font-style-asian="italic" style:font-name-complex="Arial"/>
    </style:style>
    <style:style style:name="T10" style:family="text">
      <style:text-properties style:font-name="Arial" fo:font-size="10pt" style:font-name-asian="Times New Roman" style:font-size-asian="10pt" style:font-name-complex="Arial"/>
    </style:style>
    <style:style style:name="T11" style:family="text">
      <style:text-properties style:font-name="Arial" fo:font-size="10pt" fo:language="en" fo:country="US" fo:font-weight="bold" style:font-size-asian="10pt" style:font-weight-asian="bold" style:font-name-complex="Arial"/>
    </style:style>
    <style:style style:name="T12" style:family="text">
      <style:text-properties style:font-name="Arial" fo:font-size="10pt" fo:language="en" fo:country="US" fo:font-weight="bold" style:font-name-asian="Times New Roman" style:font-size-asian="10pt" style:font-weight-asian="bold" style:font-name-complex="Arial"/>
    </style:style>
    <style:style style:name="T13" style:family="text">
      <style:text-properties style:font-name="Arial" fo:font-size="10pt" fo:language="en" fo:country="US" fo:font-style="italic" fo:font-weight="bold" style:font-name-asian="Times New Roman" style:font-size-asian="10pt" style:font-style-asian="italic" style:font-weight-asian="bold" style:font-name-complex="Arial"/>
    </style:style>
    <style:style style:name="T14" style:family="text">
      <style:text-properties style:font-name="Arial" fo:font-size="10pt" fo:language="en" fo:country="US" fo:font-style="italic" style:font-name-asian="Times New Roman" style:font-size-asian="10pt" style:font-style-asian="italic" style:font-name-complex="Arial"/>
    </style:style>
    <style:style style:name="T15" style:family="text">
      <style:text-properties style:font-name="Arial" fo:font-size="10pt" fo:language="en" fo:country="US" style:font-name-asian="Times New Roman" style:font-size-asian="10pt" style:font-name-complex="Arial"/>
    </style:style>
    <style:style style:name="T16" style:family="text">
      <style:text-properties style:font-name="Arial" fo:font-size="11pt" style:font-name-asian="Times New Roman" style:font-size-asian="11pt" style:font-name-complex="Arial"/>
    </style:style>
    <style:style style:name="T17" style:family="text">
      <style:text-properties style:font-name="Arial" fo:font-size="11pt" fo:font-style="italic" style:font-name-asian="Times New Roman" style:font-size-asian="11pt" style:font-style-asian="italic" style:font-name-complex="Arial"/>
    </style:style>
    <style:style style:name="T18" style:family="text">
      <style:text-properties fo:font-size="10pt" style:font-size-asian="10pt"/>
    </style:style>
    <style:style style:name="T19" style:family="text">
      <style:text-properties style:font-name-asian="Times New Roman"/>
    </style:style>
    <style:style style:name="T20" style:family="text">
      <style:text-properties style:font-name="Helvetica" fo:font-size="8pt" style:font-name-asian="Times New Roman" style:font-size-asian="8pt" style:font-name-complex="Helvetica"/>
    </style:style>
    <style:style style:name="T21" style:family="text">
      <style:text-properties style:font-name="PoloST11K-Hfett" fo:font-size="11pt" style:font-name-asian="Times New Roman" style:font-size-asian="11pt" style:font-name-complex="PoloST11K-Hfett"/>
    </style:style>
    <style:style style:name="T22" style:family="text">
      <style:text-properties style:font-name="PoloST11K-Hfett" fo:font-size="11pt" fo:language="en" fo:country="US" style:font-name-asian="Times New Roman" style:font-size-asian="11pt" style:font-name-complex="PoloST11K-Hfett"/>
    </style:style>
    <style:style style:name="T23" style:family="text">
      <style:text-properties fo:color="#000000" style:font-name="Arial" fo:font-size="10pt" fo:font-weight="bold" style:font-name-asian="Times New Roman" style:font-size-asian="10pt" style:font-weight-asian="bold" style:font-name-complex="Arial"/>
    </style:style>
    <style:style style:name="T24" style:family="text">
      <style:text-properties fo:color="#000000" style:font-name="Arial" fo:font-size="10pt" fo:font-style="italic" fo:font-weight="bold" style:font-name-asian="Times New Roman" style:font-size-asian="10pt" style:font-style-asian="italic" style:font-weight-asian="bold" style:font-name-complex="Arial"/>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Schulinternes Curriculum Französisch Sek. II</text:span></text:p>
      <text:p text:style-name="P1"/>
      <text:p text:style-name="P1"/>
      <text:h text:style-name="Heading_20_1" text:outline-level="1">1. Präambel</text:h>
      <text:p text:style-name="P72">Wir freuen uns immer sehr über die Schülerinnen und Schüler, die in der Sekundarstufe II Französisch weiter lernen. Damit krönen sie die nicht leichte Spracherwerbsphase der Sekundarstufe mit einer ungemein lohnenden Vertiefung an Sprachkompetenz und interkulturellen Fähigkeiten, die sie <text:s/>hervorragend vorbereitet auf das zusammenwachsende Europa. Gerade als Bewohner der Grenzregion Euregio, in der das frankophone Lüttich kaum weiter entfernt ist als Köln, wollen wir den Schülerinnen und Schülern die Bedeutung ihrer eigenen europäischen Identität deutlich machen. Durch eine solide Beherrschung des Französischen werden die Schüler zu wichtigen Vermittlern und Akteuren im deutsch-französischen Dialog, im Miteinander mit unserem wichtigsten Partner in der EU.</text:p>
      <text:p text:style-name="P46"/>
      <text:p text:style-name="Standard"/>
      <text:h text:style-name="Heading_20_1" text:outline-level="1">2. Grundlagen der Leistungsbewertung</text:h>
      <text:h text:style-name="Heading_20_1" text:outline-level="1">Allgemeine Grundsätze</text:h>
      <text:p text:style-name="P4">Die Leistungsfeststellung im Fach Französisch erfasst auf der einen Seite den punktuellen Lernzuwachs der SuS in Fertigkeitsbereichen, auf der anderen Seite aber auch Leistungen mit prozessualem Charakter.</text:p>
      <text:p text:style-name="P4">Leistungsbewertungen geschehen somit sowohl durch kontinuierliches Beobachten der Lernprozesse als auch durch mündliche und schriftliche Lernzielkontrollen.</text:p>
      <text:p text:style-name="P4">Der Französischunterricht soll die SuS in die Lage versetzen, sich spontan möglichst frei in Situationen und zu Inhalten zu äußern. Daher kommt vom Anfangsunterricht an der Sprechfertigkeit eine besondere Bedeutung zu. Vorrangiges Ziel des Französischunterrichts ist demnach die Entwicklung der kommunikativen Kompetenz, die die Lerner befähigt, in angemessener und sachgerechter Weise in der Fremdsprache zu kommunizieren. Neben der Vermittlung fachlicher (sprachlicher und methodischer) Kompetenzen ist es Aufgabe des Französischunterrichts, die SuS zu offenen, toleranten und mündigen Bürgern Europas zu erziehen.</text:p>
      <text:p text:style-name="P2"/>
      <text:p text:style-name="P37">Leistungsbewertung in der Sek. II:</text:p>
      <text:p text:style-name="P4">Im Sinne der Orientierung an Standards sind grundsätzlich alle im Lehrplan Französisch ausgewiesenen Bereiche (die kommunikative, interkulturelle und methodische Kompetenzen neben der sprachlichen Korrektheit) bei der Leistungsfeststellung gleichwertig und angemessen zu berücksichtigen.</text:p>
      <text:p text:style-name="P4">Die Gesamtnote beruht auf folgenden Teilleistungen: schriftliche Leistungen und Sonstige Mitarbeit je zu 50%.</text:p>
      <text:p text:style-name="P63"/>
      <text:list xml:id="list7111947965593536193" text:style-name="WW8Num31">
        <text:list-item>
          <text:p text:style-name="P38">Schriftliche Leistungen (50%)</text:p>
        </text:list-item>
      </text:list>
      <text:h text:style-name="Heading_20_2" text:outline-level="2">Anzahl und Dauer der Klausuren</text:h>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Schulhalbjahr</text:p>
          </table:table-cell>
          <table:table-cell table:style-name="Tabelle1.A1" office:value-type="string">
            <text:p text:style-name="P9">Dauer der Klausur</text:p>
          </table:table-cell>
          <table:table-cell table:style-name="Tabelle1.C1" office:value-type="string">
            <text:p text:style-name="P9">Anzahl der Klausuren</text:p>
          </table:table-cell>
        </table:table-row>
        <table:table-row table:style-name="Tabelle1.1">
          <table:table-cell table:style-name="Tabelle1.A1" office:value-type="string">
            <text:p text:style-name="P3">EF, 1.Halbj. und 2. Halbj.</text:p>
          </table:table-cell>
          <table:table-cell table:style-name="Tabelle1.A1" office:value-type="string">
            <text:p text:style-name="P3">2 Unterrichtsstunden</text:p>
          </table:table-cell>
          <table:table-cell table:style-name="Tabelle1.C1" office:value-type="string">
            <text:p text:style-name="P3">4 Klausuren</text:p>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C1" office:value-type="string">
            <text:p text:style-name="P5"/>
          </table:table-cell>
        </table:table-row>
        <table:table-row table:style-name="Tabelle1.1">
          <table:table-cell table:style-name="Tabelle1.A1" office:value-type="string">
            <text:p text:style-name="Standard"><text:span text:style-name="T6">Q1 GK 1.Halbj. und 2. Halbj.</text:span></text:p>
          </table:table-cell>
          <table:table-cell table:style-name="Tabelle1.A1" office:value-type="string">
            <text:p text:style-name="P3">3 Unterrichtsstunden</text:p>
          </table:table-cell>
          <table:table-cell table:style-name="Tabelle1.C1" office:value-type="string">
            <text:p text:style-name="P3">4 Klausuren</text:p>
          </table:table-cell>
        </table:table-row>
        <table:table-row table:style-name="Tabelle1.1">
          <table:table-cell table:style-name="Tabelle1.A1" office:value-type="string">
            <text:p text:style-name="Standard"><text:span text:style-name="T6">Q1 LK 1.Halbj. und 2. Halbj.</text:span></text:p>
            <text:p text:style-name="P3"/>
          </table:table-cell>
          <table:table-cell table:style-name="Tabelle1.A1" office:value-type="string">
            <text:p text:style-name="P3">3 Unterrichtsstunden</text:p>
          </table:table-cell>
          <table:table-cell table:style-name="Tabelle1.C1" office:value-type="string">
            <text:p text:style-name="P3">4 Klausuren</text:p>
          </table:table-cell>
        </table:table-row>
        <table:table-row table:style-name="Tabelle1.1">
          <table:table-cell table:style-name="Tabelle1.A1" office:value-type="string">
            <text:p text:style-name="Standard"><text:span text:style-name="T6">Q2</text:span><text:span text:style-name="T6"> GK 1.Halbj. </text:span></text:p>
          </table:table-cell>
          <table:table-cell table:style-name="Tabelle1.A1" office:value-type="string">
            <text:p text:style-name="P3">3 Unterrichtsstunden</text:p>
          </table:table-cell>
          <table:table-cell table:style-name="Tabelle1.C1" office:value-type="string">
            <text:p text:style-name="P3">2 Klausuren</text:p>
          </table:table-cell>
        </table:table-row>
        <table:table-row table:style-name="Tabelle1.1">
          <table:table-cell table:style-name="Tabelle1.A1" office:value-type="string">
            <text:p text:style-name="Standard"><text:span text:style-name="T6">Q2 </text:span><text:span text:style-name="T6">GK 2. Halbj.</text:span></text:p>
            <text:p text:style-name="P3"/>
          </table:table-cell>
          <table:table-cell table:style-name="Tabelle1.A1" office:value-type="string">
            <text:p text:style-name="P3">3 Zeitstunden</text:p>
          </table:table-cell>
          <table:table-cell table:style-name="Tabelle1.C1" office:value-type="string">
            <text:p text:style-name="P3">1 Klausur</text:p>
          </table:table-cell>
        </table:table-row>
        <table:table-row table:style-name="Tabelle1.1">
          <table:table-cell table:style-name="Tabelle1.A1" office:value-type="string">
            <text:p text:style-name="Standard"><text:span text:style-name="T6">Q2</text:span><text:span text:style-name="T6"> LK 1.Halbj.</text:span></text:p>
          </table:table-cell>
          <table:table-cell table:style-name="Tabelle1.A1" office:value-type="string">
            <text:p text:style-name="P3">4 Unterrichtsstunden</text:p>
          </table:table-cell>
          <table:table-cell table:style-name="Tabelle1.C1" office:value-type="string">
            <text:p text:style-name="P3">2 Klausuren</text:p>
          </table:table-cell>
        </table:table-row>
        <table:table-row table:style-name="Tabelle1.1">
          <table:table-cell table:style-name="Tabelle1.A1" office:value-type="string">
            <text:p text:style-name="Standard"><text:span text:style-name="T6">Q2</text:span><text:span text:style-name="T6"> LK 2. Halbj.</text:span></text:p>
          </table:table-cell>
          <table:table-cell table:style-name="Tabelle1.A1" office:value-type="string">
            <text:p text:style-name="P3">4,25 Zeitstunden</text:p>
          </table:table-cell>
          <table:table-cell table:style-name="Tabelle1.C1" office:value-type="string">
            <text:p text:style-name="P3">1 Klausur</text:p>
          </table:table-cell>
        </table:table-row>
      </table:table>
      <text:p text:style-name="P1"/>
      <text:p text:style-name="P1"/>
      <text:p text:style-name="P1"/>
      <text:h text:style-name="P68" text:outline-level="2">Verteilung der Klausurformate</text:h>
      <text:p text:style-name="P1"/>
      <text:p text:style-name="P1">In der EF wird eine der vier Klausuren nach Möglichkeit durch eine mündliche Prüfung ersetzt.</text:p>
      <text:p text:style-name="P1"/>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style-name="Tabelle2.1">
          <table:table-cell table:style-name="Tabelle2.A1" office:value-type="string">
            <text:p text:style-name="P81">Quartal</text:p>
          </table:table-cell>
          <table:table-cell table:style-name="Tabelle2.A1" office:value-type="string">
            <text:p text:style-name="P81">Schreiben</text:p>
          </table:table-cell>
          <table:table-cell table:style-name="Tabelle2.A1" office:value-type="string">
            <text:p text:style-name="P81">Lesen integriert</text:p>
          </table:table-cell>
          <table:table-cell table:style-name="Tabelle2.A1" office:value-type="string">
            <text:p text:style-name="P81">H(S)V isoliert</text:p>
          </table:table-cell>
          <table:table-cell table:style-name="Tabelle2.A1" office:value-type="string">
            <text:p text:style-name="P81">Sprechen</text:p>
          </table:table-cell>
          <table:table-cell table:style-name="Tabelle2.A1" office:value-type="string">
            <text:p text:style-name="P81">Sprachmittlung</text:p>
          </table:table-cell>
          <table:table-cell table:style-name="Tabelle2.G1" office:value-type="string">
            <text:p text:style-name="P81">Bemerkungen</text:p>
          </table:table-cell>
        </table:table-row>
        <table:table-row table:style-name="Tabelle2.1">
          <table:table-cell table:style-name="Tabelle2.A2" office:value-type="string">
            <text:p text:style-name="P81">Q1 / 1</text:p>
          </table:table-cell>
          <table:table-cell table:style-name="Tabelle2.A2" office:value-type="string">
            <text:p text:style-name="P81">x</text:p>
          </table:table-cell>
          <table:table-cell table:style-name="Tabelle2.A2" office:value-type="string">
            <text:p text:style-name="P81">x</text:p>
          </table:table-cell>
          <table:table-cell table:style-name="Tabelle2.A2" office:value-type="string">
            <text:p text:style-name="P82"/>
          </table:table-cell>
          <table:table-cell table:style-name="Tabelle2.E2" office:value-type="string">
            <text:p text:style-name="P82"/>
          </table:table-cell>
          <table:table-cell table:style-name="Tabelle2.A2" office:value-type="string">
            <text:p text:style-name="P82"/>
          </table:table-cell>
          <table:table-cell table:style-name="Tabelle2.G2" office:value-type="string">
            <text:p text:style-name="P82"/>
          </table:table-cell>
        </table:table-row>
        <table:table-row table:style-name="Tabelle2.1">
          <table:table-cell table:style-name="Tabelle2.A3" office:value-type="string">
            <text:p text:style-name="P81">Q1 / 2</text:p>
          </table:table-cell>
          <table:table-cell table:style-name="Tabelle2.A3" office:value-type="string">
            <text:p text:style-name="P82"/>
          </table:table-cell>
          <table:table-cell table:style-name="Tabelle2.A3" office:value-type="string">
            <text:p text:style-name="P82"/>
          </table:table-cell>
          <table:table-cell table:style-name="Tabelle2.A3" office:value-type="string">
            <text:p text:style-name="P82"/>
          </table:table-cell>
          <table:table-cell table:style-name="Tabelle2.A3" office:value-type="string">
            <text:p text:style-name="P81">x</text:p>
          </table:table-cell>
          <table:table-cell table:style-name="Tabelle2.A3" office:value-type="string">
            <text:p text:style-name="P82"/>
          </table:table-cell>
          <table:table-cell table:style-name="Tabelle2.G3" office:value-type="string">
            <text:p text:style-name="P82"/>
          </table:table-cell>
        </table:table-row>
        <table:table-row table:style-name="Tabelle2.1">
          <table:table-cell table:style-name="Tabelle2.A2" office:value-type="string">
            <text:p text:style-name="P81">Q1 / 3</text:p>
          </table:table-cell>
          <table:table-cell table:style-name="Tabelle2.A2" office:value-type="string">
            <text:p text:style-name="P81">x</text:p>
          </table:table-cell>
          <table:table-cell table:style-name="Tabelle2.A2" office:value-type="string">
            <text:p text:style-name="P81">x</text:p>
          </table:table-cell>
          <table:table-cell table:style-name="Tabelle2.A2" office:value-type="string">
            <text:p text:style-name="P82"/>
          </table:table-cell>
          <table:table-cell table:style-name="Tabelle2.A2" office:value-type="string">
            <text:p text:style-name="P82"/>
          </table:table-cell>
          <table:table-cell table:style-name="Tabelle2.A2" office:value-type="string">
            <text:p text:style-name="P81">x</text:p>
          </table:table-cell>
          <table:table-cell table:style-name="Tabelle2.G2" office:value-type="string">
            <text:p text:style-name="P81">fakultativ: Facharbeit</text:p>
          </table:table-cell>
        </table:table-row>
        <table:table-row table:style-name="Tabelle2.1">
          <table:table-cell table:style-name="Tabelle2.A3" office:value-type="string">
            <text:p text:style-name="P81">Q1 / 4</text:p>
          </table:table-cell>
          <table:table-cell table:style-name="Tabelle2.A3" office:value-type="string">
            <text:p text:style-name="P81">x</text:p>
          </table:table-cell>
          <table:table-cell table:style-name="Tabelle2.A3" office:value-type="string">
            <text:p text:style-name="P81">x</text:p>
          </table:table-cell>
          <table:table-cell table:style-name="Tabelle2.A3" office:value-type="string">
            <text:p text:style-name="P82"/>
          </table:table-cell>
          <table:table-cell table:style-name="Tabelle2.A3" office:value-type="string">
            <text:p text:style-name="P82"/>
          </table:table-cell>
          <table:table-cell table:style-name="Tabelle2.A3" office:value-type="string">
            <text:p text:style-name="P81">x</text:p>
          </table:table-cell>
          <table:table-cell table:style-name="Tabelle2.G3" office:value-type="string">
            <text:p text:style-name="P82"/>
          </table:table-cell>
        </table:table-row>
        <table:table-row table:style-name="Tabelle2.1">
          <table:table-cell table:style-name="Tabelle2.A6" office:value-type="string">
            <text:p text:style-name="P79"><text:span text:style-name="T6">Q2 / .</text:span></text:p>
          </table:table-cell>
          <table:table-cell table:style-name="Tabelle2.A6" office:value-type="string">
            <text:p text:style-name="P81">x</text:p>
          </table:table-cell>
          <table:table-cell table:style-name="Tabelle2.A6" office:value-type="string">
            <text:p text:style-name="P81">x</text:p>
          </table:table-cell>
          <table:table-cell table:style-name="Tabelle2.A6" office:value-type="string">
            <text:p text:style-name="P81">x</text:p>
          </table:table-cell>
          <table:table-cell table:style-name="Tabelle2.A6" office:value-type="string">
            <text:p text:style-name="P82"/>
          </table:table-cell>
          <table:table-cell table:style-name="Tabelle2.A6" office:value-type="string">
            <text:p text:style-name="P82"/>
          </table:table-cell>
          <table:table-cell table:style-name="Tabelle2.G6" office:value-type="string">
            <text:p text:style-name="P82"/>
          </table:table-cell>
        </table:table-row>
        <table:table-row table:style-name="Tabelle2.1">
          <table:table-cell table:style-name="Tabelle2.A3" office:value-type="string">
            <text:p text:style-name="P81">Q2 / 2</text:p>
          </table:table-cell>
          <table:table-cell table:style-name="Tabelle2.A3" office:value-type="string">
            <text:p text:style-name="P81">x</text:p>
          </table:table-cell>
          <table:table-cell table:style-name="Tabelle2.A3" office:value-type="string">
            <text:p text:style-name="P81">x</text:p>
          </table:table-cell>
          <table:table-cell table:style-name="Tabelle2.A3" office:value-type="string">
            <text:p text:style-name="P82"/>
          </table:table-cell>
          <table:table-cell table:style-name="Tabelle2.A3" office:value-type="string">
            <text:p text:style-name="P82"/>
          </table:table-cell>
          <table:table-cell table:style-name="Tabelle2.A3" office:value-type="string">
            <text:p text:style-name="P81">x</text:p>
          </table:table-cell>
          <table:table-cell table:style-name="Tabelle2.G3" office:value-type="string">
            <text:p text:style-name="P82"/>
          </table:table-cell>
        </table:table-row>
        <table:table-row table:style-name="Tabelle2.1">
          <table:table-cell table:style-name="Tabelle2.A6" office:value-type="string">
            <text:p text:style-name="P81">Q2 / 3</text:p>
          </table:table-cell>
          <table:table-cell table:style-name="Tabelle2.A6" office:value-type="string">
            <text:p text:style-name="P81">x</text:p>
          </table:table-cell>
          <table:table-cell table:style-name="Tabelle2.A6" office:value-type="string">
            <text:p text:style-name="P81">x</text:p>
          </table:table-cell>
          <table:table-cell table:style-name="Tabelle2.A6" office:value-type="string">
            <text:p text:style-name="P82"/>
          </table:table-cell>
          <table:table-cell table:style-name="Tabelle2.A6" office:value-type="string">
            <text:p text:style-name="P82"/>
          </table:table-cell>
          <table:table-cell table:style-name="Tabelle2.A6" office:value-type="string">
            <text:p text:style-name="P81">x</text:p>
          </table:table-cell>
          <table:table-cell table:style-name="Tabelle2.G6" office:value-type="string">
            <text:p text:style-name="P82"/>
          </table:table-cell>
        </table:table-row>
      </table:table>
      <text:p text:style-name="P67"/>
      <text:h text:style-name="P69" text:outline-level="2">Beurteilungsgrundlage</text:h>
      <text:p text:style-name="P40"/>
      <text:p text:style-name="Standard"><text:span text:style-name="T6">Zur Bewertung der Klausuren und der mündlichen Prüfung werden die für das Zentralabitur verbindlichen Bewertungsraster, die im Bildungsportal unter </text:span><text:a xlink:type="simple" xlink:href="http://www.standardssicherung/" text:style-name="Internet_20_link" text:visited-style-name="Visited_20_Internet_20_Link"><text:span text:style-name="Internet_20_link"><text:span text:style-name="T6">http://www.standardssicherung</text:span></text:span></text:a><text:span text:style-name="T6">.schulministerium.nrw.de erhältlich sind verwendet.</text:span></text:p>
      <text:p text:style-name="P3"/>
      <text:p text:style-name="P3"/>
      <text:list xml:id="list38362259" text:continue-numbering="true" text:style-name="WW8Num31">
        <text:list-item>
          <text:p text:style-name="P39">Sonstige Mitarbeit (50%)</text:p>
        </text:list-item>
      </text:list>
      <text:p text:style-name="Default"/>
      <text:p text:style-name="P78">Teilnahme am Unterrichtsgespräch (Sachbezug, Eigenständigkeit, Kooperation) </text:p>
      <text:p text:style-name="P78">• Präsentation von Hausaufgaben und Mitarbeit an deren Auswertung </text:p>
      <text:p text:style-name="P78">• Teilnahme und Moderation an bzw. von Diskussionen </text:p>
      <text:p text:style-name="P78">• Präsentation von Ergebnissen aus Partner- oder Gruppenarbeiten und Projekten </text:p>
      <text:p text:style-name="P78">• Erstellen von themenbezogenen Dokumentationen (z.B. Lesetagebücher, Portfolios, Plakate, Materialien für eine „dropbox“, verschiedene Protokolle) </text:p>
      <text:p text:style-name="P78">• Präsentationen (z.B. Referate, Lesungen, szenische Darstellungen) </text:p>
      <text:p text:style-name="P77">• mündliche Überprüfungen </text:p>
      <text:p text:style-name="P62"/>
      <text:p text:style-name="P41">Beschreibung der Sonstigen Mitarbeit:</text:p>
      <text:p text:style-name="P1"/>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3">1 sehr gut</text:p>
          </table:table-cell>
          <table:table-cell table:style-name="Tabelle3.A1" office:value-type="string">
            <text:p text:style-name="P3">Sehr kontinuierliche, ausgezeichnete Mitarbeit</text:p>
          </table:table-cell>
          <table:table-cell table:style-name="Tabelle3.A1" office:value-type="string">
            <text:p text:style-name="P3">Sehr gute, umfangreiche, produktive Beiträge</text:p>
          </table:table-cell>
          <table:table-cell table:style-name="Tabelle3.D1" office:value-type="string">
            <text:p text:style-name="P3">Souveräner Sprachgebrauch in den Bereichen Sprachrichtigkeit/Ausdrucksvermögen</text:p>
          </table:table-cell>
        </table:table-row>
        <table:table-row table:style-name="Tabelle3.1">
          <table:table-cell table:style-name="Tabelle3.A1" office:value-type="string">
            <text:p text:style-name="P3">2 gut</text:p>
          </table:table-cell>
          <table:table-cell table:style-name="Tabelle3.A1" office:value-type="string">
            <text:p text:style-name="P3">kontinuierliche, gute Mitarbeit</text:p>
          </table:table-cell>
          <table:table-cell table:style-name="Tabelle3.A1" office:value-type="string">
            <text:p text:style-name="P3">gute, produktive Beiträge</text:p>
          </table:table-cell>
          <table:table-cell table:style-name="Tabelle3.D1" office:value-type="string">
            <text:p text:style-name="P3">Sicherer Sprachgebrauch</text:p>
          </table:table-cell>
        </table:table-row>
        <table:table-row table:style-name="Tabelle3.1">
          <table:table-cell table:style-name="Tabelle3.A1" office:value-type="string">
            <text:p text:style-name="P3">3 befriedigend</text:p>
          </table:table-cell>
          <table:table-cell table:style-name="Tabelle3.A1" office:value-type="string">
            <text:p text:style-name="P3">Meistens interessierte Mitarbeit</text:p>
          </table:table-cell>
          <table:table-cell table:style-name="Tabelle3.A1" office:value-type="string">
            <text:p text:style-name="P3">Durchschnittliche Beiträge</text:p>
          </table:table-cell>
          <table:table-cell table:style-name="Tabelle3.D1" office:value-type="string">
            <text:p text:style-name="P3">Gute Aussprache, meistens sicherer Sprachgebrauch</text:p>
          </table:table-cell>
        </table:table-row>
        <table:table-row table:style-name="Tabelle3.1">
          <table:table-cell table:style-name="Tabelle3.A1" office:value-type="string">
            <text:p text:style-name="P3">4 ausreichend</text:p>
          </table:table-cell>
          <table:table-cell table:style-name="Tabelle3.A1" office:value-type="string">
            <text:p text:style-name="P3">Seltene Beteiligung</text:p>
          </table:table-cell>
          <table:table-cell table:style-name="Tabelle3.A1" office:value-type="string">
            <text:p text:style-name="P3">Unstrukturierte oder wenig produktive Beiträge</text:p>
          </table:table-cell>
          <table:table-cell table:style-name="Tabelle3.D1" office:value-type="string">
            <text:p text:style-name="P3">Fähigkeit, sich grundlegend in der Zielsprache verständlich zu machen Beteiligung bei fachlicher Ungenauigkeit</text:p>
          </table:table-cell>
        </table:table-row>
        <table:table-row table:style-name="Tabelle3.1">
          <table:table-cell table:style-name="Tabelle3.A1" office:value-type="string">
            <text:p text:style-name="P3">5 mangelhaft</text:p>
          </table:table-cell>
          <table:table-cell table:style-name="Tabelle3.A1" office:value-type="string">
            <text:p text:style-name="P3">Nur sporadische Mitarbeit</text:p>
          </table:table-cell>
          <table:table-cell table:style-name="Tabelle3.A1" office:value-type="string">
            <text:p text:style-name="P3">Kaum kommunikative Beteiligung</text:p>
          </table:table-cell>
          <table:table-cell table:style-name="Tabelle3.D1" office:value-type="string">
            <text:p text:style-name="P3">Meistens fehlerhafte, lückenhafte Anwendung der Zielsprache</text:p>
            <text:p text:style-name="P3">Fachliche Defizite</text:p>
          </table:table-cell>
        </table:table-row>
        <table:table-row table:style-name="Tabelle3.6">
          <table:table-cell table:style-name="Tabelle3.A1" office:value-type="string">
            <text:p text:style-name="P3">6 ungenügend</text:p>
          </table:table-cell>
          <table:table-cell table:style-name="Tabelle3.A1" table:number-columns-spanned="2" office:value-type="string">
            <text:p text:style-name="P3">Keinerlei aktive Teilnahme am Unterricht</text:p>
          </table:table-cell>
          <table:covered-table-cell/>
          <table:table-cell table:style-name="Tabelle3.D1" office:value-type="string">
            <text:p text:style-name="P3">Unfähigkeit die Zielsprache anzuwenden</text:p>
          </table:table-cell>
        </table:table-row>
      </table:table>
      <text:p text:style-name="P1"/>
      <text:p text:style-name="P103"/>
      <text:p text:style-name="P1"/>
      <text:p text:style-name="P1"/>
      <text:h text:style-name="Heading_20_1" text:outline-level="1">3. Hausaufgaben-Konzept</text:h>
      <text:p text:style-name="P3">keine Abweichungen</text:p>
      <text:p text:style-name="Standard"/>
      <text:p text:style-name="Standard"/>
      <text:p text:style-name="Standard"/>
      <text:p text:style-name="Standard"/>
      <text:h text:style-name="Heading_20_1" text:outline-level="1">4. Lehrbücher und Medien</text:h>
      <text:p text:style-name="P3">In Übereinstimmung mit den Grundsätzen der methodischen und didaktischen Arbeit im Französischunterricht sowie in Anlehnung an den Kernlehrplan gelten für die Auswahl der Lehr- und Lernmittel folgende Prinzipien:</text:p>
      <text:p text:style-name="P3"/>
      <text:list xml:id="list8975218351427050495" text:style-name="WW8Num2">
        <text:list-item>
          <text:p text:style-name="P6">schülernahe, motivationsfördernde Auswahl von Medien und Arbeitsmitteln</text:p>
        </text:list-item>
        <text:list-item>
          <text:p text:style-name="P6">Berücksichtigung individueller Interessen und Bedürfnisse</text:p>
        </text:list-item>
        <text:list-item>
          <text:p text:style-name="P6">Authentizität, Aktualität und interkulturelle Bedeutsamkeit der Themen und Texte</text:p>
        </text:list-item>
        <text:list-item>
          <text:p text:style-name="P6">hinreichende sprachliche sowie inhaltliche Komplexität</text:p>
        </text:list-item>
        <text:list-item>
          <text:p text:style-name="P6">Berücksichtigung verschiedener Gattungen</text:p>
        </text:list-item>
        <text:list-item>
          <text:p text:style-name="P6">Orientierung an curricularen Vorgaben</text:p>
        </text:list-item>
      </text:list>
      <text:p text:style-name="P3"/>
      <text:p text:style-name="P3">Die Fachschaft Französisch setzt folgende Lehr- und Lernmittel verbindlich ein:</text:p>
      <text:p text:style-name="P3"/>
      <table:table table:name="Tabelle4" table:style-name="Tabelle4">
        <table:table-column table:style-name="Tabelle4.A"/>
        <table:table-column table:style-name="Tabelle4.B"/>
        <table:table-row table:style-name="Tabelle4.1">
          <table:table-cell table:style-name="Tabelle4.A1" office:value-type="string">
            <text:p text:style-name="P80">Einführungsphase GK</text:p>
          </table:table-cell>
          <table:table-cell table:style-name="Tabelle4.B1" office:value-type="string">
            <text:p text:style-name="P80">Horizons,Klett</text:p>
            <text:p text:style-name="P80">einsprachiges Wörterbuch Französisch</text:p>
            <text:p text:style-name="P80">zweisprachiges Wörterbuch Deutsch- Französisch</text:p>
            <text:p text:style-name="P80">Oberstufengrammatik Französisch</text:p>
          </table:table-cell>
        </table:table-row>
        <table:table-row table:style-name="Tabelle4.1">
          <table:table-cell table:style-name="Tabelle4.A2" office:value-type="string">
            <text:p text:style-name="P80">Qualifikationsphase GK / LK</text:p>
            <text:p text:style-name="P80"/>
          </table:table-cell>
          <table:table-cell table:style-name="Tabelle4.B2" office:value-type="string">
            <text:p text:style-name="P80">Horizons,Klett</text:p>
            <text:p text:style-name="P80">einsprachiges Wörterbuch Französisch</text:p>
            <text:p text:style-name="P80">zweisprachiges Wörterbuch Deutsch- Französisch</text:p>
            <text:p text:style-name="P80">Oberstufengrammatik Französisch</text:p>
          </table:table-cell>
        </table:table-row>
      </table:table>
      <text:p text:style-name="P3"/>
      <text:p text:style-name="P64"/>
      <text:p text:style-name="P3">Folgende ergänzende, fakultative Lehr- und Lernmittel können (im Ganzen oder auszugsweise) je nach bedarf und abhängig vom jeweiligen Unterrichtsvorhaben im Französischunterricht eingesetzt werden:</text:p>
      <text:p text:style-name="P3"/>
      <text:p text:style-name="P3"/>
      <table:table table:name="Tabelle5" table:style-name="Tabelle5">
        <table:table-column table:style-name="Tabelle5.A"/>
        <table:table-column table:style-name="Tabelle5.B"/>
        <table:table-row table:style-name="Tabelle5.1">
          <table:table-cell table:style-name="Tabelle5.A1" office:value-type="string">
            <text:p text:style-name="P80">Sekundarstufe II</text:p>
          </table:table-cell>
          <table:table-cell table:style-name="Tabelle5.B1" office:value-type="string">
            <text:p text:style-name="P105">Romane / Theaterstücke / Drehbücher</text:p>
            <text:p text:style-name="P105">Spiel- bzw. Kurzfilme, Videoclips</text:p>
            <text:p text:style-name="P105">Audiotexte / Lieder</text:p>
            <text:p text:style-name="P105">Thematische Dossiers</text:p>
          </table:table-cell>
        </table:table-row>
      </table:table>
      <text:p text:style-name="P1"/>
      <text:p text:style-name="P1"/>
      <text:p text:style-name="P1"/>
      <text:p text:style-name="P1"/>
      <text:h text:style-name="Heading_20_1" text:outline-level="1">5. Curriculum Jahrgangsstufe 10 / EF GK</text:h>
      <text:p text:style-name="P1"/>
      <text:p text:style-name="P1"/>
      <table:table table:name="Tabelle6" table:style-name="Tabelle6">
        <table:table-column table:style-name="Tabelle6.A"/>
        <table:table-column table:style-name="Tabelle6.B"/>
        <table:table-row table:style-name="Tabelle6.1">
          <table:table-cell table:style-name="Tabelle6.A1" office:value-type="string">
            <text:p text:style-name="P102">Unterrichtsvorhaben für das erste Quartal</text:p>
          </table:table-cell>
          <table:table-cell table:style-name="Tabelle6.B1" office:value-type="string">
            <text:p text:style-name="P102">Unterrichtsvorhaben für das zweite Quartal</text:p>
          </table:table-cell>
        </table:table-row>
        <table:table-row table:style-name="Tabelle6.1">
          <table:table-cell table:style-name="Tabelle6.A2" office:value-type="string">
            <text:p text:style-name="P47"><text:span text:style-name="T5">Thema: </text:span><text:span text:style-name="T8">lntouchables - eine nicht ganz normale Freundschaft</text:span></text:p>
            <text:p text:style-name="P14"/>
            <text:p text:style-name="P47"><text:span text:style-name="T5">lnhaltliche Schwerpunkte</text:span><text:span text:style-name="T10">:</text:span></text:p>
            <text:p text:style-name="P73">- Kennenlernen des Films Intouchables (avant, pendant et après le visionnage)</text:p>
            <text:p text:style-name="Textkörper_20_2">- Analysieren bestimmter Szenen des Films (v.a. in Bezug auf<text:span text:style-name="T19"> </text:span>Freundschaft)</text:p>
            <text:p text:style-name="P14">- Auseinandersetzung mit Freundschaft, hierbei geht es v. a. um den mündlichen Austausch</text:p>
            <text:p text:style-name="P14">- Verschiedene Konzeptionen von Freundschaft: kann man auch befreundet sein, wenn man unterschiedlich ist?</text:p>
            <text:p text:style-name="P14">- Charakterisierung der beiden Hauptpersonen</text:p>
            <text:p text:style-name="P14"/>
            <text:h text:style-name="Heading_20_2" text:outline-level="2">KLP-Bezug: Etre jeune adulte</text:h>
            <text:p text:style-name="P11"/>
            <text:p text:style-name="P14">- Lebenswirklichkeiten und –träume frankophoner</text:p>
            <text:p text:style-name="P14">Jugendlicher (Familie, Freundschaften, soziales Umfeld, Versuchungen und Ausbrüche)</text:p>
            <text:p text:style-name="P14"/>
            <text:p text:style-name="Textkörper_20_3">ZA-Vorgaben:</text:p>
            <text:p text:style-name="P47"><text:span text:style-name="T5">lnhaltlicher Schwerpunkt:</text:span><text:span text:style-name="T10"> </text:span></text:p>
            <text:list xml:id="list7673276090045103974" text:style-name="WW8Num16">
              <text:list-item>
                <text:p text:style-name="P15">Existence humaine et modes de vie: conceptions de vie</text:p>
              </text:list-item>
            </text:list>
            <text:p text:style-name="P14"/>
            <text:p text:style-name="P47"><text:span text:style-name="T5">Zieltextformate</text:span><text:span text:style-name="T10"> : innerer Monolog, Tagebucheintrag</text:span></text:p>
            <text:p text:style-name="P14"/>
            <text:p text:style-name="Textkörper_20_3">Schwerpunktmäßig zu erwerbende Kompetenzen:</text:p>
            <text:p text:style-name="P14">- Funktionale kommunikative Kompetenz: ,,Hörsehverstehen“</text:p>
            <text:p text:style-name="P14">,,Sprechen: an Gesprächen teilnehmen",,,Schreiben"</text:p>
            <text:p text:style-name="P14">- lnterkulturelle kommunikative Kompetenz:,,soziokulturelles</text:p>
            <text:p text:style-name="P14">Orientierungswissen" : être jeune adulte, Freundschaft,</text:p>
            <text:p text:style-name="P14">,,interkulturelle Einstellungen und Bewusstheit"</text:p>
            <text:p text:style-name="P14">,,lnterkulturelles Verstehen und Handeln"</text:p>
            <text:p text:style-name="P14"><text:soft-page-break/>- Text- und Medienkompetenz (medial vermittelte Texte: audiovisuelle Formate)</text:p>
            <text:p text:style-name="P14">- Sprachlernkompetenz</text:p>
            <text:p text:style-name="P14">- Sprachbewusstheit</text:p>
            <text:p text:style-name="P14"/>
            <text:p text:style-name="P14"/>
            <text:p text:style-name="P14">Zeitbedarf: ca. 25 Stunden</text:p>
            <text:p text:style-name="P48"/>
            <text:p text:style-name="P48"/>
            <text:p text:style-name="P3"/>
            <text:p text:style-name="P80"/>
            <text:p text:style-name="P91"/>
          </table:table-cell>
          <table:table-cell table:style-name="Tabelle6.B2" office:value-type="string">
            <text:p text:style-name="P47"><text:span text:style-name="T5">Thema: </text:span><text:span text:style-name="T8">Ma vie, mon identité, mes émotions</text:span></text:p>
            <text:p text:style-name="P30"/>
            <text:h text:style-name="Heading_20_2" text:outline-level="2">Inhaltliche Schwerpunkte</text:h>
            <text:p text:style-name="P14">• relations familiales et amicales</text:p>
            <text:p text:style-name="P32">• émotions et actions</text:p>
            <text:p text:style-name="P32">• la vie numérique</text:p>
            <text:p text:style-name="P32">• lutter pour ou contre</text:p>
            <text:p text:style-name="P32"/>
            <text:p text:style-name="P32"/>
            <text:p text:style-name="P32"/>
            <text:p text:style-name="P32"/>
            <text:p text:style-name="P47"><text:span text:style-name="T11">KLP-Bezug:</text:span><text:span text:style-name="T12"> </text:span><text:span text:style-name="T13">Être jeune adulte</text:span></text:p>
            <text:p text:style-name="P34"/>
            <text:p text:style-name="P14">• Lebenswirklichkeiten und -träume frankophoner Jugendlicher (Familie, Freunde)</text:p>
            <text:p text:style-name="P14">• Beziehungen zwischen den Generationen und</text:p>
            <text:p text:style-name="P94">Geschlechtern</text:p>
            <text:p text:style-name="P104"/>
            <text:p text:style-name="P104"/>
            <text:p text:style-name="P80"/>
            <text:p text:style-name="P80"/>
            <text:p text:style-name="P91">ZA-Vorgaben: </text:p>
            <text:p text:style-name="P93">Inhaltlicher Schwerpunkt:</text:p>
            <text:list xml:id="list38370600" text:continue-numbering="true" text:style-name="WW8Num16">
              <text:list-item>
                <text:p text:style-name="P15">Existence humaine et modes de vie: conceptions de vie</text:p>
              </text:list-item>
            </text:list>
            <text:p text:style-name="P14"/>
            <text:p text:style-name="P80"/>
            <text:list xml:id="list38373703" text:continue-numbering="true" text:style-name="WW8Num16">
              <text:list-item>
                <text:p text:style-name="P15"/>
              </text:list-item>
            </text:list>
            <text:p text:style-name="Table_20_Contents"><text:span text:style-name="T5">Zieltextformate: </text:span><text:span text:style-name="T10">résumé, analyse, commentaire, Lettre, dialogue</text:span></text:p>
            <text:p text:style-name="P80"/>
            <text:p text:style-name="P80"/>
            <text:p text:style-name="P91">Schwerpunktmäßig zu erwerbende Kompetenzen: </text:p>
            <text:list xml:id="list7354809859095748914" text:style-name="WW8Num25">
              <text:list-item>
                <text:p text:style-name="P84">Funktionale kommunikative Kompetenzen:</text:p>
              </text:list-item>
              <text:list-item>
                <text:p text:style-name="P84">Lese- und Hör(seh)verstehen,Schreiben</text:p>
              </text:list-item>
              <text:list-item>
                <text:p text:style-name="P84">Text- und Medienkompetenz</text:p>
              </text:list-item>
              <text:list-item>
                <text:p text:style-name="P84">Selbständiges und kooperatives Sprachenlernen</text:p>
              </text:list-item>
            </text:list>
            <text:p text:style-name="P80"><text:soft-page-break/></text:p>
            <text:p text:style-name="P80"/>
            <text:p text:style-name="P80"/>
            <text:p text:style-name="P80"/>
            <text:p text:style-name="P80"/>
            <text:p text:style-name="P80"/>
            <text:p text:style-name="P80">Zeitbedarf: ca. 25 Stunden</text:p>
            <text:p text:style-name="P80"/>
          </table:table-cell>
        </table:table-row>
        <table:table-row table:style-name="Tabelle6.1">
          <table:table-cell table:style-name="Tabelle6.A2" office:value-type="string">
            <text:p text:style-name="P92"/>
          </table:table-cell>
          <table:table-cell table:style-name="Tabelle6.B2" office:value-type="string">
            <text:p text:style-name="P83"/>
          </table:table-cell>
        </table:table-row>
        <table:table-row table:style-name="Tabelle6.1">
          <table:table-cell table:style-name="Tabelle6.A2" office:value-type="string">
            <text:p text:style-name="P91">Materialien:</text:p>
            <text:p text:style-name="P91"/>
            <text:p text:style-name="P14"><text:s/>Film,,lntouchables"</text:p>
            <text:p text:style-name="P49"/>
            <text:p text:style-name="P14">Klett Film im Französischunterricht: lntouchables -</text:p>
            <text:p text:style-name="P14">Unterrichtsvorschläge und Kopiervorlagen (hier</text:p>
            <text:p text:style-name="P14">insbesondere Module 1 und Module 2, für die</text:p>
            <text:p text:style-name="P14">Sprachbewusstheit Module 5 und 9), Drehbuch</text:p>
            <text:p text:style-name="P14">Lernerfolgsüberprüfung: Überprüfung der Teilkompetenzen</text:p>
            <text:p text:style-name="P13">Schreiben, Hörverstehen, Sprachmittlung</text:p>
            <text:p text:style-name="P80"/>
            <text:p text:style-name="P91"/>
          </table:table-cell>
          <table:table-cell table:style-name="Tabelle6.B2" office:value-type="string">
            <text:p text:style-name="P91">Materialien:</text:p>
            <text:p text:style-name="P91"/>
            <text:p text:style-name="P47"><text:span text:style-name="T9">Horizons</text:span><text:span text:style-name="T10">, Basisdossier </text:span><text:span text:style-name="T9">Les ados </text:span><text:span text:style-name="T10">(978-3-12-521011-0)</text:span></text:p>
            <text:p text:style-name="P47"><text:span text:style-name="T10">vor allem Kapitel </text:span><text:span text:style-name="T9">Identité </text:span><text:span text:style-name="T10">und </text:span><text:span text:style-name="T9">Emotions</text:span></text:p>
            <text:p text:style-name="P47"><text:span text:style-name="T10">- Cahier d’activités zu </text:span><text:span text:style-name="T9">Les ados </text:span><text:span text:style-name="T10">(978-3-12-521013-4)</text:span></text:p>
            <text:p text:style-name="P47"><text:span text:style-name="T10">- Lehrerbuch zu </text:span><text:span text:style-name="T9">Les ados </text:span><text:span text:style-name="T10">(978-3-12-521012-7)</text:span></text:p>
            <text:p text:style-name="Table_20_Contents"><text:span text:style-name="T10">Schülerbuch </text:span><text:span text:style-name="T9">Horizons</text:span><text:span text:style-name="T10">, Modul 1 (978-3-12-520921-3)</text:span></text:p>
          </table:table-cell>
        </table:table-row>
      </table:table>
      <text:p text:style-name="Standard"/>
      <text:p text:style-name="Standard"/>
      <text:p text:style-name="P50">EF</text:p>
      <text:p text:style-name="Standard"/>
      <text:p text:style-name="Standard"/>
      <table:table table:name="Tabelle7" table:style-name="Tabelle7">
        <table:table-column table:style-name="Tabelle7.A"/>
        <table:table-column table:style-name="Tabelle7.B"/>
        <table:table-row table:style-name="Tabelle7.1">
          <table:table-cell table:style-name="Tabelle7.A1" office:value-type="string">
            <text:p text:style-name="P102">Unterrichtsvorhaben für das dritte Quartal</text:p>
          </table:table-cell>
          <table:table-cell table:style-name="Tabelle7.B1" office:value-type="string">
            <text:p text:style-name="P102">Unterrichtsvorhaben für das vierte Quartal</text:p>
          </table:table-cell>
        </table:table-row>
        <table:table-row table:style-name="Tabelle7.1">
          <table:table-cell table:style-name="Tabelle7.A2" office:value-type="string">
            <text:p text:style-name="Table_20_Contents"><text:span text:style-name="T4">Thema: </text:span><text:span text:style-name="T7">Les jeunes – la famille/ vivre ensemble – les tentations</text:span></text:p>
            <text:p text:style-name="P80"/>
            <text:p text:style-name="P91">Inhaltliche Schwerpunkte</text:p>
            <text:list xml:id="list4143842493343125478" text:style-name="WW8Num3">
              <text:list-item>
                <text:p text:style-name="P85">Sich und seine Familienmitglieder charakterisieren</text:p>
              </text:list-item>
              <text:list-item>
                <text:p text:style-name="P85">Beziehungen und Konflikte innerhalb der Familie</text:p>
              </text:list-item>
              <text:list-item>
                <text:p text:style-name="P85">“familles recomposées”: Vorzüge und Schwierigkeiten</text:p>
              </text:list-item>
              <text:list-item>
                <text:p text:style-name="P85">Problemstellungen, die sich für Jugendliche und ihre Familie ergeben, bezogen auf Inhaltsbereiche wie “tabagisme, alcool, portable, santé, alimentation, sortir de l’inactivité”</text:p>
              </text:list-item>
            </text:list>
            <text:p text:style-name="P80"/>
            <text:p text:style-name="P91">KLP-Bezug im Bereich des soziokulturellen Orientierungswissens:</text:p>
            <text:list xml:id="list38357500" text:continue-list="list38373703" text:style-name="WW8Num16">
              <text:list-item>
                <text:p text:style-name="P86">Förderung der Fähgikeit und Bereitschaft der SuS, sich mit Themen auseinanderzusetzen, die für Heranwachsende von Bedeutung sind:</text:p>
              </text:list-item>
            </text:list>
            <text:p text:style-name="P80"/>
            <text:p text:style-name="P80"/>
            <text:p text:style-name="P14"/>
            <text:p text:style-name="Table_20_Contents"><text:span text:style-name="T5">Zieltextformate: </text:span><text:span text:style-name="T10">résumé, analyse, commentaire, Lettre, dialogue</text:span></text:p>
            <text:p text:style-name="P80"/>
            <text:p text:style-name="P80"/>
            <text:p text:style-name="P91"><text:soft-page-break/>Schwerpunktmäßig zu erwerbende Kompetenzen: </text:p>
            <text:list xml:id="list38374958" text:continue-list="list7354809859095748914" text:style-name="WW8Num25">
              <text:list-item>
                <text:p text:style-name="P84">Funktionale kommunikative Kompetenzen:</text:p>
              </text:list-item>
              <text:list-item>
                <text:p text:style-name="P84">Lese- und Hör(seh)verstehen, Schreiben</text:p>
              </text:list-item>
              <text:list-item>
                <text:p text:style-name="P84">Text- und Medienkompetenz</text:p>
              </text:list-item>
              <text:list-item>
                <text:p text:style-name="P84">Selbständiges und kooperatives Sprachenlernen</text:p>
              </text:list-item>
            </text:list>
            <text:p text:style-name="P80"/>
            <text:p text:style-name="P80"/>
            <text:p text:style-name="P80"/>
            <text:p text:style-name="P80"/>
            <text:p text:style-name="P80"/>
            <text:p text:style-name="P80"/>
            <text:p text:style-name="P80">Zeitbedarf: ca. 25 Stunden</text:p>
            <text:p text:style-name="P91"/>
          </table:table-cell>
          <table:table-cell table:style-name="Tabelle7.B2" office:value-type="string">
            <text:p text:style-name="P47"><text:span text:style-name="T5">Thema: </text:span><text:span text:style-name="T8">Inventer sa vie – les jeunes adultes</text:span></text:p>
            <text:p text:style-name="P31">face à leur avenir</text:p>
            <text:p text:style-name="P31"/>
            <text:h text:style-name="P70" text:outline-level="6">Inhaltliche Schwerpunkte</text:h>
            <text:p text:style-name="P14">• étudier et voyager</text:p>
            <text:p text:style-name="P14">• les futurs métiers</text:p>
            <text:p text:style-name="P14">• s’engager dans la vie</text:p>
            <text:p text:style-name="P14">• participer dans la société</text:p>
            <text:p text:style-name="P14"/>
            <text:p text:style-name="P14"/>
            <text:p text:style-name="P14"/>
            <text:p text:style-name="P14"/>
            <text:p text:style-name="P14"/>
            <text:p text:style-name="P14"/>
            <text:p text:style-name="P10">KLP-Bezug im Bereich des soziokulturellen Orientierungswissens</text:p>
            <text:p text:style-name="P30">Entrer dans le monde du travail /</text:p>
            <text:p text:style-name="P30">Vivre dans un pays francophone</text:p>
            <text:list xml:id="list5040876371994782071" text:style-name="WW8Num26">
              <text:list-item>
                <text:p text:style-name="P16">• Schulausbildung, Praktika und</text:p>
              </text:list-item>
              <text:list-item>
                <text:p text:style-name="P16">berufsorientierende Maßnahmen</text:p>
              </text:list-item>
              <text:list-item>
                <text:p text:style-name="P16">• soziales und politisches Engagement</text:p>
              </text:list-item>
              <text:list-item>
                <text:p text:style-name="P16">• Stadt-/Landleben</text:p>
              </text:list-item>
            </text:list>
            <text:p text:style-name="P80"/>
            <text:p text:style-name="Table_20_Contents"><text:span text:style-name="T5">Zieltextformate: </text:span><text:span text:style-name="T10">résumé, analyse, commentaire, Lettre, dialogue</text:span></text:p>
            <text:p text:style-name="P51"/>
            <text:p text:style-name="P51"/>
            <text:p text:style-name="P91"><text:soft-page-break/>Schwerpunktmäßig zu erwerbende Kompetenzen: </text:p>
            <text:list xml:id="list2897256099539899494" text:style-name="WW8Num22">
              <text:list-item>
                <text:p text:style-name="P87">Funktionale kommunikative Kompetenzen:</text:p>
              </text:list-item>
              <text:list-item>
                <text:p text:style-name="P96">Hör(seh)verstehen</text:p>
              </text:list-item>
              <text:list-item>
                <text:p text:style-name="P96">Schreiben</text:p>
              </text:list-item>
              <text:list-item>
                <text:p text:style-name="P96">Sprachmittlung</text:p>
              </text:list-item>
              <text:list-item>
                <text:p text:style-name="P87">Text- und Medienkompetenz</text:p>
              </text:list-item>
              <text:list-item>
                <text:p text:style-name="P87">Interkulturelle Kompetenzen:</text:p>
              </text:list-item>
            </text:list>
            <text:p text:style-name="P80"/>
            <text:p text:style-name="P80"/>
            <text:p text:style-name="P80"/>
            <text:p text:style-name="P80"/>
            <text:p text:style-name="P80">Dauer des Unterrichtsvorhaben: ca. 25 Stunden</text:p>
            <text:p text:style-name="P80"/>
          </table:table-cell>
        </table:table-row>
        <table:table-row table:style-name="Tabelle7.1">
          <table:table-cell table:style-name="Tabelle7.A2" office:value-type="string">
            <text:p text:style-name="P92"/>
          </table:table-cell>
          <table:table-cell table:style-name="Tabelle7.B2" office:value-type="string">
            <text:p text:style-name="P83"/>
          </table:table-cell>
        </table:table-row>
        <table:table-row table:style-name="Tabelle7.1">
          <table:table-cell table:style-name="Tabelle7.A2" office:value-type="string">
            <text:p text:style-name="P91">Materialien:</text:p>
            <text:p text:style-name="P91"/>
            <text:p text:style-name="P80">Sachtexte, Zeitungs- und Internetartikel</text:p>
            <text:p text:style-name="P80">E-Mail, Tagebuch- oder Blogeinträge sowie literarische Texte</text:p>
            <text:p text:style-name="P80">Klett Dossier: Les jeunes, sowie Horizons und Parcours plus</text:p>
          </table:table-cell>
          <table:table-cell table:style-name="Tabelle7.B2" office:value-type="string">
            <text:p text:style-name="P91">Materialien:</text:p>
            <text:p text:style-name="P91"/>
            <text:p text:style-name="P47"><text:span text:style-name="T9">Horizons</text:span><text:span text:style-name="T10">, Basisdossier </text:span><text:span text:style-name="T9">Les ados </text:span><text:span text:style-name="T10">(978-3-12-521011-0)</text:span></text:p>
            <text:p text:style-name="P47"><text:span text:style-name="T10">vor allem Kapitel </text:span><text:span text:style-name="T9">Evasions </text:span><text:span text:style-name="T10">und </text:span><text:span text:style-name="T9">Visions</text:span></text:p>
            <text:p text:style-name="P47"><text:span text:style-name="T10">- Cahier d’activités zu </text:span><text:span text:style-name="T9">Les ados </text:span><text:span text:style-name="T10">(978-3-12-521013-4)</text:span></text:p>
            <text:p text:style-name="P47"><text:span text:style-name="T10">- Lehrerbuch zu </text:span><text:span text:style-name="T9">Les ados </text:span><text:span text:style-name="T10">(978-3-12-521012-7)</text:span></text:p>
            <text:p text:style-name="Table_20_Contents"><text:span text:style-name="T10">Schülerbuch </text:span><text:span text:style-name="T9">Horizons</text:span><text:span text:style-name="T10">, Modul 1 (978-3-12-520921-3)</text:span></text:p>
          </table:table-cell>
        </table:table-row>
      </table:table>
      <text:p text:style-name="Standard"/>
      <text:p text:style-name="Standard"/>
      <text:p text:style-name="Standard"/>
      <text:p text:style-name="Standard"/>
      <text:p text:style-name="Standard"/>
      <text:p text:style-name="Standard"/>
      <text:p text:style-name="Standard"/>
      <text:h text:style-name="Heading_20_1" text:outline-level="1">6. Curriculum Jahrgangsstufe 11 / Q1 GK</text:h>
      <text:p text:style-name="Text_20_body"/>
      <table:table table:name="Tabelle8" table:style-name="Tabelle8">
        <table:table-column table:style-name="Tabelle8.A"/>
        <table:table-column table:style-name="Tabelle8.B"/>
        <table:table-row table:style-name="Tabelle8.1">
          <table:table-cell table:style-name="Tabelle8.A1" office:value-type="string">
            <text:p text:style-name="P102">Unterrichtsvorhaben für das erste Quartal</text:p>
          </table:table-cell>
          <table:table-cell table:style-name="Tabelle8.B1" office:value-type="string">
            <text:p text:style-name="P102">Unterrichtsvorhaben für das zweite Quartal</text:p>
          </table:table-cell>
        </table:table-row>
        <table:table-row table:style-name="Tabelle8.1">
          <table:table-cell table:style-name="Tabelle8.A2" office:value-type="string">
            <text:p text:style-name="Table_20_Contents"><text:span text:style-name="T4">Thema: </text:span><text:span text:style-name="T7">Conceptions de vie</text:span></text:p>
            <text:p text:style-name="P80"/>
            <text:p text:style-name="P91">Inhaltliche Schwerpunkte</text:p>
            <text:list xml:id="list38358660" text:continue-list="list4143842493343125478" text:style-name="WW8Num3">
              <text:list-item>
                <text:p text:style-name="P85">transformation des structures sociales et familiales</text:p>
              </text:list-item>
              <text:list-item>
                <text:p text:style-name="P85">mobilité et identité professionelle</text:p>
              </text:list-item>
              <text:list-item>
                <text:p text:style-name="P85">conflits de rôles</text:p>
              </text:list-item>
            </text:list>
            <text:p text:style-name="P80"/>
            <text:p text:style-name="P91">KLP-Bezug im Bereich des soziokulturellen Orientierungswissens:</text:p>
            <text:p text:style-name="P98">Entrer dans le monde du travail / Identités et questions existentielles</text:p>
            <text:p text:style-name="P80"/>
            <text:list xml:id="list38356966" text:continue-numbering="true" text:style-name="WW8Num3">
              <text:list-item>
                <text:p text:style-name="P85">Studienwahl und Berufswelt im internationalen Kontext</text:p>
              </text:list-item>
              <text:list-item>
                <text:p text:style-name="P85">Lebensentwürfe und -stile im Spiegel der Literatur, Filmkunst</text:p>
              </text:list-item>
            </text:list>
            <text:p text:style-name="P80"/>
            <text:p text:style-name="P91">Schwerpunktmäßig zu erwerbende Kompetenzen: </text:p>
            <text:p text:style-name="P91">Funktionale kommunikative Kompetenzen:</text:p>
            <text:p text:style-name="P80"/>
            <text:p text:style-name="P95"><text:soft-page-break/>Leseverstehen</text:p>
            <text:p text:style-name="P80"/>
            <text:list xml:id="list38357536" text:continue-numbering="true" text:style-name="WW8Num3">
              <text:list-item>
                <text:p text:style-name="P85">bei Sach- und Gebrauchstexten, literarischen sowie mehrfach kodietren Texten die Gesamtaussage erfassen und wichtige Details entnehmen</text:p>
              </text:list-item>
              <text:list-item>
                <text:p text:style-name="P85">selbstständig eine der Leseabsicht entsprechende Strategie (global, selektiv und detailliert) anwenden</text:p>
              </text:list-item>
            </text:list>
            <text:p text:style-name="P80"/>
            <text:p text:style-name="P95">Sprachmittlung</text:p>
            <text:p text:style-name="P80"/>
            <text:list xml:id="list38363334" text:continue-numbering="true" text:style-name="WW8Num3">
              <text:list-item>
                <text:p text:style-name="P85">bei der Vermittlung von Informationen auf Nachfragen eingehen</text:p>
              </text:list-item>
            </text:list>
            <text:p text:style-name="P80"/>
            <text:p text:style-name="P95">Schreiben</text:p>
            <text:p text:style-name="P80"/>
            <text:list xml:id="list38357904" text:continue-numbering="true" text:style-name="WW8Num3">
              <text:list-item>
                <text:p text:style-name="P85">Unter Beachtung von Merkmalen eines breiteren Spektrums von Textsortenmerkmalen unterschiedliche Typen von Sach- und Gebrauchstexten verfassen</text:p>
              </text:list-item>
              <text:list-item>
                <text:p text:style-name="P85">Informationen und Argumente aus verschiedenen Quellen in die eigene Texterstellung bzw. Argumentation sachgerecht einbeziehen</text:p>
              </text:list-item>
              <text:list-item>
                <text:p text:style-name="P85">diskontinuierliche Vorlagen in kontinuierliche Texte umschreiben</text:p>
              </text:list-item>
            </text:list>
            <text:p text:style-name="P80"/>
            <text:p text:style-name="P91">Text- und Medienkompetenz:</text:p>
            <text:p text:style-name="P80"/>
            <text:list xml:id="list38382324" text:continue-numbering="true" text:style-name="WW8Num3">
              <text:list-item>
                <text:p text:style-name="P85">Texte unter Berücksichtigung ihrer historischen und kulturellen Bedingtheit deuten und dabei verfahren des textbezogenen Analysierens weitgehend selbstständig anwenden</text:p>
              </text:list-item>
              <text:list-item>
                <text:p text:style-name="P85">nach Vorgabe von Modellen differenzierte Textsortenwechsel an alltäglichen sowie literarischen Texten vornehmen</text:p>
              </text:list-item>
            </text:list>
            <text:p text:style-name="P80"/>
            <text:p text:style-name="P80"/>
            <text:p text:style-name="P80"/>
            <text:p text:style-name="P80"/>
            <text:p text:style-name="P91">Interkulturelle Kompetenzen:</text:p>
            <text:p text:style-name="P91"/>
            <text:list xml:id="list38365620" text:continue-numbering="true" text:style-name="WW8Num3">
              <text:list-item>
                <text:p text:style-name="P85">sich fremdkultureller Werte, Normen und Verhaltensweisen, die von den eigenen Vorstellungen abweichen, bewusst werden und ihnen Toleranz entgegenbringen</text:p>
              </text:list-item>
              <text:list-item>
                <text:p text:style-name="P85">fremde und eigene Werte, Haltungen und Einstellung im Hinblick auf international gültige Konventionen einordnen</text:p>
              </text:list-item>
              <text:list-item>
                <text:p text:style-name="P85">in interkulturellen Handlungssituationen eigene Lebenserfahrungen und scihtweisen mit denen der französischsprachigen Bezugskulturen vergleichen</text:p>
              </text:list-item>
            </text:list>
            <text:p text:style-name="P80"/>
            <text:p text:style-name="P80">Dauer des Unterrichtsvorhaben: ca. 30 Stunden</text:p>
          </table:table-cell>
          <table:table-cell table:style-name="Tabelle8.B2" office:value-type="string">
            <text:p text:style-name="Table_20_Contents"><text:span text:style-name="T4">Thema: </text:span><text:span text:style-name="T7">Les différents côtés d'une métropole</text:span></text:p>
            <text:p text:style-name="P80"/>
            <text:p text:style-name="P91">Inhaltliche Schwerpunkte</text:p>
            <text:list xml:id="list38380070" text:continue-numbering="true" text:style-name="WW8Num3">
              <text:list-item>
                <text:p text:style-name="P85">transformation des structures sociales et familiales</text:p>
              </text:list-item>
              <text:list-item>
                <text:p text:style-name="P85">mobilité et identité professionelle</text:p>
              </text:list-item>
              <text:list-item>
                <text:p text:style-name="P85">conflits de rôles</text:p>
              </text:list-item>
            </text:list>
            <text:p text:style-name="P80"/>
            <text:p text:style-name="P91">KLP-Bezug im Bereich des soziokulturellen Orientierungswissens:</text:p>
            <text:p text:style-name="P99">Vivre dans un pays francophone / (R-)Evolutions historiques et culturelles</text:p>
            <text:p text:style-name="P100"/>
            <text:list xml:id="list38385790" text:continue-numbering="true" text:style-name="WW8Num3">
              <text:list-item>
                <text:p text:style-name="P85">Immigration und Integration</text:p>
              </text:list-item>
              <text:list-item>
                <text:p text:style-name="P85">regionale Diversität</text:p>
              </text:list-item>
              <text:list-item>
                <text:p text:style-name="P85">culture banlieue</text:p>
              </text:list-item>
            </text:list>
            <text:p text:style-name="P80"/>
            <text:p text:style-name="P80"/>
            <text:p text:style-name="P91">Schwerpunktmäßig zu erwerbende Kompetenzen: </text:p>
            <text:p text:style-name="P91">Funktionale kommunikative Kompetenzen:</text:p>
            <text:p text:style-name="P80"/>
            <text:p text:style-name="P95"><text:soft-page-break/>Hör(seh)verstehen</text:p>
            <text:p text:style-name="P80"/>
            <text:list xml:id="list38378848" text:continue-numbering="true" text:style-name="WW8Num3">
              <text:list-item>
                <text:p text:style-name="P85">auditiv und audiovisuelle vermittelten Texten die Gesamtaussage, Hauptaussagen und Einzelinformationen entnehmen</text:p>
              </text:list-item>
              <text:list-item>
                <text:p text:style-name="P85">zur Erschließung der Textaussage externes wissen heranziehen sowie textinterne Informationen und textexternes Wissen kombinieren</text:p>
              </text:list-item>
            </text:list>
            <text:p text:style-name="P80"/>
            <text:p text:style-name="P95">Schreiben</text:p>
            <text:list xml:id="list38371889" text:continue-numbering="true" text:style-name="WW8Num3">
              <text:list-item>
                <text:p text:style-name="P85">Informationen und Argumente aus verschiedenen Quellen in die eigene Texterstellung bzw. Argumentation sachgerecht einbeziehen und Standpunkte differenziert darlegen (commentaire)</text:p>
              </text:list-item>
            </text:list>
            <text:p text:style-name="P80"/>
            <text:p text:style-name="P95">Sprachmittlung</text:p>
            <text:p text:style-name="P80"/>
            <text:list xml:id="list38385615" text:continue-numbering="true" text:style-name="WW8Num3">
              <text:list-item>
                <text:p text:style-name="P85">unter Einsatz kommunikativer Strategien in Kommunikationssituationen wesentliche Aussagen und wichtige Details in die jeweilige Zielsprache sinngemäß übertragen</text:p>
              </text:list-item>
              <text:list-item>
                <text:p text:style-name="P85">bei der Vermittlung von Informationen auf Nachfragen eingehen</text:p>
              </text:list-item>
              <text:list-item>
                <text:p text:style-name="P85">unter Berücksichtigung des Weltwissens für das Verstehen erforderliche Erläuterungen hinzufügen</text:p>
              </text:list-item>
            </text:list>
            <text:p text:style-name="P80"/>
            <text:p text:style-name="P91">Text- und Medienkompetenz:</text:p>
            <text:p text:style-name="P80"/>
            <text:list xml:id="list38358897" text:continue-numbering="true" text:style-name="WW8Num3">
              <text:list-item>
                <text:p text:style-name="P85">sprachlich-stilistische Gestaltungsmittel, gattungs-, textsortenspezifische sowie filmische Merkmale erfassen, Wirkungsabsichten erkennen und diese funktional mündlich und schriftlich erläutern</text:p>
              </text:list-item>
              <text:list-item>
                <text:p text:style-name="P85">das Erstverstehen und Deutungen kritisch reflektieren und ggf. relativieren oder revidieren</text:p>
              </text:list-item>
              <text:list-item>
                <text:p text:style-name="P85">das Internet für Recherchen zu spezifischen frankophonen Themen nutzen</text:p>
              </text:list-item>
            </text:list>
            <text:p text:style-name="P91"/>
            <text:p text:style-name="P80"/>
            <text:p text:style-name="P91">Interkulturelle Kompetenzen:</text:p>
            <text:p text:style-name="P80"/>
            <text:list xml:id="list38367499" text:continue-numbering="true" text:style-name="WW8Num3">
              <text:list-item>
                <text:p text:style-name="P85">sich aktiv und reflektiert in Denk- und Verhaltensweisen von Menschen anderer Kulturen hineinversetzen (Perspektivwechsel)</text:p>
              </text:list-item>
              <text:list-item>
                <text:p text:style-name="P85">sich der kulturellen und sprachlichen Vielfalt und der damit verbundenen Chancen und Herausforderungen bewusst werden</text:p>
              </text:list-item>
            </text:list>
            <text:p text:style-name="P80"/>
            <text:p text:style-name="P80"/>
            <text:p text:style-name="P80"/>
            <text:p text:style-name="P80"/>
            <text:p text:style-name="P80"/>
            <text:p text:style-name="P80"/>
            <text:p text:style-name="P80">Dauer des Unterrichtsvorhaben: ca. 25 Stunden</text:p>
            <text:p text:style-name="P80"/>
          </table:table-cell>
        </table:table-row>
      </table:table>
      <text:p text:style-name="P61"/>
      <table:table table:name="Tabelle9" table:style-name="Tabelle9">
        <table:table-column table:style-name="Tabelle9.A"/>
        <table:table-column table:style-name="Tabelle9.B"/>
        <table:table-row table:style-name="Tabelle9.1">
          <table:table-cell table:style-name="Tabelle9.A1" office:value-type="string">
            <text:p text:style-name="P92"/>
          </table:table-cell>
          <table:table-cell table:style-name="Tabelle9.B1" office:value-type="string">
            <text:p text:style-name="P83"/>
          </table:table-cell>
        </table:table-row>
        <table:table-row table:style-name="Tabelle9.1">
          <table:table-cell table:style-name="Tabelle9.A1" office:value-type="string">
            <text:p text:style-name="P91">Materialien:</text:p>
            <text:p text:style-name="P91"/>
            <text:p text:style-name="P80">Zola, Germinal</text:p>
            <text:p text:style-name="P80">Camus, Les justes, La peste</text:p>
            <text:p text:style-name="P80">E.-E. Schmitt, Hotel des deux mondes</text:p>
            <text:p text:style-name="P80">Gary, La vie devant soi</text:p>
            <text:p text:style-name="P80">(Auszüge oder Integral je nach Kursprofil)</text:p>
            <text:p text:style-name="P80"/>
            <text:p text:style-name="P101">Aufbaudossiers Individu et société</text:p>
            <text:p text:style-name="P101">und Les rapports humains</text:p>
            <text:p text:style-name="P80">Schülerbuch Horizons, Modul 13</text:p>
          </table:table-cell>
          <table:table-cell table:style-name="Tabelle9.B1" office:value-type="string">
            <text:p text:style-name="P91">Materialien:</text:p>
            <text:p text:style-name="P91"/>
            <text:p text:style-name="P80">Horizons, Aufbaudossiers Paris – Ville-décor, ville des cœurs sowie Société multiculturelle oder La Provence</text:p>
            <text:p text:style-name="P80">Schülerbuch Horizons, Modul 2 + 12</text:p>
          </table:table-cell>
        </table:table-row>
      </table:table>
      <text:p text:style-name="Standard"/>
      <text:p text:style-name="Standard"/>
      <text:p text:style-name="Standard"/>
      <text:h text:style-name="Heading_20_7" text:outline-level="7">Q1</text:h>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P102">Unterrichtsvorhaben für das dritte Quartal</text:p>
          </table:table-cell>
          <table:table-cell table:style-name="Tabelle10.B1" office:value-type="string">
            <text:p text:style-name="P102">Unterrichtsvorhaben für das vierte Quartal</text:p>
          </table:table-cell>
        </table:table-row>
        <table:table-row table:style-name="Tabelle10.1">
          <table:table-cell table:style-name="Tabelle10.A2" office:value-type="string">
            <text:p text:style-name="P47"><text:span text:style-name="T10">Thema: </text:span><text:span text:style-name="T9">Le parcours de l’amitié franco-allemande</text:span></text:p>
            <text:p text:style-name="P30"/>
            <text:p text:style-name="P80">Inhaltliche Schwerpunkte</text:p>
            <text:list xml:id="list4484657544638028206" text:style-name="WW8Num18">
              <text:list-item>
                <text:p text:style-name="P88">• les étapes de la relation franco-allemande</text:p>
              </text:list-item>
              <text:list-item>
                <text:p text:style-name="P88">• les identités nationales</text:p>
              </text:list-item>
              <text:list-item>
                <text:p text:style-name="P88">• les couples président-chancelier</text:p>
              </text:list-item>
            </text:list>
            <text:p text:style-name="P106"/>
            <text:p text:style-name="P91">KLP-Bezug im Bereich des soziokulturellen</text:p>
            <text:p text:style-name="P91">Orientierungswissens:</text:p>
            <text:p text:style-name="Table_20_Contents"><text:span text:style-name="T4">(</text:span><text:span text:style-name="T7">R-)Evolutions historiques et culturelles</text:span></text:p>
            <text:p text:style-name="P91">• deutsch-französische Beziehungen</text:p>
            <text:p text:style-name="P80"/>
            <text:p text:style-name="P80"/>
            <text:p text:style-name="P91">Schwerpunktmäßig zu erwerbende Kompetenzen: </text:p>
            <text:p text:style-name="P91">Funktionale kommunikative Kompetenzen:</text:p>
            <text:p text:style-name="P80"/>
            <text:p text:style-name="P95">Leseverstehen</text:p>
            <text:p text:style-name="P80"/>
            <text:list xml:id="list38362369" text:continue-list="list38367499" text:style-name="WW8Num3">
              <text:list-item>
                <text:p text:style-name="P85">bei Sach- und Gebrauchstexten, literarischen sowie mehrfach kodieren Texten die Gesamtaussage erfassen und wichtige Details entnehmen</text:p>
              </text:list-item>
              <text:list-item>
                <text:p text:style-name="P85">selbstständig eine der Leseabsicht entsprechende Strategie (global, selektiv und detailliert) anwenden</text:p>
              </text:list-item>
            </text:list>
            <text:p text:style-name="P80"/>
            <text:list xml:id="list38357106" text:continue-numbering="true" text:style-name="WW8Num3">
              <text:list-item>
                <text:p text:style-name="P97">Sprechen: zusammenhängendes Sprechen</text:p>
              </text:list-item>
            </text:list>
            <text:p text:style-name="P80"/>
            <text:list xml:id="list1796806739989946894" text:style-name="WW8Num15">
              <text:list-item>
                <text:p text:style-name="P89">Sachverhalte, Handlungsweisen und Problemstellungen erörtern</text:p>
              </text:list-item>
              <text:list-item>
                <text:p text:style-name="P89">Sprachliche bzw. Inhaltlich komplexe Arbeitsergebnisse darstellen</text:p>
              </text:list-item>
            </text:list>
            <text:p text:style-name="P80"/>
            <text:p text:style-name="P95">Schreiben</text:p>
            <text:p text:style-name="P80"/>
            <text:list xml:id="list38360070" text:continue-list="list38357106" text:style-name="WW8Num3">
              <text:list-item>
                <text:p text:style-name="P85">Unter Beachtung von Merkmalen eines breiteren Spektrums von Textsortenmerkmalen unterschiedliche Typen von Sach- und <text:soft-page-break/>Gebrauchstexten verfassen</text:p>
              </text:list-item>
              <text:list-item>
                <text:p text:style-name="P85">Informationen und Argumente aus verschiedenen Quellen in die eigene Texterstellung bzw. Argumentation sachgerecht einbeziehen</text:p>
              </text:list-item>
              <text:list-item>
                <text:p text:style-name="P85">diskontinuierliche Vorlagen in kontinuierliche Texte umschreiben</text:p>
              </text:list-item>
            </text:list>
            <text:p text:style-name="P80"/>
            <text:p text:style-name="P91">Text- und Medienkompetenz:</text:p>
            <text:p text:style-name="P80"/>
            <text:list xml:id="list38368392" text:continue-numbering="true" text:style-name="WW8Num3">
              <text:list-item>
                <text:p text:style-name="P85">Texte unter Berücksichtigung ihrer historischen und kulturellen Bedingtheit deuten und dabei verfahren des textbezogenen Analysierens weitgehend selbstständig anwenden</text:p>
              </text:list-item>
              <text:list-item>
                <text:p text:style-name="P85">Das Internet eigenständig für Recherchen nutzen</text:p>
              </text:list-item>
              <text:list-item>
                <text:p text:style-name="P85">Erweiterte sprachlich-stilistische Gestaltungsmittel erkennen</text:p>
              </text:list-item>
            </text:list>
            <text:p text:style-name="P80"/>
            <text:p text:style-name="P80"/>
            <text:p text:style-name="P80"/>
            <text:p text:style-name="P80"/>
            <text:p text:style-name="P91">Interkulturelle Kompetenzen:</text:p>
            <text:p text:style-name="P91"/>
            <text:list xml:id="list38371966" text:continue-numbering="true" text:style-name="WW8Num3">
              <text:list-item>
                <text:p text:style-name="P85">sich fremdkultureller Werte, Normen und Verhaltensweisen, die von den eigenen Vorstellungen abweichen, bewusst werden und ihnen Toleranz entgegenbringen</text:p>
              </text:list-item>
              <text:list-item>
                <text:p text:style-name="P85">fremde und eigene Werte, Haltungen und Einstellung im Hinblick auf international gültige Konventionen einordnen</text:p>
              </text:list-item>
              <text:list-item>
                <text:p text:style-name="P85"/>
              </text:list-item>
            </text:list>
            <text:p text:style-name="P80"/>
            <text:p text:style-name="P80">Dauer des Unterrichtsvorhaben: ca. 30 Stunden</text:p>
          </table:table-cell>
          <table:table-cell table:style-name="Tabelle10.B2" office:value-type="string">
            <text:p text:style-name="P47"><text:span text:style-name="T16">Thema: </text:span><text:span text:style-name="T17">S’engager pour l’Europe</text:span></text:p>
            <text:p text:style-name="P42"/>
            <text:p text:style-name="P43">Inhaltliche Schwerpunkte</text:p>
            <text:list xml:id="list4967669929128785611" text:style-name="WW8Num21">
              <text:list-item>
                <text:p text:style-name="P44">• échanges divers</text:p>
              </text:list-item>
              <text:list-item>
                <text:p text:style-name="P44">• projets européens</text:p>
              </text:list-item>
              <text:list-item>
                <text:p text:style-name="P44">• identité européenne</text:p>
              </text:list-item>
              <text:list-item>
                <text:p text:style-name="P12"/>
              </text:list-item>
            </text:list>
            <text:p text:style-name="P11">KLP-Bezug im Bereich des soziokulturellen</text:p>
            <text:p text:style-name="P47"><text:span text:style-name="T5">Orientierungswissens: </text:span><text:span text:style-name="T8">Défis et visions de l‘avenir +</text:span></text:p>
            <text:p text:style-name="P31">Entrer dans le monde du travail</text:p>
            <text:p text:style-name="P42"/>
            <text:list xml:id="list274609268097127524" text:style-name="WW8Num4">
              <text:list-item>
                <text:p text:style-name="P52"><text:span text:style-name="T16"><text:s/></text:span><text:span text:style-name="T10">deutsch-französische Zusammenarbeit mit Blick auf Europa</text:span></text:p>
              </text:list-item>
              <text:list-item>
                <text:p text:style-name="P17">• Studienwahl und Berufswelt im internationalen Kontext</text:p>
              </text:list-item>
            </text:list>
            <text:p text:style-name="P14"/>
            <text:p text:style-name="P14"/>
            <text:p text:style-name="P11">Schwerpunktmäßig zu erwerbende Kompetenzen:</text:p>
            <text:p text:style-name="P11">Funktionale kommunikative Kompetenzen:</text:p>
            <text:p text:style-name="P14"/>
            <text:p text:style-name="P30">Hör(seh)verstehen</text:p>
            <text:p text:style-name="P30"/>
            <text:p text:style-name="P14">• auditiv und audiovisuell vermittelten Texten</text:p>
            <text:p text:style-name="P14">Hauptaussagen sowie Einzelinformationen</text:p>
            <text:p text:style-name="P14">entnehmen</text:p>
            <text:p text:style-name="P14">• zur Erschließung der Textaussage externes Wissen</text:p>
            <text:p text:style-name="P14">heranziehen sowie textinterne Informationen und</text:p>
            <text:p text:style-name="P94">textexternes Wissen kombinieren</text:p>
            <text:p text:style-name="P91"/>
            <text:p text:style-name="P80"/>
            <text:p text:style-name="P30">Leseverstehen</text:p>
            <text:p text:style-name="P30"/>
            <text:list xml:id="list5867772989992140305" text:style-name="WW8Num5">
              <text:list-item>
                <text:p text:style-name="P18">• explizite sowie implizite Informationen erkennen und in den Kontext der Gesamtaussage einordnen</text:p>
              </text:list-item>
            </text:list>
            <text:p text:style-name="P65"/>
            <text:p text:style-name="P30">Sprechen: zusammenhängendes Sprechen</text:p>
            <text:p text:style-name="P30"><text:soft-page-break/></text:p>
            <text:list xml:id="list38379170" text:continue-numbering="true" text:style-name="WW8Num5">
              <text:list-item>
                <text:p text:style-name="P18">Sachverhalte erörtern</text:p>
              </text:list-item>
              <text:list-item>
                <text:p text:style-name="P18">Arbeitsergebnisse präsentieren und kommentieren</text:p>
              </text:list-item>
            </text:list>
            <text:p text:style-name="P65"/>
            <text:p text:style-name="P30">Sprechen: an Gesprächen teilnehmen</text:p>
            <text:p text:style-name="P30"/>
            <text:list xml:id="list6388527390351322962" text:style-name="WW8Num20">
              <text:list-item>
                <text:p text:style-name="P19">in Diskussionen Erfahrungen und eigene Positionen vertreten und begründen</text:p>
              </text:list-item>
              <text:list-item>
                <text:p text:style-name="P7">bei sprachlichen Schwierigkeiten Kompensationsstrategien funktional anwenden</text:p>
              </text:list-item>
            </text:list>
            <text:p text:style-name="P80"/>
            <text:p text:style-name="P53">Interkulturelle Kompetenzen:</text:p>
            <text:p text:style-name="P53"/>
            <text:p text:style-name="P54">• sich der kulturellen und neuen Erfahrungen</text:p>
            <text:p text:style-name="P54">mit fremder Kultur sowie herausfordernden</text:p>
            <text:p text:style-name="P54">Kommunikations-situationen offen begegnen</text:p>
            <text:p text:style-name="P54">• in interkulturellen Handlungssituationen eigene</text:p>
            <text:p text:style-name="P54">Lebenserfahrungen und Sichtweisen mit denen</text:p>
            <text:p text:style-name="P54">der französischsprachigen Bezugskulturen</text:p>
            <text:p text:style-name="P54">vergleichen, diskutieren und problematisieren</text:p>
            <text:p text:style-name="P54"/>
            <text:p text:style-name="P53">Text- und Medienkompetenzen:</text:p>
            <text:list xml:id="list5700628053417677383" text:style-name="WW8Num19">
              <text:list-item>
                <text:p text:style-name="P55">• Texte vor dem Hintergrund ihres spezifischen kommunikativen und kulturellen Kontextes verstehen, die Gesamtaussage, Hauptaussagen sowie wichtige Details entnehmen und die Handlung strukturiert wiedergeben und zusammenfassen</text:p>
              </text:list-item>
              <text:list-item>
                <text:p text:style-name="P55">unter Berücksichtigung von externem Wissen Stellung beziehen und Texte mit anderen Texten in relevanten Aspekten vergleichen</text:p>
              </text:list-item>
            </text:list>
            <text:p text:style-name="P80"/>
            <text:p text:style-name="P80">Dauer des Unterrichtsvorhaben: ca. 25 Stunden</text:p>
            <text:p text:style-name="P80"/>
          </table:table-cell>
        </table:table-row>
      </table:table>
      <text:p text:style-name="Standard"/>
      <table:table table:name="Tabelle11" table:style-name="Tabelle11">
        <table:table-column table:style-name="Tabelle11.A"/>
        <table:table-column table:style-name="Tabelle11.B"/>
        <table:table-row table:style-name="Tabelle11.1">
          <table:table-cell table:style-name="Tabelle11.A1" office:value-type="string">
            <text:p text:style-name="P92"/>
          </table:table-cell>
          <table:table-cell table:style-name="Tabelle11.B1" office:value-type="string">
            <text:p text:style-name="P83"/>
          </table:table-cell>
        </table:table-row>
        <table:table-row table:style-name="Tabelle11.1">
          <table:table-cell table:style-name="Tabelle11.A1" office:value-type="string">
            <text:p text:style-name="P91">Materialien:</text:p>
            <text:p text:style-name="P91"/>
            <text:p text:style-name="P47"><text:span text:style-name="T9">Horizons </text:span><text:span text:style-name="T10">Aufbaudossier </text:span><text:span text:style-name="T9">La France, L’Allemagne et</text:span></text:p>
            <text:p text:style-name="P47"><text:span text:style-name="T9">L’Europe </text:span><text:span text:style-name="T10">(978-3-12-521014-1)</text:span></text:p>
            <text:p text:style-name="P47"><text:span text:style-name="T9">Horizons </text:span><text:span text:style-name="T10">Schülerbuch, Modul 4</text:span></text:p>
            <text:p text:style-name="P14">(978-3-12-520921-3)</text:p>
            <text:p text:style-name="P30">Les relations franco-allemandes dans la littérature</text:p>
            <text:p text:style-name="P47"><text:span text:style-name="T9">française </text:span><text:span text:style-name="T10">(978-3-12-521096-7)</text:span></text:p>
            <text:p text:style-name="P47"><text:span text:style-name="T10">Valérie Deinert: </text:span><text:span text:style-name="T9">Les relations franco-allemandes</text:span><text:span text:style-name="T10">,</text:span></text:p>
            <text:p text:style-name="P14">Thematischer Lernwortschatz Französisch</text:p>
            <text:p text:style-name="P14">(978-3-12-519530-1)</text:p>
            <text:p text:style-name="P14">Danielle Rambaud, Wolfgang Bohusch (Hrsg.):</text:p>
            <text:p text:style-name="P30">Les relations franco-allemandes dans la littérature</text:p>
            <text:p text:style-name="Table_20_Contents"><text:span text:style-name="T9">française </text:span><text:span text:style-name="T10">(978-3-12-591586-2)</text:span></text:p>
          </table:table-cell>
          <table:table-cell table:style-name="Tabelle11.B1" office:value-type="string">
            <text:p text:style-name="P91">Materialien:</text:p>
            <text:p text:style-name="P91"/>
            <text:p text:style-name="P47"><text:span text:style-name="T9">Horizons </text:span><text:span text:style-name="T10">Aufbaudossier </text:span><text:span text:style-name="T9">La France, L’Allemagne</text:span></text:p>
            <text:p text:style-name="P47"><text:span text:style-name="T14">et L’Europe </text:span><text:span text:style-name="T15">(978-3-12-521014-1)</text:span></text:p>
            <text:p text:style-name="P47"><text:span text:style-name="T14">Horizons </text:span><text:span text:style-name="T15">Schülerbuch, Modul 4</text:span></text:p>
            <text:p text:style-name="P32">(978-3-12-520921-3)</text:p>
            <text:p text:style-name="P47"><text:span text:style-name="T15">Giraud, </text:span><text:span text:style-name="T14">Une année étrangère</text:span></text:p>
            <text:p text:style-name="P3">(Buch und Dossier pédagogique) (978-3-12-592284-6 und 978-3-12-592285-3)</text:p>
          </table:table-cell>
        </table:table-row>
      </table:table>
      <text:p text:style-name="Standard"/>
      <text:p text:style-name="P61"/>
      <text:h text:style-name="Heading_20_1" text:outline-level="1">7. Curriculum Jahrgangsstufe 12 / Q2 GK</text:h>
      <text:p text:style-name="Text_20_body"/>
      <table:table table:name="Tabelle12" table:style-name="Tabelle12">
        <table:table-column table:style-name="Tabelle12.A"/>
        <table:table-column table:style-name="Tabelle12.B"/>
        <table:table-row table:style-name="Tabelle12.1">
          <table:table-cell table:style-name="Tabelle12.A1" office:value-type="string">
            <text:p text:style-name="P102">Unterrichtsvorhaben für das erste Quartal</text:p>
          </table:table-cell>
          <table:table-cell table:style-name="Tabelle12.B1" office:value-type="string">
            <text:p text:style-name="P102">Unterrichtsvorhaben für das zweite Quartal</text:p>
          </table:table-cell>
        </table:table-row>
        <table:table-row table:style-name="Tabelle12.1">
          <table:table-cell table:style-name="Tabelle12.A2" office:value-type="string">
            <text:p text:style-name="P47"><text:span text:style-name="T12">Thema: </text:span><text:span text:style-name="T13">La société d’aujourd’hui :</text:span></text:p>
            <text:p text:style-name="P35">rencontres et communications</text:p>
            <text:p text:style-name="P34"/>
            <text:p text:style-name="P14">Inhaltliche Schwerpunkte</text:p>
            <text:p text:style-name="P14"/>
            <text:p text:style-name="P14">• amitiés et interaction(s) sociale(s)</text:p>
            <text:p text:style-name="P14">• identité personnelle/collective</text:p>
            <text:p text:style-name="P14">• vie privée et vie professionnelle</text:p>
            <text:p text:style-name="P14"/>
            <text:p text:style-name="P11">KLP-Bezug im Bereich des soziokulturellen</text:p>
            <text:p text:style-name="P11">Orientierungswissens:</text:p>
            <text:p text:style-name="P31">Identités et questions</text:p>
            <text:p text:style-name="P31">existentielles / Défis et visions de l’avenir</text:p>
            <text:p text:style-name="P30"/>
            <text:p text:style-name="P14">• Lebensentwürfe und -stile (jungerMenschen) in</text:p>
            <text:p text:style-name="P14">Literatur und Film</text:p>
            <text:p text:style-name="P32">• Umwelt</text:p>
            <text:p text:style-name="P36"/>
            <text:p text:style-name="P47"><text:span text:style-name="T12">(</text:span><text:span text:style-name="T13">R-)Evolutions historiques et culturelles /</text:span></text:p>
            <text:p text:style-name="P31">Vivre dans un pays francophone</text:p>
            <text:p text:style-name="P30"/>
            <text:list xml:id="list8199364187577931655" text:style-name="WW8Num13">
              <text:list-item>
                <text:p text:style-name="P20">• Immigration und Integration</text:p>
              </text:list-item>
              <text:list-item>
                <text:p text:style-name="P20">• koloniale Vergangenheit</text:p>
              </text:list-item>
              <text:list-item>
                <text:p text:style-name="P20"/>
              </text:list-item>
            </text:list>
            <text:p text:style-name="P9">Schwerpunktmäßig zu erwerbende Kompetenzen:</text:p>
            <text:p text:style-name="P9">Funktionale kommunikative Kompetenzen:</text:p>
            <text:p text:style-name="Standard"/>
            <text:p text:style-name="P30">Leseverstehen</text:p>
            <text:p text:style-name="P30"/>
            <text:list xml:id="list987529417357353886" text:style-name="WW8Num6">
              <text:list-item>
                <text:p text:style-name="P21">komplexere Texte vor dem Hintergrund einer größeren Bandbreite von Gattungs- und Gestaltungsmerkmalen erfassen</text:p>
              </text:list-item>
              <text:list-item>
                <text:p text:style-name="P74">• explizite sowie implizite Informationen erkennen und in den Kontext der Gesamtaussage einordnen</text:p>
              </text:list-item>
            </text:list>
            <text:p text:style-name="P14"/>
            <text:p text:style-name="P30">Hör(seh)verstehen</text:p>
            <text:p text:style-name="P30"/>
            <text:list xml:id="list4325375431273629624" text:style-name="WW8Num29">
              <text:list-item>
                <text:p text:style-name="P22">• der Kommunikation im Unterricht, Gesprächen, Präsentationen und Diskussionen mit komplexeren Argumentationen folgen</text:p>
              </text:list-item>
              <text:list-item>
                <text:p text:style-name="P75">• zur Erschließung von Textaussagen externes Wissen heranziehen </text:p>
              </text:list-item>
              <text:list-item>
                <text:p text:style-name="P22">• Stimmungen und Einstellungen der Sprechenden erfassen</text:p>
              </text:list-item>
            </text:list>
            <text:p text:style-name="P14"/>
            <text:p text:style-name="P30">Sprechen: an Gesprächen teilnehmen</text:p>
            <text:p text:style-name="P30"/>
            <text:list xml:id="list1506652458562167940" text:style-name="WW8Num27">
              <text:list-item>
                <text:p text:style-name="P23">in informellen Gesprächen und Diskussionen Erfahrungen, Erlebnisse und Gefühle flüssig einbringen sowie eigene Positionen vertreten und begründen und abwägen</text:p>
              </text:list-item>
              <text:list-item>
                <text:p text:style-name="P57"><text:soft-page-break/><text:span text:style-name="T6">sich unter Beachtung kultureller Gesprächskonventionen in unterschiedlichen</text:span><text:span text:style-name="T10"> </text:span><text:span text:style-name="T6">Rollen aktiv beteiligen interagieren</text:span></text:p>
              </text:list-item>
            </text:list>
            <text:p text:style-name="P14"><text:s/></text:p>
            <text:p text:style-name="P14"/>
            <text:p text:style-name="P14"/>
            <text:h text:style-name="P71" text:outline-level="4">Schreiben</text:h>
            <text:p text:style-name="P30"/>
            <text:list xml:id="list3888240496324779895" text:style-name="WW8Num12">
              <text:list-item>
                <text:p text:style-name="P24">unterschiedliche Typen von Sach- und Gebrauchstexten verfassen</text:p>
              </text:list-item>
              <text:list-item>
                <text:p text:style-name="P24">diskontinuierliche Vorlagen in kontinuierliche Texte umschreiben</text:p>
              </text:list-item>
              <text:list-item>
                <text:p text:style-name="P24">unter Beachtung textsortenspezifischer Merkmale verschiedene Formen des kreativen Schreibens realisieren</text:p>
              </text:list-item>
            </text:list>
            <text:p text:style-name="P80"/>
            <text:p text:style-name="P91">Text- und Medienkompetenz:</text:p>
            <text:p text:style-name="P80"/>
            <text:list xml:id="list38370042" text:continue-list="list38371966" text:style-name="WW8Num3">
              <text:list-item>
                <text:p text:style-name="P85">Texte unter Berücksichtigung ihrer historischen und kulturellen Bedingtheit deuten</text:p>
              </text:list-item>
              <text:list-item>
                <text:p text:style-name="P85">erweiterte sprachlich-stilistische Gestaltungsmittel erkennen</text:p>
              </text:list-item>
              <text:list-item>
                <text:p text:style-name="P85">das Internet eigenständig für Recherchen nutzen</text:p>
              </text:list-item>
            </text:list>
            <text:p text:style-name="P80"/>
            <text:p text:style-name="P80"/>
            <text:p text:style-name="P91">Interkulturelle Kompetenzen:</text:p>
            <text:p text:style-name="P91"/>
            <text:list xml:id="list38374390" text:continue-numbering="true" text:style-name="WW8Num3">
              <text:list-item>
                <text:p text:style-name="P85">fremde und eigene Werte, Haltungen und Einstellung im Hinblick auf international gültige Konventionen einordnen</text:p>
              </text:list-item>
              <text:list-item>
                <text:p text:style-name="P85">sich ihre eigenen Wahrnehmungen und Einstellungen bewusst machen</text:p>
              </text:list-item>
              <text:list-item>
                <text:p text:style-name="P85">sich aktiv und reflektiert in Denk- und Verhaltensweisen von Menschen anderer Kulturen hineinversetzen</text:p>
              </text:list-item>
            </text:list>
            <text:p text:style-name="P80"/>
            <text:p text:style-name="P80"/>
            <text:p text:style-name="P80"/>
            <text:p text:style-name="P80">Dauer des Unterrichtsvorhaben: ca. 30 Stunden</text:p>
          </table:table-cell>
          <table:table-cell table:style-name="Tabelle12.B2" office:value-type="string">
            <text:p text:style-name="P47"><text:span text:style-name="T5">Thema: </text:span><text:span text:style-name="T8">Moi et les autres</text:span></text:p>
            <text:p text:style-name="P30"/>
            <text:h text:style-name="Heading_20_2" text:outline-level="2">Inhaltliche Schwerpunkte</text:h>
            <text:p text:style-name="P14"/>
            <text:list xml:id="list2064207172743125596" text:style-name="WW8Num24">
              <text:list-item>
                <text:p text:style-name="P25">• immigration et intégration</text:p>
              </text:list-item>
              <text:list-item>
                <text:p text:style-name="P33">• vivre avec et profiter des différences interculturelles</text:p>
              </text:list-item>
              <text:list-item>
                <text:p text:style-name="P25">• culture banlieue</text:p>
              </text:list-item>
            </text:list>
            <text:p text:style-name="P14"/>
            <text:p text:style-name="P11">KLP-Bezug im Bereich des soziokulturellen</text:p>
            <text:p text:style-name="P11">Orientierungswissens:</text:p>
            <text:p text:style-name="P31">Vivre dans un pays francophone /</text:p>
            <text:p text:style-name="P31">Identités et questions existentielles</text:p>
            <text:p text:style-name="P30"/>
            <text:list xml:id="list7302974233077910740" text:style-name="WW8Num28">
              <text:list-item>
                <text:p text:style-name="P26">• Immigration und Integration</text:p>
              </text:list-item>
              <text:list-item>
                <text:p text:style-name="P26">• culture banlieue</text:p>
              </text:list-item>
              <text:list-item>
                <text:p text:style-name="P26">• Lebensentwürfe und -stile im Spiegel der Theaterkunst</text:p>
              </text:list-item>
            </text:list>
            <text:p text:style-name="P80"/>
            <text:p text:style-name="P80"/>
            <text:p text:style-name="P91">Schwerpunktmäßig zu erwerbende Kompetenzen: </text:p>
            <text:p text:style-name="P91">Funktionale kommunikative Kompetenzen:</text:p>
            <text:p text:style-name="P80"/>
            <text:p text:style-name="P95">Hör(seh)verstehen</text:p>
            <text:p text:style-name="P80"/>
            <text:list xml:id="list38371197" text:continue-list="list38374390" text:style-name="WW8Num3">
              <text:list-item>
                <text:p text:style-name="P85">auditiv und audiovisuelle vermittelten Texten die Gesamtaussage, Hauptaussagen und Einzelinformationen entnehmen</text:p>
              </text:list-item>
              <text:list-item>
                <text:p text:style-name="P85">zur Erschließung der Textaussage externes wissen heranziehen sowie textinterne Informationen und textexternes Wissen kombinieren</text:p>
              </text:list-item>
            </text:list>
            <text:p text:style-name="P80"/>
            <text:p text:style-name="P80"/>
            <text:p text:style-name="P80"/>
            <text:p text:style-name="P80"/>
            <text:p text:style-name="P80"/>
            <text:p text:style-name="P95">Leseverstehen</text:p>
            <text:p text:style-name="P80"/>
            <text:list xml:id="list38381819" text:continue-numbering="true" text:style-name="WW8Num3">
              <text:list-item>
                <text:p text:style-name="P85">explizite sowie implizite Informationen erkennen und in den Kontext der Gesamtaussage einordnen</text:p>
              </text:list-item>
              <text:list-item>
                <text:p text:style-name="P85">bei Sach- und Gebrauchstexten, literarischen sowie mehrfach kodieren Texten die Gesamtaussage erfassen und wichtige Details entnehmen</text:p>
              </text:list-item>
            </text:list>
            <text:p text:style-name="P80"/>
            <text:p text:style-name="P95">Sprechen: zusammenhängendes Sprechen</text:p>
            <text:p text:style-name="P95"/>
            <text:list xml:id="list8524918621593372195" text:style-name="WW8Num9">
              <text:list-item>
                <text:p text:style-name="P27">anspruchsvolle Handlungsweisen und Problemstellungen erörtern</text:p>
              </text:list-item>
              <text:list-item>
                <text:p text:style-name="P58"><text:span text:style-name="T6">• die eigene Lebenswelt, Persönlichkeiten, Ereignisse, Interessen und Standpunkte</text:span><text:span text:style-name="T10"> </text:span><text:soft-page-break/><text:span text:style-name="T6">weitgehend differenziert darstellen</text:span></text:p>
              </text:list-item>
            </text:list>
            <text:p text:style-name="P80"/>
            <text:p text:style-name="P95">Sprechen: an Gesprächen teilnehmen</text:p>
            <text:p text:style-name="P95"/>
            <text:list xml:id="list38369811" text:continue-list="list38381819" text:style-name="WW8Num3">
              <text:list-item>
                <text:p text:style-name="P85">in Diskussionen Erfahrungen und eigene Positionen vertreten und begründen</text:p>
              </text:list-item>
              <text:list-item>
                <text:p text:style-name="P85">bei sprachlichen Schwierigkeiten Kompensationsstrategien funktional anwenden</text:p>
              </text:list-item>
              <text:list-item>
                <text:p text:style-name="P85">sich unter Beachtung kultureller Gesprächskonventionen in unterschiedlichen</text:p>
              </text:list-item>
            </text:list>
            <text:p text:style-name="P3"><text:s text:c="7"/>Rollen aktiv beteiligen und interagieren</text:p>
            <text:p text:style-name="Standard"/>
            <text:p text:style-name="P80"/>
            <text:p text:style-name="P91">Text- und Medienkompetenz:</text:p>
            <text:p text:style-name="P80"/>
            <text:list xml:id="list9007031724315528758" text:style-name="WW8Num23">
              <text:list-item>
                <text:p text:style-name="P90">Texte vor dem Hintergrund ihres spezifischen kommunikativen und kulturellen Kontextes verstehen, die Gesamtaussage, Hauptaussagen sowie wichtige Details entnehmen und die Handlung strukturiert wiedergeben und zusammenfassen</text:p>
              </text:list-item>
            </text:list>
            <text:list xml:id="list5285349564889965783" text:style-name="WW8Num30">
              <text:list-item>
                <text:p text:style-name="P8">unter Berücksichtigung von externem Wissen stellung beziehen und Texte mit anderen Texten in relevanten Aspekten vergleichen</text:p>
              </text:list-item>
              <text:list-item>
                <text:p text:style-name="P8">in Anlehnung an unterschiedliche Ausgangstexte Texte informativer, deskriptiver, instruktiver sowie argumentativ-appellativer Ausrichtung verfassen</text:p>
              </text:list-item>
            </text:list>
            <text:p text:style-name="P3"/>
            <text:p text:style-name="P80"/>
            <text:p text:style-name="P91">Interkulturelle Kompetenzen:</text:p>
            <text:p text:style-name="P80"/>
            <text:list xml:id="list38359313" text:continue-list="list38369811" text:style-name="WW8Num3">
              <text:list-item>
                <text:p text:style-name="P85">sich der kulturellen und neuen Erfahrungen mit fremder Kultur sowie herausfordernden Kommunikationssituationen offen begenen</text:p>
              </text:list-item>
              <text:list-item>
                <text:p text:style-name="P85">in interkulturellen Handlungssituationen eigene Lebenserfahrungen und Sichtweisen mit denen der französischsprachigen Bezugskulturen vergleichen, diskutieren und problematisieren</text:p>
              </text:list-item>
            </text:list>
            <text:p text:style-name="P80"/>
            <text:p text:style-name="P80"/>
            <text:p text:style-name="P80">Dauer des Unterrichtsvorhaben: ca. 25 Stunden</text:p>
            <text:p text:style-name="P80"/>
          </table:table-cell>
        </table:table-row>
        <table:table-row table:style-name="Tabelle12.1">
          <table:table-cell table:style-name="Tabelle12.A2" office:value-type="string">
            <text:p text:style-name="P92"/>
          </table:table-cell>
          <table:table-cell table:style-name="Tabelle12.B2" office:value-type="string">
            <text:p text:style-name="P83"/>
          </table:table-cell>
        </table:table-row>
        <table:table-row table:style-name="Tabelle12.1">
          <table:table-cell table:style-name="Tabelle12.A2" office:value-type="string">
            <text:p text:style-name="P91">Materialien:</text:p>
            <text:p text:style-name="P47"><text:span text:style-name="T10">Reza, </text:span><text:span text:style-name="T9">Art </text:span><text:span text:style-name="T10">(978-3-12-597825-6)</text:span></text:p>
            <text:p text:style-name="P47"><text:span text:style-name="T10">Nothomb, </text:span><text:span text:style-name="T9">Antéchrista </text:span><text:span text:style-name="T10">(978-3-12-597245-2)</text:span></text:p>
            <text:p text:style-name="P47"><text:span text:style-name="T10">Guillebaud, </text:span><text:span text:style-name="T9">Elle est partie </text:span><text:span text:style-name="T10">(978-3-12-597366-4)</text:span></text:p>
            <text:p text:style-name="P47"><text:span text:style-name="T10">Schmitt, </text:span><text:span text:style-name="T9">Monsieur Ibrahim et les fleurs du Cora</text:span><text:span text:style-name="T10">n</text:span></text:p>
            <text:p text:style-name="P14">(978-3-12-597833-1)</text:p>
            <text:p text:style-name="P47"><text:span text:style-name="T9">Happy meal et autres récits </text:span><text:span text:style-name="T10">(978-3-12-591583-1)</text:span></text:p>
            <text:p text:style-name="P47"><text:span text:style-name="T10">Film: </text:span><text:span text:style-name="T9">Monsieur Ibrahim et les fleurs du Cora</text:span><text:span text:style-name="T10">n</text:span></text:p>
            <text:p text:style-name="P94">(Auszüge oder integral je nach Kursprofil)</text:p>
          </table:table-cell>
          <table:table-cell table:style-name="Tabelle12.B2" office:value-type="string">
            <text:p text:style-name="P91">Materialien:</text:p>
            <text:p text:style-name="P91"/>
            <text:p text:style-name="P47"><text:span text:style-name="T9">Horizons </text:span><text:span text:style-name="T10">– Aufbaudossiers</text:span></text:p>
            <text:p text:style-name="P47"><text:span text:style-name="T9">Immigration et intégration (</text:span><text:span text:style-name="T10">978-3-12-521018-9) oder</text:span></text:p>
            <text:p text:style-name="P47"><text:span text:style-name="T14">Société multiculturelle </text:span><text:span text:style-name="T15">(978-3-12-521095-0) und</text:span></text:p>
            <text:p text:style-name="P47"><text:span text:style-name="T14">Points chauds (</text:span><text:span text:style-name="T15">978-3-12-521098-1)</text:span></text:p>
            <text:p text:style-name="Table_20_Contents"><text:span text:style-name="T9">Horizons </text:span><text:span text:style-name="T10">Schülerbuch, Modul 6</text:span></text:p>
          </table:table-cell>
        </table:table-row>
      </table:table>
      <text:p text:style-name="P62"/>
      <text:p text:style-name="P1"/>
      <table:table table:name="Tabelle13" table:style-name="Tabelle13">
        <table:table-column table:style-name="Tabelle13.A"/>
        <table:table-column table:style-name="Tabelle13.B"/>
        <table:table-row table:style-name="Tabelle13.1">
          <table:table-cell table:style-name="Tabelle13.A1" office:value-type="string">
            <text:p text:style-name="P102">Q2: Unterrichtsvorhaben für das dritte Quartal</text:p>
          </table:table-cell>
          <table:table-cell table:style-name="Tabelle13.B1" office:value-type="string">
            <text:p text:style-name="P102">Q2: Unterrichtsvorhaben für das vierte Quartal</text:p>
          </table:table-cell>
        </table:table-row>
        <table:table-row table:style-name="Tabelle13.1">
          <table:table-cell table:style-name="Tabelle13.A2" office:value-type="string">
            <text:p text:style-name="P76">Thema: </text:p>
            <text:p text:style-name="P31">La France et l’Afrique</text:p>
            <text:p text:style-name="P31"/>
            <text:h text:style-name="Heading_20_2" text:outline-level="2">Inhaltliche Schwerpunkte</text:h>
            <text:p text:style-name="P11"/>
            <text:p text:style-name="P32">• diversité régionale</text:p>
            <text:p text:style-name="P32">• passé colonial</text:p>
            <text:p text:style-name="P32">• voyages, tourisme, exotisme</text:p>
            <text:p text:style-name="P32"/>
            <text:p text:style-name="P11">KLP-Bezug im Bereich des soziokulturellen</text:p>
            <text:p text:style-name="P47"><text:span text:style-name="T5">Orientierungswissens</text:span><text:span text:style-name="T10">:</text:span></text:p>
            <text:p text:style-name="P47"><text:span text:style-name="T10">(</text:span><text:span text:style-name="T9">R-)Evolutions historiques et culturelles /</text:span></text:p>
            <text:p text:style-name="P30">Vivre dans un pays francophone</text:p>
            <text:p text:style-name="P14">• Immigration und Integration</text:p>
            <text:p text:style-name="P14">• koloniale Vergangenheit</text:p>
            <text:list xml:id="list38376592" text:continue-list="list8199364187577931655" text:style-name="WW8Num13">
              <text:list-item>
                <text:p text:style-name="P20"/>
              </text:list-item>
              <text:list-item>
                <text:p text:style-name="P20"/>
              </text:list-item>
            </text:list>
            <text:p text:style-name="P9">Schwerpunktmäßig zu erwerbende Kompetenzen:</text:p>
            <text:p text:style-name="P9">Funktionale kommunikative Kompetenzen:</text:p>
            <text:p text:style-name="Standard"/>
            <text:h text:style-name="Heading_20_3" text:outline-level="3">Leseverstehen</text:h>
            <text:p text:style-name="P30"/>
            <text:list xml:id="list5320679475971133082" text:style-name="WW8Num11">
              <text:list-item>
                <text:p text:style-name="P28">bei umfangreichen und komplexen Sachund Gebrauchstexten, literarischen sowie mehrfach kodierten Texten selbstständig die <text:s/>Gesamtaussage erfassen und wichtige Details entnehmen</text:p>
              </text:list-item>
              <text:list-item>
                <text:p text:style-name="P28">selbstständig einen für das Verstehensinteresse geeigneten Zugang und Verarbeitungsstil <text:s/>(globales, selektives und detailliertes Leseverstehen) auswählen </text:p>
              </text:list-item>
            </text:list>
            <text:p text:style-name="P14"/>
            <text:p text:style-name="P14"/>
            <text:h text:style-name="Heading_20_4" text:outline-level="4">Schreiben</text:h>
            <text:p text:style-name="P59"/>
            <text:list xml:id="list1218376505388696011" text:style-name="WW8Num10">
              <text:list-item>
                <text:p text:style-name="P29">unter Beachtung von Merkmalen eines breiten Spektrums von Textsortenmerkmalen unterschiedliche Typen von Sach- und Gebrauchstexten verfassen</text:p>
              </text:list-item>
              <text:list-item>
                <text:p text:style-name="P29">explizite und implizite Informationen und Argumente aus verschiedenen Quellen in die eigene Texterstellung bzw. Argumentation sachgerecht einbeziehen</text:p>
              </text:list-item>
              <text:list-item>
                <text:p text:style-name="P29">diskontinuierliche Vorlagen in kontinuierliche Texte umschreiben</text:p>
              </text:list-item>
            </text:list>
            <text:p text:style-name="P14"/>
            <text:p text:style-name="P14"/>
            <text:p text:style-name="P3">Sprachmittlung</text:p>
            <text:p text:style-name="P30"/>
            <text:list xml:id="list38353730" text:continue-numbering="true" text:style-name="WW8Num10">
              <text:list-item>
                <text:p text:style-name="P29">unter Einsatz kommunikativer Strategien in Kommunikationssituationen wesentliche Aussagen, Aussageabsichten und wichtige Details in die jeweilige Zielsprache sinngemäß übertragen, bei der Vermittlung von Informationen auf detaillierte Nachfragen eingehen</text:p>
              </text:list-item>
              <text:list-item>
                <text:p text:style-name="P29">eigenes Vorwissen einbringen, dessen Grenzen erkennen und Kompensationsstrategien selbstständig funktional anwenden</text:p>
              </text:list-item>
            </text:list>
            <text:p text:style-name="P80"/>
            <text:p text:style-name="P91">Text- und Medienkompetenz:</text:p>
            <text:p text:style-name="P80"/>
            <text:list xml:id="list38360195" text:continue-list="list38359313" text:style-name="WW8Num3">
              <text:list-item>
                <text:p text:style-name="P85">Texte unter Berücksichtigung ihrer historischen und kulturellen Bedingtheit deuten</text:p>
              </text:list-item>
              <text:list-item>
                <text:p text:style-name="P85">erweiterte sprachlich-stilistische Gestaltungsmittel erkennen</text:p>
              </text:list-item>
              <text:list-item>
                <text:p text:style-name="P85"><text:soft-page-break/>das Internet eigenständig für Recherchen nutzen</text:p>
              </text:list-item>
            </text:list>
            <text:p text:style-name="P80"/>
            <text:p text:style-name="P80"/>
            <text:p text:style-name="P91">Interkulturelle Kompetenzen:</text:p>
            <text:p text:style-name="P91"/>
            <text:list xml:id="list38371011" text:continue-numbering="true" text:style-name="WW8Num3">
              <text:list-item>
                <text:p text:style-name="P85">fremde und eigene Werte, Haltungen und Einstellung im Hinblick auf international gültige Konventionen einordnen</text:p>
              </text:list-item>
              <text:list-item>
                <text:p text:style-name="P85">sich ihre eigenen Wahrnehmungen und Einstellungen bewusst machen</text:p>
              </text:list-item>
              <text:list-item>
                <text:p text:style-name="P85">sich aktiv und reflektiert in Denk- und Verhaltensweisen von Menschen anderer Kulturen hineinversetzen</text:p>
              </text:list-item>
            </text:list>
            <text:p text:style-name="P91"/>
          </table:table-cell>
          <table:table-cell table:style-name="Tabelle13.B2" office:value-type="string">
            <text:p text:style-name="P60"/>
            <text:p text:style-name="P47"><text:span text:style-name="T23">Thema: </text:span><text:span text:style-name="T24">Révisions/Epreuves du bac</text:span></text:p>
            <text:p text:style-name="P56"/>
            <text:p text:style-name="P56"/>
            <text:p text:style-name="P94">Dauer des Unterrichtsvorhabens: ca. 30 Stunden</text:p>
            <text:p text:style-name="P80"/>
            <text:p text:style-name="P80"/>
            <text:p text:style-name="P80"/>
            <text:p text:style-name="P80"/>
          </table:table-cell>
        </table:table-row>
        <table:table-row table:style-name="Tabelle13.1">
          <table:table-cell table:style-name="Tabelle13.A2" office:value-type="string">
            <text:p text:style-name="P92"/>
          </table:table-cell>
          <table:table-cell table:style-name="Tabelle13.B2" office:value-type="string">
            <text:p text:style-name="P83"/>
          </table:table-cell>
        </table:table-row>
        <table:table-row table:style-name="Tabelle13.1">
          <table:table-cell table:style-name="Tabelle13.A2" office:value-type="string">
            <text:p text:style-name="P10">Materialien:</text:p>
            <text:p text:style-name="P47"><text:span text:style-name="T9">Horizons </text:span><text:span text:style-name="T10">– Aufbaudossiers</text:span></text:p>
            <text:p text:style-name="P47"><text:span text:style-name="T9">Le monde francophone (</text:span><text:span text:style-name="T10">978-3-12-521016-5) sowie</text:span></text:p>
            <text:p text:style-name="P47"><text:span text:style-name="T9">Francophonie </text:span><text:span text:style-name="T10">(978-3-12-521101-8)</text:span></text:p>
            <text:p text:style-name="P47"><text:span text:style-name="T10">sowie </text:span><text:span text:style-name="T9">Horizons</text:span><text:span text:style-name="T10">, Schülerbuch, Modul 5</text:span></text:p>
            <text:p text:style-name="P13">(978-3-12-520921-3)</text:p>
            <text:p text:style-name="P91"/>
          </table:table-cell>
          <table:table-cell table:style-name="Tabelle13.B2" office:value-type="string">
            <text:p text:style-name="P91">Materialien:</text:p>
            <text:p text:style-name="P91"/>
            <text:p text:style-name="P94">Referenzdokumente aus den vorangegangenen Unterrichtsvorhaben</text:p>
          </table:table-cell>
        </table:table-row>
      </table:table>
      <text:p text:style-name="P1"/>
      <text:p text:style-name="P1"/>
      <text:p text:style-name="P1"/>
      <text:p text:style-name="P1"/>
      <text:p text:style-name="P1"/>
      <text:p text:style-name="P1"/>
      <text:p text:style-name="P45">8. Projekte </text:p>
      <text:p text:style-name="P1"/>
      <text:h text:style-name="Heading_20_5" text:outline-level="5">DELF – Diplôme d’Etudes en langue française</text:h>
      <text:p text:style-name="P2"/>
      <text:p text:style-name="P4">Das DELF ist ein weltweit anerkanntes französisches Sprachendiplom, das vom französischen Staat verliehen wird. Die Absolventen erwerben damit eine auf dem Arbeitsmarkt anerkannte Zusatzqualifikation.</text:p>
      <text:p text:style-name="P72">Wir bieten interessierten SuS mit der DELF-Arbeitsgemeinschaft ein besonderes Förderangebot für alle Niveaustufen ab Klasse 7/8 (A1, A2, B1, B2 und C1) und bereiten gezielt und vertieft auf die DELF-Prüfungen im Frühjahr vor. Die schriflichen Prüfungen finden bei uns <text:s/>im Haus statt, der mündliche Teil wird in Zusammenarbeit mit dem französischen Kulturinstitut in Aachen durchgeführt. Die Prüfungsvorbereitung und auch die Teilnahme an der Prüfung selbst sind ein sehr gutes Zusatztraining, das die Schüler gerne nutze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Times New Roman'"/>
    <style:font-face style:name="PoloST11K-Buch-Kursiv" svg:font-family="PoloST11K-Buch-Kursiv"/>
    <style:font-face style:name="PoloST11K-Hfett" svg:font-family="PoloST11K-Hfett"/>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PoloST11K-Buch-Kursiv"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PoloST11K-Buch-Kursiv"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icrosoft YaHe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icrosoft YaHei" style:font-size-complex="12pt" style:font-style-complex="italic"/>
    </style:style>
    <style:style style:name="Index" style:family="paragraph" style:parent-style-name="Standard" style:class="index">
      <style:paragraph-properties text:number-lines="false" text:line-number="0"/>
      <style:text-properties style:font-name-complex="Microsoft YaHe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autospace="none"/>
      <style:text-properties style:font-name="Arial" fo:font-size="10pt" fo:language="de" fo:country="DE" fo:font-weight="bold" style:font-name-asian="Times New Roman" style:font-size-asian="10pt" style:font-weight-asian="bold" style:font-name-complex="Arial"/>
    </style:style>
    <style:style style:name="Heading_20_3" style:display-name="Heading 3" style:family="paragraph" style:parent-style-name="Standard" style:next-style-name="Standard" style:default-outline-level="3" style:list-style-name="" style:class="text">
      <style:paragraph-properties fo:keep-with-next="always" style:text-autospace="none"/>
      <style:text-properties style:font-name="Arial" fo:font-size="10pt" fo:language="de" fo:country="DE" fo:font-style="italic" style:font-name-asian="Times New Roman" style:font-size-asian="10pt" style:font-style-asian="italic" style:font-name-complex="Arial"/>
    </style:style>
    <style:style style:name="Heading_20_4" style:display-name="Heading 4" style:family="paragraph" style:parent-style-name="Standard" style:next-style-name="Standard" style:default-outline-level="4" style:list-style-name="" style:class="text">
      <style:paragraph-properties fo:keep-with-next="always" style:text-autospace="none"/>
      <style:text-properties style:font-name="PoloST11K-Buch-Kursiv" fo:font-size="11pt" fo:language="de" fo:country="DE" fo:font-style="italic" style:font-name-asian="Times New Roman" style:font-size-asian="11pt" style:font-style-asian="italic" style:font-name-complex="PoloST11K-Buch-Kursiv"/>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list-style-name="" style:class="text">
      <style:paragraph-properties fo:keep-with-next="always" style:text-autospace="none"/>
      <style:text-properties style:font-name="PoloST11K-Hfett" fo:font-size="11pt" fo:language="de" fo:country="DE" fo:font-weight="bold" style:font-name-asian="Times New Roman" style:font-size-asian="11pt" style:font-weight-asian="bold" style:font-name-complex="PoloST11K-Hfet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8pt" fo:font-weight="bold" style:font-size-asian="18pt" style:font-weight-asian="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autospace="none"/>
      <style:text-properties style:font-name="Arial" fo:font-size="10pt" fo:language="de" fo:country="DE" style:font-size-asian="10pt" style:font-name-complex="Arial"/>
    </style:style>
    <style:style style:name="Textkörper_20_2" style:display-name="Textkörper 2" style:family="paragraph" style:parent-style-name="Standard">
      <style:paragraph-properties style:text-autospace="none"/>
      <style:text-properties style:font-name="Arial" fo:font-size="10pt" fo:language="de" fo:country="DE" style:font-size-asian="10pt" style:font-name-complex="Arial"/>
    </style:style>
    <style:style style:name="Default" style:family="paragraph">
      <style:paragraph-properties fo:orphans="0" fo:widows="0" style:text-autospace="none"/>
      <style:text-properties fo:color="#000000" style:font-name="Calibri" fo:font-size="12pt" fo:language="de" fo:country="DE" style:font-name-asian="Times New Roman" style:font-size-asian="12pt" style:font-name-complex="Calibri" style:font-size-complex="10pt" style:language-complex="ar" style:country-complex="SA"/>
    </style:style>
    <style:style style:name="Textkörper_20_3" style:display-name="Textkörper 3" style:family="paragraph" style:parent-style-name="Standard">
      <style:paragraph-properties style:text-autospace="none"/>
      <style:text-properties style:font-name="Arial" fo:font-size="10pt" fo:language="de" fo:country="DE" fo:font-weight="bold" style:font-name-asian="Times New Roman" style:font-size-asian="10pt" style:font-weight-asian="bold"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imSun1"/>
    </style:style>
    <style:style style:name="WW8Num2z1" style:family="text">
      <style:text-properties style:font-name="OpenSymbol" style:font-name-complex="SimSun1"/>
    </style:style>
    <style:style style:name="WW8Num3z0" style:family="text">
      <style:text-properties style:font-name="Symbol" style:font-name-complex="SimSun1"/>
    </style:style>
    <style:style style:name="WW8Num3z1" style:family="text">
      <style:text-properties style:font-name="OpenSymbol" style:font-name-complex="SimSun1"/>
    </style:style>
    <style:style style:name="WW8Num4z0" style:family="text">
      <style:text-properties style:font-name="Symbol" fo:font-size="10pt" style:font-name-asian="Times New Roman" style:font-size-asian="10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OpenSymbol" style:font-name-complex="SimSun1"/>
    </style:style>
    <style:style style:name="WW8Num23z3" style:family="text">
      <style:text-properties style:font-name="Symbol" style:font-name-complex="SimSun1"/>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fo:font-size="10pt" style:font-size-asian="10pt"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text-properties style:font-name="Times New Roman" style:font-name-asian="Times"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Absatz-Standardschriftart" style:family="text"/>
    <style:style style:name="Footnote_20_Symbol" style:display-name="Footnote Symbol" style:family="text"/>
    <style:style style:name="WW-Fußnotenzeichen" style:family="text">
      <style:text-properties style:text-position="super 58%"/>
    </style:style>
    <style:style style:name="Aufzählungszeichen1" style:family="text">
      <style:text-properties style:font-name="OpenSymbol" style:font-name-asian="OpenSymbol" style:font-name-complex="SimSun1"/>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meta:initial-creator>
    <meta:creation-date>2017-03-06T19:39:00</meta:creation-date>
    <dc:creator>Miriam</dc:creator>
    <dc:date>2017-03-06T19:39:00</dc:date>
    <meta:print-date>2015-09-27T22:15:00</meta:print-date>
    <meta:editing-cycles>2</meta:editing-cycles>
    <meta:document-statistic meta:table-count="13" meta:image-count="0" meta:object-count="0" meta:page-count="13" meta:paragraph-count="556" meta:word-count="3411" meta:character-count="27965"/>
    <meta:generator>OpenOffice/4.1.3$Win32 OpenOffice.org_project/413m1$Build-9783</meta:generator>
  </office:meta>
</office:document-meta>
</file>