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3.117cm"/>
    </style:style>
    <style:style style:name="Tabelle1.B" style:family="table-column">
      <style:table-column-properties style:column-width="0.873cm"/>
    </style:style>
    <style:style style:name="Tabelle1.C" style:family="table-column">
      <style:table-column-properties style:column-width="2.736cm"/>
    </style:style>
    <style:style style:name="Tabelle1.D" style:family="table-column">
      <style:table-column-properties style:column-width="1.016cm"/>
    </style:style>
    <style:style style:name="Tabelle1.E" style:family="table-column">
      <style:table-column-properties style:column-width="8.24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ff0000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Planungsraster schulinterner Lehrplan Kunst GOSt Grundkurs Q2</text:p>
      <text:p text:style-name="Standard">IV. Konstruktion von Erinnerung im Werk von Christian Boltansky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table:number-columns-spanned="2" office:value-type="string">
            <text:p text:style-name="P1"/>
          </table:table-cell>
          <table:covered-table-cell/>
          <table:table-cell table:style-name="Tabelle1.A1" table:number-columns-spanned="2" office:value-type="string">
            <text:p text:style-name="P1">Unterrichtsvorhaben GK Q Nr. IV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">Kompetenzen</text:p>
          </table:table-cell>
          <table:table-cell table:style-name="Tabelle1.A1" table:number-columns-spanned="2" office:value-type="string">
            <text:p text:style-name="P1">Elemente der </text:p>
            <text:p text:style-name="P1">Bildgestaltung</text:p>
          </table:table-cell>
          <table:covered-table-cell/>
          <table:table-cell table:style-name="Tabelle1.A1" table:number-columns-spanned="2" office:value-type="string">
            <text:p text:style-name="P1">ELP2, ELP3, ELP4, ELR2, ELR3, ELR4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table:number-columns-spanned="2" office:value-type="string">
            <text:p text:style-name="P1">Bilder als Gesamtgefüge</text:p>
          </table:table-cell>
          <table:covered-table-cell/>
          <table:table-cell table:style-name="Tabelle1.A1" table:number-columns-spanned="2" office:value-type="string">
            <text:p text:style-name="P1">GFP1, GFP3, GFR1, GFR3, GFR6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table:number-columns-spanned="2" office:value-type="string">
            <text:p text:style-name="P1">Bildstrategien</text:p>
          </table:table-cell>
          <table:covered-table-cell/>
          <table:table-cell table:style-name="Tabelle1.A1" table:number-columns-spanned="2" office:value-type="string">
            <text:p text:style-name="P1">STP2, STP5, STP6, STP7, STR2, STR3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table:number-columns-spanned="2" office:value-type="string">
            <text:p text:style-name="P1">Bildkontexte</text:p>
          </table:table-cell>
          <table:covered-table-cell/>
          <table:table-cell table:style-name="Tabelle1.A1" table:number-columns-spanned="2" office:value-type="string">
            <text:p text:style-name="P1">KTP3, KTR2, KTR3, KTR4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">Inhalte</text:p>
          </table:table-cell>
          <table:table-cell table:style-name="Tabelle1.A1" table:number-columns-spanned="2" office:value-type="string">
            <text:p text:style-name="P1">Materialien/Medien</text:p>
          </table:table-cell>
          <table:covered-table-cell/>
          <table:table-cell table:style-name="Tabelle1.A1" table:number-columns-spanned="2" office:value-type="string">
            <text:p text:style-name="P1"><text:span text:style-name="T1">Unterschiedliche Medien: Foto, Fotoalben, Video, persönliche Gegenstände</text:span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table:number-columns-spanned="2" office:value-type="string">
            <text:p text:style-name="P1"/>
          </table:table-cell>
          <table:covered-table-cell/>
          <table:table-cell table:style-name="Tabelle1.A1" table:number-columns-spanned="2" office:value-type="string">
            <text:p text:style-name="P1">Abiturvorgaben (2015/16): Konstruktion von Erinnerung im Werk von Christian Boltanski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table:number-columns-spanned="2" office:value-type="string">
            <text:p text:style-name="P1">Epoche/Künstler</text:p>
          </table:table-cell>
          <table:covered-table-cell/>
          <table:table-cell table:style-name="Tabelle1.A1" table:number-columns-spanned="2" office:value-type="string">
            <text:p text:style-name="P1">Mehrere Werkreihen von Boltanski: <text:span text:style-name="T1">Schattentheater, Personen 2011, Das fehlende Haus 1990, Reliquaire 1990</text:span></text:p>
            <text:p text:style-name="P1"><text:span text:style-name="T1">Monument, „The wheel of fortune“ und Künstler die sich in ihrem Werk auf individuelles und kollektives Erinnern beziehen: Albrecht Dürer, William Kentridge, On Kawara, Anselm Kiefer</text:span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table:number-columns-spanned="2" office:value-type="string">
            <text:p text:style-name="P1">Fachliche Methoden</text:p>
          </table:table-cell>
          <table:covered-table-cell/>
          <table:table-cell table:style-name="Tabelle1.A1" table:number-columns-spanned="2" office:value-type="string">
            <text:p text:style-name="P1">Analyse einer Installation, Boltanski <text:span text:style-name="T1">(Biennale von Venedig 2011, „the wheel of fortune“, „Personen“, Paris 2010)</text:span></text:p>
            <text:p text:style-name="P1">Vergleichende Untersuchung eines Werkkomplexes/eines Künstlers im Vergleich, Ikonografie-Ikonologie, Untersuchung der symbolischen und narrativen Mittel, Untersuchung des Abstraktionsgrades;</text:p>
            <text:p text:style-name="P1">Einbeziehung der jeweiligen biografischen, soziokulturellen und historischen Bedingtheiten, Auswertung bildexternen Quellenmaterials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">Leistungskonzept</text:p>
          </table:table-cell>
          <table:table-cell table:style-name="Tabelle1.A1" table:number-columns-spanned="2" office:value-type="string">
            <text:p text:style-name="P1">Diagnose</text:p>
          </table:table-cell>
          <table:covered-table-cell/>
          <table:table-cell table:style-name="Tabelle1.A1" table:number-columns-spanned="2" office:value-type="string">
            <text:p text:style-name="P1">Feststellung der Fähigkeit zur künstlerischen Recherche</text:p>
            <text:p text:style-name="P1">Feststellung der Fähigkeit der Wahl des Materials und der Medien zur Verbildlichung von individueller Geschichte (Fotografie, Installation, Video)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table:number-columns-spanned="2" office:value-type="string">
            <text:p text:style-name="P1">Leistungsbewertung</text:p>
            <text:p text:style-name="P1">Sonstige Mitarbeit</text:p>
          </table:table-cell>
          <table:covered-table-cell/>
          <table:table-cell table:style-name="Tabelle1.A1" table:number-columns-spanned="2" office:value-type="string">
            <text:p text:style-name="P1"><text:span text:style-name="T2">Kompetenzbereich Produktion:</text:span></text:p>
            <text:p text:style-name="P1"><text:span text:style-name="T1">Gestaltungspraktische Planung einer Installation, Entwicklung eines Modells für eine Installation, Fähigkeit verschiedene Materialien im Raum kompositorisch in Beziehung zu setzen</text:span></text:p>
            <text:p text:style-name="P1">(Gestaltungspraktische Umsetzung und Präsentation)</text:p>
            <text:p text:style-name="P1">Skizzen und Studien im Gestaltungsprozess/als Gestaltungsergebnis im Skizzenbuch/Mapping</text:p>
            <text:p text:style-name="P1">Prozessbegleitende Reflexion der Gestaltungsplanung und-entscheidungen mündliche, praktisch-rezeptive und schriftliche Ergebnisse von Rezeptionsprozessen</text:p>
            <text:p text:style-name="P1">Kompetenzbereich Rezeption: Interpretation von Bildern und Deutung mithilfe von Interviews,</text:p>
            <text:p text:style-name="P1">Ausstellungsbesprechungen, Filmen; Fähigkeit die Präsentationsformen von Bildern und kulturellen Kontexten zu vergleichen</text:p>
          </table:table-cell>
          <table:covered-table-cell/>
        </table:table-row>
        <text:soft-page-break/>
        <table:table-row table:style-name="Tabelle1.1">
          <table:table-cell table:style-name="Tabelle1.A1" table:number-columns-spanned="2" office:value-type="string">
            <text:p text:style-name="P1">Leistungskonzept</text:p>
          </table:table-cell>
          <table:covered-table-cell/>
          <table:table-cell table:style-name="Tabelle1.A1" table:number-columns-spanned="2" office:value-type="string">
            <text:p text:style-name="P1">Leistungsbewertung</text:p>
            <text:p text:style-name="P1">Klausur</text:p>
          </table:table-cell>
          <table:covered-table-cell/>
          <table:table-cell table:style-name="Tabelle1.A1" office:value-type="string">
            <text:p text:style-name="P1">Aufgabenart III</text:p>
            <text:p text:style-name="P1">Fachspezifische Problemerörterung</text:p>
            <text:p text:style-name="P1">Analyse eines Werkes unter zu Hilfenahme von Interviews oder kunstwissenschaftlichen Texten <text:span text:style-name="T1">(Biennale Venedig, Kunstforum International oder „das mögliche Leben des Christian Boltanski“</text:span></text:p>
            <text:p text:style-name="P2"/>
            <text:p text:style-name="P1">Aufgabenart I</text:p>
            <text:p text:style-name="P2"/>
            <text:p text:style-name="P1"><text:span text:style-name="T1">Gestaltung eines Modells zur Umsetzung einer</text:span></text:p>
            <text:p text:style-name="P1"><text:span text:style-name="T1">Mahn/Gedenkstätte; Planung eines Gedenktages</text:span></text:p>
          </table:table-cell>
        </table:table-row>
      </table:table>
      <text:p text:style-name="Standard">Farbzuordnung :Schwarz: verbindliche Absprachen/obligatorische Inhalte</text:p>
      <text:p text:style-name="Standard"><text:s text:c="25"/>Rot: individuelle Entscheidungen/im Prozess protokollierte Inhalte/Beisp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e Backes</meta:initial-creator>
    <dc:creator>Christiane Backes</dc:creator>
    <meta:editing-cycles>2</meta:editing-cycles>
    <meta:creation-date>2017-07-03T16:06:00</meta:creation-date>
    <dc:date>2017-07-03T16:06:00</dc:date>
    <meta:editing-duration>P0D</meta:editing-duration>
    <meta:generator>OpenOffice/4.1.3$Win32 OpenOffice.org_project/413m1$Build-9783</meta:generator>
    <meta:document-statistic meta:table-count="1" meta:image-count="0" meta:object-count="0" meta:page-count="2" meta:paragraph-count="48" meta:word-count="304" meta:character-count="2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