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5.582cm" fo:margin-left="0.572cm" fo:margin-top="0cm" fo:margin-bottom="0cm" table:align="left" fo:background-color="#ced7e7" style:writing-mode="lr-tb">
        <style:background-image/>
      </style:table-properties>
    </style:style>
    <style:style style:name="Tabelle1.A" style:family="table-column">
      <style:table-column-properties style:column-width="1.991cm"/>
    </style:style>
    <style:style style:name="Tabelle1.B" style:family="table-column">
      <style:table-column-properties style:column-width="6.278cm"/>
    </style:style>
    <style:style style:name="Tabelle1.C" style:family="table-column">
      <style:table-column-properties style:column-width="4.736cm"/>
    </style:style>
    <style:style style:name="Tabelle1.D" style:family="table-column">
      <style:table-column-properties style:column-width="3.133cm"/>
    </style:style>
    <style:style style:name="Tabelle1.E" style:family="table-column">
      <style:table-column-properties style:column-width="9.444cm"/>
    </style:style>
    <style:style style:name="Tabelle1.1" style:family="table-row">
      <style:table-row-properties style:min-row-height="3.528cm" style:keep-together="true" fo:keep-together="auto"/>
    </style:style>
    <style:style style:name="Tabelle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1.2" style:family="table-row">
      <style:table-row-properties style:min-row-height="0.741cm" style:keep-together="true" fo:keep-together="auto"/>
    </style:style>
    <style:style style:name="Tabelle1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1.3" style:family="table-row">
      <style:table-row-properties style:min-row-height="5.256cm" style:keep-together="true" fo:keep-together="auto"/>
    </style:style>
    <style:style style:name="Tabelle1.4" style:family="table-row">
      <style:table-row-properties style:min-row-height="4.763cm" style:keep-together="true" fo:keep-together="auto"/>
    </style:style>
    <style:style style:name="Tabelle1.5" style:family="table-row">
      <style:table-row-properties style:min-row-height="6.35cm" style:keep-together="true" fo:keep-together="auto"/>
    </style:style>
    <style:style style:name="Tabelle2" style:family="table">
      <style:table-properties style:width="25.582cm" fo:margin-left="0.002cm" fo:margin-top="0cm" fo:margin-bottom="0cm" table:align="left" fo:background-color="#ced7e7" style:writing-mode="lr-tb">
        <style:background-image/>
      </style:table-properties>
    </style:style>
    <style:style style:name="Tabelle2.A" style:family="table-column">
      <style:table-column-properties style:column-width="1.991cm"/>
    </style:style>
    <style:style style:name="Tabelle2.B" style:family="table-column">
      <style:table-column-properties style:column-width="6.278cm"/>
    </style:style>
    <style:style style:name="Tabelle2.C" style:family="table-column">
      <style:table-column-properties style:column-width="4.736cm"/>
    </style:style>
    <style:style style:name="Tabelle2.D" style:family="table-column">
      <style:table-column-properties style:column-width="3.133cm"/>
    </style:style>
    <style:style style:name="Tabelle2.E" style:family="table-column">
      <style:table-column-properties style:column-width="9.444cm"/>
    </style:style>
    <style:style style:name="Tabelle2.1" style:family="table-row">
      <style:table-row-properties style:min-row-height="3.933cm" style:keep-together="true" fo:keep-together="auto"/>
    </style:style>
    <style:style style:name="Tabelle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2.2" style:family="table-row">
      <style:table-row-properties style:min-row-height="0.688cm" style:keep-together="true" fo:keep-together="auto"/>
    </style:style>
    <style:style style:name="Tabelle2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2.3" style:family="table-row">
      <style:table-row-properties style:min-row-height="6.438cm" style:keep-together="true" fo:keep-together="auto"/>
    </style:style>
    <style:style style:name="Tabelle2.4" style:family="table-row">
      <style:table-row-properties style:min-row-height="6.05cm" style:keep-together="true" fo:keep-together="auto"/>
    </style:style>
    <style:style style:name="Tabelle2.5" style:family="table-row">
      <style:table-row-properties style:min-row-height="5.886cm" style:keep-together="true" fo:keep-together="auto"/>
    </style:style>
    <style:style style:name="Tabelle3" style:family="table">
      <style:table-properties style:width="25.582cm" fo:margin-left="0.191cm" fo:margin-top="0cm" fo:margin-bottom="0cm" table:align="left" fo:background-color="#ced7e7" style:writing-mode="lr-tb">
        <style:background-image/>
      </style:table-properties>
    </style:style>
    <style:style style:name="Tabelle3.A" style:family="table-column">
      <style:table-column-properties style:column-width="1.991cm"/>
    </style:style>
    <style:style style:name="Tabelle3.B" style:family="table-column">
      <style:table-column-properties style:column-width="6.278cm"/>
    </style:style>
    <style:style style:name="Tabelle3.C" style:family="table-column">
      <style:table-column-properties style:column-width="4.736cm"/>
    </style:style>
    <style:style style:name="Tabelle3.D" style:family="table-column">
      <style:table-column-properties style:column-width="3.133cm"/>
    </style:style>
    <style:style style:name="Tabelle3.E" style:family="table-column">
      <style:table-column-properties style:column-width="9.444cm"/>
    </style:style>
    <style:style style:name="Tabelle3.1" style:family="table-row">
      <style:table-row-properties style:min-row-height="2.963cm" style:keep-together="true" fo:keep-together="auto"/>
    </style:style>
    <style:style style:name="Tabelle3.A1" style:family="table-cell" style:data-style-name="N37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3.2" style:family="table-row">
      <style:table-row-properties style:min-row-height="0.706cm" style:keep-together="true" fo:keep-together="auto"/>
    </style:style>
    <style:style style:name="Tabelle3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3.3" style:family="table-row">
      <style:table-row-properties style:min-row-height="7.638cm" style:keep-together="true" fo:keep-together="auto"/>
    </style:style>
    <style:style style:name="Tabelle3.4" style:family="table-row">
      <style:table-row-properties style:min-row-height="6.703cm" style:keep-together="true" fo:keep-together="auto"/>
    </style:style>
    <style:style style:name="Tabelle3.5" style:family="table-row">
      <style:table-row-properties style:min-row-height="7.849cm" style:keep-together="true" fo:keep-together="auto"/>
    </style:style>
    <style:style style:name="Tabelle4" style:family="table">
      <style:table-properties style:width="25.582cm" fo:margin-left="0.191cm" fo:margin-top="0cm" fo:margin-bottom="0cm" table:align="left" fo:background-color="#ced7e7" style:writing-mode="lr-tb">
        <style:background-image/>
      </style:table-properties>
    </style:style>
    <style:style style:name="Tabelle4.A" style:family="table-column">
      <style:table-column-properties style:column-width="1.991cm"/>
    </style:style>
    <style:style style:name="Tabelle4.B" style:family="table-column">
      <style:table-column-properties style:column-width="6.278cm"/>
    </style:style>
    <style:style style:name="Tabelle4.C" style:family="table-column">
      <style:table-column-properties style:column-width="4.736cm"/>
    </style:style>
    <style:style style:name="Tabelle4.D" style:family="table-column">
      <style:table-column-properties style:column-width="3.133cm"/>
    </style:style>
    <style:style style:name="Tabelle4.E" style:family="table-column">
      <style:table-column-properties style:column-width="9.444cm"/>
    </style:style>
    <style:style style:name="Tabelle4.1" style:family="table-row">
      <style:table-row-properties style:min-row-height="5.539cm" style:keep-together="true" fo:keep-together="auto"/>
    </style:style>
    <style:style style:name="Tabelle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4.2" style:family="table-row">
      <style:table-row-properties style:min-row-height="0.706cm" style:keep-together="true" fo:keep-together="auto"/>
    </style:style>
    <style:style style:name="Tabelle4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4.3" style:family="table-row">
      <style:table-row-properties style:min-row-height="6.244cm" style:keep-together="true" fo:keep-together="auto"/>
    </style:style>
    <style:style style:name="Tabelle4.4" style:family="table-row">
      <style:table-row-properties style:min-row-height="7.355cm" style:keep-together="true" fo:keep-together="auto"/>
    </style:style>
    <style:style style:name="Tabelle4.5" style:family="table-row">
      <style:table-row-properties style:min-row-height="5.904cm" style:keep-together="true" fo:keep-together="auto"/>
    </style:style>
    <style:style style:name="Tabelle5" style:family="table">
      <style:table-properties style:width="25.187cm" fo:margin-left="0.002cm" fo:margin-top="0cm" fo:margin-bottom="0cm" table:align="left" fo:background-color="#ced7e7" style:writing-mode="lr-tb">
        <style:background-image/>
      </style:table-properties>
    </style:style>
    <style:style style:name="Tabelle5.A" style:family="table-column">
      <style:table-column-properties style:column-width="8.394cm"/>
    </style:style>
    <style:style style:name="Tabelle5.B" style:family="table-column">
      <style:table-column-properties style:column-width="4.881cm"/>
    </style:style>
    <style:style style:name="Tabelle5.C" style:family="table-column">
      <style:table-column-properties style:column-width="2.969cm"/>
    </style:style>
    <style:style style:name="Tabelle5.D" style:family="table-column">
      <style:table-column-properties style:column-width="8.943cm"/>
    </style:style>
    <style:style style:name="Tabelle5.1" style:family="table-row">
      <style:table-row-properties style:min-row-height="3.969cm" style:keep-together="true" fo:keep-together="auto"/>
    </style:style>
    <style:style style:name="Tabelle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5.2" style:family="table-row">
      <style:table-row-properties style:min-row-height="0.688cm" style:keep-together="true" fo:keep-together="auto"/>
    </style:style>
    <style:style style:name="Tabelle5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5.3" style:family="table-row">
      <style:table-row-properties style:min-row-height="7.32cm" style:keep-together="true" fo:keep-together="auto"/>
    </style:style>
    <style:style style:name="Tabelle5.4" style:family="table-row">
      <style:table-row-properties style:min-row-height="7.92cm" style:keep-together="true" fo:keep-together="auto"/>
    </style:style>
    <style:style style:name="Tabelle5.5" style:family="table-row">
      <style:table-row-properties style:min-row-height="6.332cm" style:keep-together="true" fo:keep-together="auto"/>
    </style:style>
    <style:style style:name="Tabelle6" style:family="table">
      <style:table-properties style:width="21.987cm" fo:margin-left="0.002cm" fo:margin-right="3.212cm" fo:margin-top="0cm" fo:margin-bottom="0cm" table:align="margins" fo:background-color="#ced7e7" style:writing-mode="lr-tb">
        <style:background-image/>
      </style:table-properties>
    </style:style>
    <style:style style:name="Tabelle6.A" style:family="table-column">
      <style:table-column-properties style:column-width="1.281cm" style:rel-column-width="3816*"/>
    </style:style>
    <style:style style:name="Tabelle6.B" style:family="table-column">
      <style:table-column-properties style:column-width="4.046cm" style:rel-column-width="12060*"/>
    </style:style>
    <style:style style:name="Tabelle6.C" style:family="table-column">
      <style:table-column-properties style:column-width="5.068cm" style:rel-column-width="15104*"/>
    </style:style>
    <style:style style:name="Tabelle6.D" style:family="table-column">
      <style:table-column-properties style:column-width="0.559cm" style:rel-column-width="1666*"/>
    </style:style>
    <style:style style:name="Tabelle6.E" style:family="table-column">
      <style:table-column-properties style:column-width="11.035cm" style:rel-column-width="32889*"/>
    </style:style>
    <style:style style:name="Tabelle6.1" style:family="table-row">
      <style:table-row-properties style:min-row-height="6.403cm" style:keep-together="true" fo:keep-together="auto"/>
    </style:style>
    <style:style style:name="Tabelle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6.2" style:family="table-row">
      <style:table-row-properties style:min-row-height="0.688cm" style:keep-together="true" fo:keep-together="auto"/>
    </style:style>
    <style:style style:name="Tabelle6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6.3" style:family="table-row">
      <style:table-row-properties style:min-row-height="7.285cm" style:keep-together="true" fo:keep-together="auto"/>
    </style:style>
    <style:style style:name="Tabelle6.4" style:family="table-row">
      <style:table-row-properties style:min-row-height="7.426cm" style:keep-together="true" fo:keep-together="auto"/>
    </style:style>
    <style:style style:name="Tabelle6.5" style:family="table-row">
      <style:table-row-properties style:min-row-height="8.661cm" style:keep-together="true" fo:keep-together="auto"/>
    </style:style>
    <style:style style:name="Tabelle7" style:family="table">
      <style:table-properties style:width="25.582cm" fo:margin-left="0.383cm" fo:margin-top="0cm" fo:margin-bottom="0cm" table:align="left" fo:background-color="#ced7e7" style:writing-mode="lr-tb">
        <style:background-image/>
      </style:table-properties>
    </style:style>
    <style:style style:name="Tabelle7.A" style:family="table-column">
      <style:table-column-properties style:column-width="1.991cm"/>
    </style:style>
    <style:style style:name="Tabelle7.B" style:family="table-column">
      <style:table-column-properties style:column-width="6.278cm"/>
    </style:style>
    <style:style style:name="Tabelle7.C" style:family="table-column">
      <style:table-column-properties style:column-width="4.736cm"/>
    </style:style>
    <style:style style:name="Tabelle7.D" style:family="table-column">
      <style:table-column-properties style:column-width="3.133cm"/>
    </style:style>
    <style:style style:name="Tabelle7.E" style:family="table-column">
      <style:table-column-properties style:column-width="9.444cm"/>
    </style:style>
    <style:style style:name="Tabelle7.1" style:family="table-row">
      <style:table-row-properties style:min-row-height="3.369cm" style:keep-together="true" fo:keep-together="auto"/>
    </style:style>
    <style:style style:name="Tabelle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e7.2" style:family="table-row">
      <style:table-row-properties style:min-row-height="0.723cm" style:keep-together="true" fo:keep-together="auto"/>
    </style:style>
    <style:style style:name="Tabelle7.A2" style:family="table-cell">
      <style:table-cell-properties style:vertical-align="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elle7.3" style:family="table-row">
      <style:table-row-properties style:min-row-height="8.132cm" style:keep-together="true" fo:keep-together="auto"/>
    </style:style>
    <style:style style:name="Tabelle7.4" style:family="table-row">
      <style:table-row-properties style:min-row-height="9.754cm" style:keep-together="true" fo:keep-together="auto"/>
    </style:style>
    <style:style style:name="Tabelle7.5" style:family="table-row">
      <style:table-row-properties style:min-row-height="10.248cm" style:keep-together="true" fo:keep-together="auto"/>
    </style:style>
    <style:style style:name="P1" style:family="paragraph" style:parent-style-name="Standard">
      <style:paragraph-properties fo:margin-top="0.212cm" fo:margin-bottom="0cm" fo:line-height="100%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12cm" fo:margin-bottom="0cm" fo:line-height="100%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212cm" fo:margin-bottom="0cm" fo:line-height="100%"/>
      <style:text-properties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12cm" fo:margin-bottom="0cm" fo:line-height="100%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212cm" fo:margin-bottom="0cm"/>
      <style:text-properties fo:language="de" fo:country="DE"/>
    </style:style>
    <style:style style:name="P6" style:family="paragraph" style:parent-style-name="Standard">
      <style:paragraph-properties fo:margin-top="0.212cm" fo:margin-bottom="0cm"/>
      <style:text-properties fo:language="de" fo:country="DE" style:text-underline-style="solid" style:text-underline-width="auto" style:text-underline-color="#000000"/>
    </style:style>
    <style:style style:name="P7" style:family="paragraph" style:parent-style-name="Text_20_body">
      <style:paragraph-properties fo:margin-top="0.212cm" fo:margin-bottom="0cm"/>
      <style:text-properties fo:font-size="14pt" fo:language="de" fo:country="DE" style:font-size-asian="14pt" style:font-size-complex="14pt"/>
    </style:style>
    <style:style style:name="P8" style:family="paragraph" style:parent-style-name="Text_20_body">
      <style:paragraph-properties fo:margin-top="0.212cm" fo:margin-bottom="0cm"/>
      <style:text-properties fo:font-size="12pt" fo:language="de" fo:country="DE" style:font-size-asian="12pt" style:font-size-complex="12pt"/>
    </style:style>
    <style:style style:name="P9" style:family="paragraph" style:parent-style-name="Text_20_body">
      <style:paragraph-properties fo:margin-top="0.212cm" fo:margin-bottom="0cm"/>
      <style:text-properties fo:font-size="12pt" fo:language="de" fo:country="DE" style:text-underline-style="none" style:font-size-asian="12pt" style:font-size-complex="12pt"/>
    </style:style>
    <style:style style:name="P10" style:family="paragraph" style:parent-style-name="Text_20_body">
      <style:paragraph-properties fo:margin-top="0.212cm" fo:margin-bottom="0cm"/>
      <style:text-properties fo:font-size="13pt" fo:language="de" fo:country="DE" style:text-underline-style="none" style:font-size-asian="13pt" style:font-size-complex="13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fo:language="de" fo:country="DE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de" fo:country="DE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4pt" fo:language="de" fo:country="DE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language="de" fo:country="DE"/>
    </style:style>
    <style:style style:name="P22" style:family="paragraph" style:parent-style-name="Text_20_body">
      <style:paragraph-properties fo:margin-top="0.212cm" fo:margin-bottom="0.212cm"/>
      <style:text-properties fo:font-size="14pt" fo:language="de" fo:country="DE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language="de" fo:country="DE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4pt" fo:letter-spacing="normal" fo:font-style="normal" style:text-underline-style="none" fo:font-weight="bold" style:letter-kerning="true" style:font-name-asian="Arial Unicode MS" style:font-size-asian="14pt" style:font-style-asian="normal" style:font-weight-asian="bold" style:font-name-complex="Arial Unicode MS" style:font-size-complex="14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.212cm" fo:margin-bottom="0cm" fo:text-align="start" style:justify-single-word="false" fo:text-indent="0cm" style:auto-text-indent="false"/>
      <style:text-properties fo:font-size="12pt" fo:language="de" fo:country="DE" style:text-underline-style="none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de" fo:country="DE" style:font-size-asian="13pt" style:font-size-complex="13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de" fo:country="DE" style:font-size-asian="12pt" style:font-size-complex="12pt"/>
    </style:style>
    <style:style style:name="P33" style:family="paragraph" style:parent-style-name="Standard">
      <style:paragraph-properties fo:margin-left="0.572cm" fo:margin-right="0cm" fo:line-height="100%" fo:orphans="0" fo:widows="0" fo:text-indent="-0.572cm" style:auto-text-indent="false"/>
    </style:style>
    <style:style style:name="P34" style:family="paragraph" style:parent-style-name="Standard">
      <style:paragraph-properties fo:margin-left="0.191cm" fo:margin-right="0cm" fo:line-height="100%" fo:orphans="0" fo:widows="0" fo:text-indent="-0.191cm" style:auto-text-indent="false"/>
    </style:style>
    <style:style style:name="P35" style:family="paragraph" style:parent-style-name="Standard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language="de" fo:country="DE"/>
    </style:style>
    <style:style style:name="P37" style:family="paragraph" style:parent-style-name="Standard">
      <style:text-properties fo:font-size="13pt" fo:language="de" fo:country="DE" style:font-size-asian="13pt" style:font-size-complex="13pt"/>
    </style:style>
    <style:style style:name="P38" style:family="paragraph" style:parent-style-name="Standard">
      <style:text-properties fo:font-size="12pt" fo:language="de" fo:country="DE" style:font-size-asian="12pt" style:font-size-complex="12pt"/>
    </style:style>
    <style:style style:name="P39" style:family="paragraph" style:parent-style-name="Standard">
      <style:paragraph-properties fo:padding="0cm" fo:border-left="none" fo:border-right="none" fo:border-top="none" fo:border-bottom="0.035cm solid #000001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40" style:family="paragraph" style:parent-style-name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P41" style:family="paragraph" style:parent-style-name="Text">
      <style:text-properties fo:language="en" fo:country="US"/>
    </style:style>
    <style:style style:name="P42" style:family="paragraph" style:parent-style-name="Text_20_body">
      <style:paragraph-properties fo:margin-top="0.212cm" fo:margin-bottom="0cm"/>
    </style:style>
    <style:style style:name="P43" style:family="paragraph" style:parent-style-name="Text_20_body">
      <style:paragraph-properties fo:margin-top="0.212cm" fo:margin-bottom="0.212cm"/>
    </style:style>
    <style:style style:name="P44" style:family="paragraph" style:parent-style-name="Heading_20_1">
      <style:text-properties fo:font-size="16pt" fo:language="de" fo:country="DE" style:font-size-asian="16pt" style:font-size-complex="16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 style:master-page-name="Standard">
      <style:paragraph-properties style:page-number="auto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.381cm" fo:margin-right="0cm" fo:line-height="100%" fo:orphans="0" fo:widows="0" fo:text-indent="-0.381cm" style:auto-text-indent="false"/>
    </style:style>
    <style:style style:name="P48" style:family="paragraph" style:parent-style-name="Standard">
      <style:paragraph-properties fo:margin-top="0cm" fo:margin-bottom="0cm" fo:line-height="100%"/>
    </style:style>
    <style:style style:name="P49" style:family="paragraph" style:parent-style-name="Standard">
      <style:paragraph-properties fo:margin-top="0cm" fo:margin-bottom="0cm" fo:line-height="100%"/>
      <style:text-properties fo:font-size="14pt" fo:language="de" fo:country="DE" style:font-size-asian="14pt" style:font-size-complex="14pt"/>
    </style:style>
    <style:style style:name="P50" style:family="paragraph" style:parent-style-name="Standard">
      <style:paragraph-properties fo:margin-top="0cm" fo:margin-bottom="0cm" fo:line-height="100%"/>
      <style:text-properties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language="de" fo:country="DE"/>
    </style:style>
    <style:style style:name="P53" style:family="paragraph" style:parent-style-name="Standard">
      <style:paragraph-properties fo:margin-top="0cm" fo:margin-bottom="0cm" fo:line-height="100%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top="0.212cm" fo:margin-bottom="0cm" fo:line-height="100%"/>
    </style:style>
    <style:style style:name="P55" style:family="paragraph" style:parent-style-name="Standard">
      <style:paragraph-properties fo:margin-top="0.212cm" fo:margin-bottom="0cm" fo:line-height="100%"/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top="0.212cm" fo:margin-bottom="0cm" fo:line-height="100%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</style:style>
    <style:style style:name="T1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6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de" fo:country="DE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><text:span text:style-name="T1">Städt. Gymn. Eschweiler</text:span> <text:s text:c="5"/><text:span text:style-name="T4">Schulcurriculum des Faches <text:s/>Kunst <text:s text:c="10"/></text:span><text:span text:style-name="T3">Datum: 5.12.2016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9">Jgst/Nr.</text:p>
            <text:p text:style-name="P23"><text:s/></text:p>
            <text:p text:style-name="P19">5.1</text:p>
          </table:table-cell>
          <table:table-cell table:style-name="Tabelle1.A1" table:number-columns-spanned="2" office:value-type="string">
            <text:p text:style-name="P19">Inhaltsfeld/Themenfeld:</text:p>
            <text:p text:style-name="P12"/>
            <text:p text:style-name="P12">Farbe, Form, Bildstrategien</text:p>
          </table:table-cell>
          <table:covered-table-cell/>
          <table:table-cell table:style-name="Tabelle1.A1" table:number-columns-spanned="2" office:value-type="string">
            <text:p text:style-name="P19">Inhaltlicher Schwerpunkt/Thema des Unterrichtsvorhabens:</text:p>
            <text:p text:style-name="P12">Malen mit Farben, ihre Wirkungen in Naturlandschaften und Phantasiewelten</text:p>
          </table:table-cell>
          <table:covered-table-cell/>
        </table:table-row>
        <table:table-row table:style-name="Tabelle1.2">
          <table:table-cell table:style-name="Tabelle1.A2" table:number-columns-spanned="5" office:value-type="string">
            <text:list xml:id="list3925728783718534636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2" table:number-columns-spanned="3" office:value-type="string">
            <text:p text:style-name="P2">Kompetenzbereich 1:</text:p>
            <text:p text:style-name="P1"/>
            <text:p text:style-name="P25">Differenzierte Wahrnehmung von visuellen Farbphänomenen in Bezug auf :</text:p>
            <text:p text:style-name="P25">Farbton, Buntheit, Helligkeit und Kontraste </text:p>
            <text:p text:style-name="P25">Farb- und formbezogene Wirkungszusammenhänge</text:p>
          </table:table-cell>
          <table:covered-table-cell/>
          <table:covered-table-cell/>
          <table:table-cell table:style-name="Tabelle1.A2" table:number-columns-spanned="2" office:value-type="string">
            <text:p text:style-name="P2">Kompetenzbereich 2:</text:p>
            <text:p text:style-name="P13"/>
            <text:p text:style-name="P13"/>
            <text:p text:style-name="P25">Malen auf der Grundlage elementarer Kenntnisse über material-, farb- und formbezogene Wirkungszusammenhänge.</text:p>
            <text:p text:style-name="P14">Übungen zur Farbmischung, praktisches Anwenden von Kompositionsmöglichkeiten: Ballung, Streuung, Blickführung</text:p>
          </table:table-cell>
          <table:covered-table-cell/>
        </table:table-row>
        <table:table-row table:style-name="Tabelle1.4">
          <table:table-cell table:style-name="Tabelle1.A2" table:number-columns-spanned="3" office:value-type="string">
            <text:p text:style-name="P2">Kompetenzbereich 3: </text:p>
            <text:p text:style-name="P29">Grundkenntnisse der Farbtheorie für die eigene <text:s/>praktische Arbeit planen und entwerfen, aufgabenbezogen <text:s/>gestalten.</text:p>
            <text:p text:style-name="P13"/>
            <text:p text:style-name="P11"/>
          </table:table-cell>
          <table:covered-table-cell/>
          <table:covered-table-cell/>
          <table:table-cell table:style-name="Tabelle1.A2" table:number-columns-spanned="2" office:value-type="string">
            <text:p text:style-name="P2">Kompetenzbereich 4:</text:p>
            <text:p text:style-name="P13"/>
            <text:p text:style-name="P14">Die Wirkungsweisen von Farben und Bildkompositionen <text:s/>in der eigenen praktischen Arbeit und in Beispiele aus der Kunstgeschichte sehen und fachsprachlich benennen.</text:p>
          </table:table-cell>
          <table:covered-table-cell/>
        </table:table-row>
        <text:soft-page-break/>
        <table:table-row table:style-name="Tabelle1.5">
          <table:table-cell table:style-name="Tabelle1.A1" table:number-columns-spanned="2" office:value-type="string">
            <text:p text:style-name="P7">Formen der Leistungsüberprüfung:</text:p>
            <text:p text:style-name="P17"/>
            <text:p text:style-name="P17"/>
            <text:p text:style-name="P26">Heftführung</text:p>
            <text:p text:style-name="P26">praktische Arbeiten</text:p>
            <text:p text:style-name="P12">Vortrag, individuell od. in Gruppen</text:p>
          </table:table-cell>
          <table:covered-table-cell/>
          <table:table-cell table:style-name="Tabelle1.A1" table:number-columns-spanned="2" office:value-type="string">
            <text:p text:style-name="P22">Methoden/Formen selbständigen Lernens:</text:p>
            <text:p text:style-name="P18"/>
            <text:p text:style-name="P26">Praktische Arbeitsphasen mit individueller Korrektur</text:p>
            <text:p text:style-name="P12">Bilder, Fachliteratur als Grundlage für eigenständige Arbeit in Gruppen</text:p>
          </table:table-cell>
          <table:covered-table-cell/>
          <table:table-cell table:style-name="Tabelle1.A1" office:value-type="string">
            <text:p text:style-name="P3">Anregungen:</text:p>
            <text:p text:style-name="P19"/>
            <text:p text:style-name="P19"/>
            <text:p text:style-name="P26">Anschauungsmaterial aus der Bildenden Kunst</text:p>
            <text:p text:style-name="P26">Fächerübergreifende Arbeiten z.B. Biologie:</text:p>
            <text:p text:style-name="P26">Warnung Tarnung, Mimikry</text:p>
            <text:p text:style-name="P12">Bildnerisches in Zusammenarbeit mir dem Fach Musik, z.B. Kindermusical</text:p>
          </table:table-cell>
        </table:table-row>
      </table:table>
      <text:p text:style-name="P33"/>
      <text:p text:style-name="P35"><text:s text:c="9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8">5.2</text:p>
          </table:table-cell>
          <table:table-cell table:style-name="Tabelle2.A1" table:number-columns-spanned="2" office:value-type="string">
            <text:p text:style-name="P19">Inhaltsfeld/Themenfeld:</text:p>
            <text:p text:style-name="P14"/>
            <text:p text:style-name="P14">Grafisches Gestalten als Mittel von Fläche, Raumgefüge und Drucktechnik</text:p>
            <text:p text:style-name="P11"/>
          </table:table-cell>
          <table:covered-table-cell/>
          <table:table-cell table:style-name="Tabelle2.A1" table:number-columns-spanned="2" office:value-type="string">
            <text:p text:style-name="P11"><text:span text:style-name="T4">Inhaltlicher Schwerpunkt/Thema des </text:span><text:span text:style-name="T6">Unterrichtsvorhabens:</text:span></text:p>
            <text:p text:style-name="P14"/>
            <text:p text:style-name="P14">Figurengruppen im Raum</text:p>
            <text:p text:style-name="P20"/>
            <text:p text:style-name="P11"/>
          </table:table-cell>
          <table:covered-table-cell/>
        </table:table-row>
        <table:table-row table:style-name="Tabelle2.2">
          <table:table-cell table:style-name="Tabelle2.A2" table:number-columns-spanned="5" office:value-type="string">
            <text:list xml:id="list28315653" text:continue-numbering="true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2.3">
          <table:table-cell table:style-name="Tabelle2.A2" table:number-columns-spanned="3" office:value-type="string">
            <text:p text:style-name="P4">Kompetenzbereich 1:</text:p>
            <text:p text:style-name="P16"/>
            <text:p text:style-name="P14">Differenzieren von Helligkeitsstufen, Distanz und Nähe in der grafischen Gestaltung und Gesamtaufbau eines Bildes</text:p>
            <text:p text:style-name="P14">Umrisslinie als visuelle Gegenstandserfassung, Binnenausgestaltung als formgebende Vielfalt </text:p>
            <text:p text:style-name="P14"/>
            <text:p text:style-name="P21"/>
            <text:p text:style-name="P21"/>
            <text:p text:style-name="P11"/>
          </table:table-cell>
          <table:covered-table-cell/>
          <table:covered-table-cell/>
          <table:table-cell table:style-name="Tabelle2.A2" table:number-columns-spanned="2" office:value-type="string">
            <text:p text:style-name="P4">Kompetenzbereich 2:</text:p>
            <text:p text:style-name="P16"/>
            <text:p text:style-name="P14">Bildnerische Gestaltung durch verschiedene Materialien und Verfahren des Zeichnens (Bleistift, Filzstift, Tusche, digitale Werkzeuge und andere Mittel)</text:p>
            <text:p text:style-name="P14">Verschiedene Materialeigenschaften in der Erprobung, im Versuch auf ihre Wirkung erfassen</text:p>
            <text:p text:style-name="P14"/>
            <text:p text:style-name="P21"/>
            <text:p text:style-name="P11"/>
          </table:table-cell>
          <table:covered-table-cell/>
        </table:table-row>
        <table:table-row table:style-name="Tabelle2.4">
          <table:table-cell table:style-name="Tabelle2.A2" table:number-columns-spanned="3" office:value-type="string">
            <text:p text:style-name="P4">Kompetenzbereich 3: </text:p>
            <text:p text:style-name="P21"/>
            <text:p text:style-name="P14">Erlangte praktisch erprobte, theoretisch erfahrene Prinzipien der grafischen Darstellung an Beispielen der eigenen praktischen Arbeit und Beispielen aus der Kunstgeschichte erfassen</text:p>
            <text:p text:style-name="P14">und planvoll umsetzen</text:p>
            <text:p text:style-name="P14"/>
            <text:p text:style-name="P21"/>
            <text:p text:style-name="P11"/>
          </table:table-cell>
          <table:covered-table-cell/>
          <table:covered-table-cell/>
          <table:table-cell table:style-name="Tabelle2.A2" table:number-columns-spanned="2" office:value-type="string">
            <text:p text:style-name="P4">Kompetenzbereich 4:</text:p>
            <text:p text:style-name="P16"/>
            <text:p text:style-name="P14">Wirkungsweisen der grafischen Strukturen - Hell-Dunkel-Gefüge, Formen-,Flächengefüge - an der eigenen praktischen Arbeit, in gegenseitiger Kritik fachlich benennen</text:p>
          </table:table-cell>
          <table:covered-table-cell/>
        </table:table-row>
        <text:soft-page-break/>
        <table:table-row table:style-name="Tabelle2.5">
          <table:table-cell table:style-name="Tabelle2.A1" table:number-columns-spanned="2" office:value-type="string">
            <text:p text:style-name="P7">Formen der Leistungsüberprüfung:</text:p>
            <text:p text:style-name="P8">Heftführung</text:p>
            <text:p text:style-name="P15">praktische Arbeiten</text:p>
            <text:p text:style-name="P15">Vortrag, Referat</text:p>
            <text:p text:style-name="P24"/>
            <text:p text:style-name="P11"/>
          </table:table-cell>
          <table:covered-table-cell/>
          <table:table-cell table:style-name="Tabelle2.A1" table:number-columns-spanned="2" office:value-type="string">
            <text:p text:style-name="P22">Methoden/Formen selbständigen Lernens:</text:p>
            <text:p text:style-name="P25">Praktische Arbeitsphasen mit individueller Korrektur</text:p>
            <text:p text:style-name="P25">Bilder, Fachliteratur als Grundlage für eigenständiges Arbeiten und /oder in Gruppen</text:p>
          </table:table-cell>
          <table:covered-table-cell/>
          <table:table-cell table:style-name="Tabelle2.A1" office:value-type="string">
            <text:p text:style-name="P3">Anregungen:</text:p>
            <text:p text:style-name="P20"/>
            <text:p text:style-name="P14">Anschauungsmaterial aus der Bildenden Kunst</text:p>
            <text:p text:style-name="P14">Fächerübergreifend z.B. mit dem Fach Deutsch : Gestalten von Gedichten</text:p>
            <text:p text:style-name="P19"/>
            <text:p text:style-name="P11"/>
          </table:table-cell>
        </table:table-row>
      </table:table>
      <text:p text:style-name="P33"/>
      <text:p text:style-name="P39"><text:s text:c="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date" office:date-value="2017-01-06">
            <text:p text:style-name="P19">06.01.17</text:p>
          </table:table-cell>
          <table:table-cell table:style-name="Tabelle3.B1" table:number-columns-spanned="2" office:value-type="string">
            <text:p text:style-name="P19">Inhaltsfeld/Themenfeld:</text:p>
            <text:p text:style-name="P18"/>
            <text:p text:style-name="P12">Plastisches Gestalten</text:p>
          </table:table-cell>
          <table:covered-table-cell/>
          <table:table-cell table:style-name="Tabelle3.B1" table:number-columns-spanned="2" office:value-type="string">
            <text:p text:style-name="P19">Inhaltlicher Schwerpunkt/Thema des Unterrichtsvorhabens:</text:p>
            <text:p text:style-name="P11"><text:span text:style-name="T4"><text:s/></text:span><text:span text:style-name="T6">Plastischen Darstellung z.B. in Ton , Pappmasche´ von Tieren, Phantasiewesen, Objekten</text:span></text:p>
          </table:table-cell>
          <table:covered-table-cell/>
        </table:table-row>
        <table:table-row table:style-name="Tabelle3.2">
          <table:table-cell table:style-name="Tabelle3.A2" table:number-columns-spanned="5" office:value-type="string">
            <text:list xml:id="list28338391" text:continue-numbering="true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2" table:number-columns-spanned="3" office:value-type="string">
            <text:p text:style-name="P4">Kompetenzbereich 1:</text:p>
            <text:p text:style-name="P4"/>
            <text:p text:style-name="P26">Wahrnehmung dreidimensionaler Objekte bezüglich ihrer Proportion, des Körper-Raum-Bezuges, der Materialgerechtigkeit, Oberflächenbearbeitung,</text:p>
            <text:p text:style-name="P26">der technischen Ausführung und ihrer Stabilität</text:p>
            <text:p text:style-name="P12"/>
            <text:p text:style-name="P21"/>
            <text:p text:style-name="P11"/>
          </table:table-cell>
          <table:covered-table-cell/>
          <table:covered-table-cell/>
          <table:table-cell table:style-name="Tabelle3.A2" table:number-columns-spanned="2" office:value-type="string">
            <text:p text:style-name="P4">Kompetenzbereich 2:</text:p>
            <text:p text:style-name="P4"/>
            <text:p text:style-name="P26">Formgebung und Materialverwendung in der konkreten Arbeit mit dem plastischen Material: Materialeigenschaften , Gestaltung-, Ausdrucksmöglichkeiten in der plastischen Arbeit erfassen</text:p>
            <text:p text:style-name="P26">Realisieren plastischer Gestaltungen durch modellierende Verfahren unter Berücksichtigung der Materialbeschaffenheit</text:p>
            <text:p text:style-name="P12"/>
            <text:p text:style-name="P11"/>
          </table:table-cell>
          <table:covered-table-cell/>
        </table:table-row>
        <text:soft-page-break/>
        <table:table-row table:style-name="Tabelle3.4">
          <table:table-cell table:style-name="Tabelle3.A2" table:number-columns-spanned="3" office:value-type="string">
            <text:p text:style-name="P4">Kompetenzbereich 3: </text:p>
            <text:p text:style-name="P21"/>
            <text:p text:style-name="P26">Material, Gestaltungsidee in der Kombination sinnvoll planen, reflektieren,</text:p>
            <text:p text:style-name="P12"/>
            <text:p text:style-name="P26">experimentell gewonnene Gestaltungsergebnisse in Hinblick auf weiterführende Einsatzmöglichkeiten für die eigene praktische Arbeit beurteilen</text:p>
            <text:p text:style-name="P21"/>
            <text:p text:style-name="P21"/>
            <text:p text:style-name="P11"/>
          </table:table-cell>
          <table:covered-table-cell/>
          <table:covered-table-cell/>
          <table:table-cell table:style-name="Tabelle3.A2" table:number-columns-spanned="2" office:value-type="string">
            <text:p text:style-name="P4">Kompetenzbereich 4:</text:p>
            <text:p text:style-name="P18"/>
            <text:p text:style-name="P26">Bewerten des Arbeitsprozesses, Analysieren eigener und fremder Gestaltung in Hinblick auf ihre Einsatzmöglichkeiten im Kontext von Form-Inhalt-Gefüge </text:p>
            <text:p text:style-name="P12">und deren Wirkungsweisen</text:p>
          </table:table-cell>
          <table:covered-table-cell/>
        </table:table-row>
        <table:table-row table:style-name="Tabelle3.5">
          <table:table-cell table:style-name="Tabelle3.B1" table:number-columns-spanned="2" office:value-type="string">
            <text:p text:style-name="P7">Formen der Leistungsüberprüfung:</text:p>
            <text:p text:style-name="P19"/>
            <text:p text:style-name="P26">Heftführung </text:p>
            <text:p text:style-name="P26">Künstlerisch praktische Arbeit</text:p>
            <text:p text:style-name="P26">Praktische Fähigkeiten und Fertigkeiten,</text:p>
            <text:p text:style-name="P26">einfache fachsprachliche</text:p>
            <text:p text:style-name="P26">Ausdrucksfähigkeit</text:p>
            <text:p text:style-name="P19"/>
            <text:p text:style-name="P19"/>
            <text:p text:style-name="P11"/>
          </table:table-cell>
          <table:covered-table-cell/>
          <table:table-cell table:style-name="Tabelle3.B1" table:number-columns-spanned="2" office:value-type="string">
            <text:p text:style-name="P22">Methoden/Formen selbständigen Lernens:</text:p>
            <text:p text:style-name="P26">Praktische Arbeitsphasen mit individueller Korrektur</text:p>
            <text:p text:style-name="P26">Bildbeispiele aus der Bildenden Kunst als Arbeitsmaterial für Gruppen</text:p>
            <text:p text:style-name="P26">experimentelles Erproben von Material </text:p>
            <text:p text:style-name="P17"/>
            <text:p text:style-name="P11"/>
          </table:table-cell>
          <table:covered-table-cell/>
          <table:table-cell table:style-name="Tabelle3.B1" office:value-type="string">
            <text:p text:style-name="P3">Anregungen:</text:p>
            <text:p text:style-name="P19"/>
            <text:p text:style-name="P26">Fächerübergreifend: </text:p>
            <text:p text:style-name="P26">Deutsch: Gestalten nach Fabeln, lyrischen Texten</text:p>
            <text:p text:style-name="P26">außerunterrichtliches Zusammenwirkung:</text:p>
            <text:p text:style-name="P26">Gestaltung für Bühnenbilder, Produzieren z.B.für Basare, Schulfeste</text:p>
            <text:p text:style-name="P12">Ausstellungsorte in der Schule</text:p>
          </table:table-cell>
        </table:table-row>
      </table:table>
      <text:p text:style-name="P34"/>
      <text:p text:style-name="P45"><text:span text:style-name="T3"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11"><text:span text:style-name="T4">6.2</text:span></text:p>
          </table:table-cell>
          <table:table-cell table:style-name="Tabelle7.A1" table:number-columns-spanned="2" office:value-type="string">
            <text:p text:style-name="P11"><text:span text:style-name="T4">Inhaltsfeld/Themenfeld:</text:span></text:p>
            <text:p text:style-name="P18"/>
            <text:p text:style-name="P11"><text:span text:style-name="T6">Bildstrategien, Materialien und Verfahren</text:span></text:p>
          </table:table-cell>
          <table:covered-table-cell/>
          <table:table-cell table:style-name="Tabelle7.A1" table:number-columns-spanned="2" office:value-type="string">
            <text:p text:style-name="P11"><text:span text:style-name="T4">Inhaltlicher Schwerpunkt/Thema des Unterrichtsvorhabens:</text:span></text:p>
            <text:p text:style-name="P11"><text:span text:style-name="T6">Gestaltung von Bildern in der Gesamteinheit eines Buches</text:span></text:p>
          </table:table-cell>
          <table:covered-table-cell/>
        </table:table-row>
        <table:table-row table:style-name="Tabelle7.2">
          <table:table-cell table:style-name="Tabelle7.A2" table:number-columns-spanned="5" office:value-type="string">
            <text:list xml:id="list28331864" text:continue-numbering="true" text:style-name="Outline">
              <text:list-item>
                <text:h text:style-name="Heading_20_1" text:outline-level="1"><text:span text:style-name="T2">Kompetenzerwartungen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3" office:value-type="string">
            <text:p text:style-name="P54"><text:span text:style-name="T4">Kompetenzbereich 1:</text:span></text:p>
            <text:p text:style-name="P21"/>
            <text:p text:style-name="P57"><text:span text:style-name="T6">Gestalten von Bildern zur Veranschaulichung persönlicher/ individueller Auffassungen und Standpunkte </text:span></text:p>
            <text:p text:style-name="P57"><text:span text:style-name="T6">Benennen ausgehend von Perzepten und produktiven Zugängen subjektive Eindrücke zu Bildgestaltung</text:span></text:p>
            <text:p text:style-name="P57"><text:span text:style-name="T6">Wirkungsweisen von Flächengliederungen, Komposition von Bild - und Buchgestaltung</text:span></text:p>
            <text:p text:style-name="P11"/>
          </table:table-cell>
          <table:covered-table-cell/>
          <table:covered-table-cell/>
          <table:table-cell table:style-name="Tabelle7.A2" table:number-columns-spanned="2" office:value-type="string">
            <text:p text:style-name="P54"><text:span text:style-name="T4">Kompetenzbereich 2:</text:span></text:p>
            <text:p text:style-name="P12"/>
            <text:p text:style-name="P57"><text:span text:style-name="T6">Arbeitsprozess <text:s/>und praktische Umsetzung einer Buchgestaltung </text:span></text:p>
            <text:p text:style-name="P57"><text:span text:style-name="T6">mittels verschiedener künstlerisch praktischer Verfahren organisieren und durchführen</text:span></text:p>
            <text:p text:style-name="P57"><text:span text:style-name="T6">Individuelle Bildideen in unterschiedlichen Techniken,</text:span></text:p>
            <text:p text:style-name="P57"><text:span text:style-name="T6">im Umgang mit Farbe und grafischen Mitteln umsetzen</text:span></text:p>
            <text:p text:style-name="P11"/>
          </table:table-cell>
          <table:covered-table-cell/>
        </table:table-row>
        <text:soft-page-break/>
        <table:table-row table:style-name="Tabelle7.4">
          <table:table-cell table:style-name="Tabelle7.A2" table:number-columns-spanned="3" office:value-type="string">
            <text:p text:style-name="P54"><text:span text:style-name="T4">Kompetenzbereich 3: </text:span></text:p>
            <text:p text:style-name="P58"><text:span text:style-name="T6">Entscheidungsfindung z.B.der Buchgröße, der Deckseiten, der Gestaltung einzelner Seiten ausgehend von Bildzitaten oder Bildadaptionen planerisch reflektieren, entwerfen und aufgabenbezogen gestalten</text:span></text:p>
            <text:p text:style-name="P58"><text:span text:style-name="T6">erprobte Gestaltungsexperimente für die eigen Gestaltungsidee prüfen</text:span></text:p>
            <text:p text:style-name="P2"/>
            <text:p text:style-name="P4"/>
            <text:p text:style-name="P21"/>
            <text:p text:style-name="P21"/>
            <text:p text:style-name="P11"/>
          </table:table-cell>
          <table:covered-table-cell/>
          <table:covered-table-cell/>
          <table:table-cell table:style-name="Tabelle7.A2" table:number-columns-spanned="2" office:value-type="string">
            <text:p text:style-name="P54"><text:span text:style-name="T4">Kompetenzbereich 4:</text:span></text:p>
            <text:p text:style-name="P18"/>
            <text:p text:style-name="P11"><text:span text:style-name="T6">Bewerten des praktisch künstlerischen Produktes und des Arbeitsprozesse mittels einfacher aber differenzierter fachsprachlicher Darstellung, in Bezug auf: Farbe, Technik und Material in eigenen und in kunstgeschichtlichen Bezügen</text:span></text:p>
          </table:table-cell>
          <table:covered-table-cell/>
        </table:table-row>
        <text:soft-page-break/>
        <table:table-row table:style-name="Tabelle7.5">
          <table:table-cell table:style-name="Tabelle7.A1" table:number-columns-spanned="2" office:value-type="string">
            <text:p text:style-name="P42"><text:span text:style-name="T3">Formen der Leistungsüberprüfung:</text:span></text:p>
            <text:p text:style-name="P17"/>
            <text:p text:style-name="P57"><text:span text:style-name="T6">Praktische Fähigkeiten und Fertigkeiten und erlangtes theoretisches Wissen manifestiert in dem künstlerisch <text:s/>praktischen Ergebnis</text:span></text:p>
            <text:p text:style-name="P11"><text:span text:style-name="T6">fachsprachliche Ausdrucksfähigkeit im Vortrag</text:span></text:p>
          </table:table-cell>
          <table:covered-table-cell/>
          <table:table-cell table:style-name="Tabelle7.A1" table:number-columns-spanned="2" office:value-type="string">
            <text:p text:style-name="P43"><text:span text:style-name="T3">Methoden/Formen selbständigen Lernens:</text:span></text:p>
            <text:p text:style-name="P57"><text:span text:style-name="T6">Praktische Arbeitsphasen mit individueller Korrektur</text:span></text:p>
            <text:p text:style-name="P57"><text:span text:style-name="T6">Experimentelles praktisches Erproben von Bildkomposition und Material</text:span></text:p>
            <text:p text:style-name="P57"><text:span text:style-name="T6">in Gruppen und in angeleiteter gegenseitiger Korrektur</text:span></text:p>
            <text:p text:style-name="P12"/>
            <text:p text:style-name="P17"/>
            <text:p text:style-name="P17"/>
            <text:p text:style-name="P11"><text:span text:style-name="T3">entsprechend dem Auftrag der QA</text:span></text:p>
          </table:table-cell>
          <table:covered-table-cell/>
          <table:table-cell table:style-name="Tabelle7.A1" office:value-type="string">
            <text:p text:style-name="P54"><text:span text:style-name="T5">Anregungen:</text:span></text:p>
            <text:p text:style-name="P19"/>
            <text:p text:style-name="P11"><text:span text:style-name="T4">Lieder, Texte aus dem Musik-,Deutschunterricht (z.B. Elfchen, Lyrik, Sagen, Balladen)</text:span></text:p>
          </table:table-cell>
        </table:table-row>
      </table:table>
      <text:p text:style-name="P47"/>
      <text:p text:style-name="P45"><text:s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40">Jgst.</text:p>
            <text:p text:style-name="P41"/>
            <text:p text:style-name="P40">7</text:p>
          </table:table-cell>
          <table:table-cell table:style-name="Tabelle4.A1" table:number-columns-spanned="2" office:value-type="string">
            <text:p text:style-name="P36">Inhaltsfeld/Themenfeld:</text:p>
            <text:p text:style-name="P31">„Projekt“ -</text:p>
            <text:p text:style-name="P37">Gesamtkunstwerk im Druckverfahren</text:p>
          </table:table-cell>
          <table:covered-table-cell/>
          <table:table-cell table:style-name="Tabelle4.A1" table:number-columns-spanned="2" office:value-type="string">
            <text:p text:style-name="Standard"><text:span text:style-name="T3">Inhaltlicher Schwerpunkt/Thema des </text:span><text:span text:style-name="T7">Unterrichtsvorhabens:</text:span></text:p>
            <text:p text:style-name="P37"/>
            <text:p text:style-name="P31">Druckerzeugnisse als reproduzierbare Bilder für Kalender, Buch oder Bilderbogen</text:p>
            <text:p text:style-name="P38"/>
            <text:p text:style-name="P38"/>
            <text:p text:style-name="Standard"/>
          </table:table-cell>
          <table:covered-table-cell/>
        </table:table-row>
        <table:table-row table:style-name="Tabelle4.2">
          <table:table-cell table:style-name="Tabelle4.A2" table:number-columns-spanned="5" office:value-type="string">
            <text:list xml:id="list28329972" text:continue-numbering="true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2" table:number-columns-spanned="3" office:value-type="string">
            <text:p text:style-name="P5">Kompetenzbereich 1:</text:p>
            <text:p text:style-name="P38"/>
            <text:p text:style-name="P32">Komposition als Mittel der gezielten Bildaussage :</text:p>
            <text:p text:style-name="P32">Merkmale und Funktionen von Teilformen (organisch, geometrisch, symmetrisch, asymmetrisch) innerhalb einer Gestaltung</text:p>
            <text:p text:style-name="P38"/>
            <text:p text:style-name="P36"/>
            <text:p text:style-name="Standard"/>
          </table:table-cell>
          <table:covered-table-cell/>
          <table:covered-table-cell/>
          <table:table-cell table:style-name="Tabelle4.A2" table:number-columns-spanned="2" office:value-type="string">
            <text:p text:style-name="P5">Kompetenzbereich 2:</text:p>
            <text:p text:style-name="P38"/>
            <text:p text:style-name="P32">Hochdruckverfahren, Linolschnitt <text:s/>in experimentellen Übungen, </text:p>
            <text:p text:style-name="P32">Textillustration im Buch mittels der Gestaltungsvielfalt im Einsatz von drucktechnisch erarbeiteter Bilder variieren auf unterschiedlichen Bildträgern</text:p>
            <text:p text:style-name="P38"/>
            <text:p text:style-name="Standard"/>
          </table:table-cell>
          <table:covered-table-cell/>
        </table:table-row>
        <text:soft-page-break/>
        <table:table-row table:style-name="Tabelle4.4">
          <table:table-cell table:style-name="Tabelle4.A2" table:number-columns-spanned="3" office:value-type="string">
            <text:p text:style-name="P5">Kompetenzbereich 3: </text:p>
            <text:p text:style-name="P36"/>
            <text:p text:style-name="P32">Erlangte praktisch erprobte, theoretisch erfahrene Prinzipien der grafischen Darstellung an Beispielen der eigenen praktischen Arbeit und Beispielen aus der Kunstgeschichte erfassen</text:p>
            <text:p text:style-name="P32">und planvoll umsetzen</text:p>
            <text:p text:style-name="P32">in der Skizze die Vielfalt des Bildausdrucks erproben und darüber gezielt Entscheidungen für die eigene praktische Arbeit ermitteln</text:p>
            <text:p text:style-name="P38"/>
            <text:p text:style-name="Standard"/>
          </table:table-cell>
          <table:covered-table-cell/>
          <table:covered-table-cell/>
          <table:table-cell table:style-name="Tabelle4.A2" table:number-columns-spanned="2" office:value-type="string">
            <text:p text:style-name="P5">Kompetenzbereich 4:</text:p>
            <text:p text:style-name="P38"/>
            <text:p text:style-name="P38">Wirkungsweisen der grafischen Strukturen - Hell-Dunkel-Gefüge, Formen-,Flächengefüge - an der eigenen praktischen Arbeit, in gegenseitiger Kritik fachlich benennen</text:p>
          </table:table-cell>
          <table:covered-table-cell/>
        </table:table-row>
        <table:table-row table:style-name="Tabelle4.5">
          <table:table-cell table:style-name="Tabelle4.A1" table:number-columns-spanned="2" office:value-type="string">
            <text:p text:style-name="P7">Formen der Leistungsüberprüfung:</text:p>
            <text:p text:style-name="P30">Heftführung</text:p>
            <text:p text:style-name="P32">praktische Arbeiten</text:p>
            <text:p text:style-name="P32">Vortrag, Referat</text:p>
            <text:p text:style-name="Standard"/>
          </table:table-cell>
          <table:covered-table-cell/>
          <table:table-cell table:style-name="Tabelle4.A1" table:number-columns-spanned="2" office:value-type="string">
            <text:p text:style-name="P22">Methoden/Formen selbständigen Lernens:</text:p>
            <text:p text:style-name="P32">Praktische Arbeitsphasen mit individueller Korrektur</text:p>
            <text:p text:style-name="P38">Bilder, Fachliteratur als Grundlage für eigenständiges Arbeiten und /oder in Gruppen</text:p>
          </table:table-cell>
          <table:covered-table-cell/>
          <table:table-cell table:style-name="Tabelle4.A1" office:value-type="string">
            <text:p text:style-name="P6">Anregungen:</text:p>
            <text:p text:style-name="P36"/>
            <text:p text:style-name="P32">Anschauungsmaterial aus der Bildenden Kunst</text:p>
            <text:p text:style-name="P32">Fächerübergreifend z.B. mit dem Fach Deutsch : Gestalten von Gedichten</text:p>
            <text:p text:style-name="P38">Fach Biologie: Metamorphosen</text:p>
          </table:table-cell>
        </table:table-row>
      </table:table>
      <text:p text:style-name="P34"/>
      <text:p text:style-name="P46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27">Jgst.</text:p>
            <text:p text:style-name="P28"/>
            <text:p text:style-name="P27">8</text:p>
          </table:table-cell>
          <table:table-cell table:style-name="Tabelle5.A1" office:value-type="string">
            <text:p text:style-name="P19">Inhaltsfeld/Themenfeld:</text:p>
            <text:p text:style-name="P14"/>
            <text:p text:style-name="P12">Mittel und Methoden der Darstellung von Körper und Raum auf der Fläche und weltanschauliche Hintergründe</text:p>
            <text:p text:style-name="P11"/>
          </table:table-cell>
          <table:table-cell table:style-name="Tabelle5.A1" table:number-columns-spanned="2" office:value-type="string">
            <text:p text:style-name="P11"><text:span text:style-name="T4">Inhaltlicher Schwerpunkt/Thema des </text:span><text:span text:style-name="T6">Unterrichtsvorhabens:</text:span></text:p>
            <text:p text:style-name="P14"/>
            <text:p text:style-name="P12">Spiel mit Raumillusion und Raumbedeutung auf der Fläche</text:p>
            <text:p text:style-name="P20"/>
            <text:p text:style-name="P11"/>
          </table:table-cell>
          <table:covered-table-cell/>
        </table:table-row>
        <table:table-row table:style-name="Tabelle5.2">
          <table:table-cell table:style-name="Tabelle5.A2" table:number-columns-spanned="4" office:value-type="string">
            <text:list xml:id="list28318995" text:continue-numbering="true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5.3">
          <table:table-cell table:style-name="Tabelle5.A2" office:value-type="string">
            <text:p text:style-name="P4">Kompetenzbereich <text:s/>Rezeption</text:p>
            <text:p text:style-name="P16"/>
            <text:p text:style-name="P12">Differenzieren der Grundregeln der Konstruktion von perspektivischen und nichtperspektivischen Darstellungen von Raumillusion anhand von Beispielen ,auch aus der Kunstgeschichte</text:p>
            <text:p text:style-name="P12">Erkennen des Bedeutungsgehaltes der Perspektive, ihrer Wirkungsmöglichkeiten, Perspektive als symbolische Form</text:p>
          </table:table-cell>
          <table:table-cell table:style-name="Tabelle5.A2" table:number-columns-spanned="3" office:value-type="string">
            <text:p text:style-name="P4">Kompetenzbereich Produktion</text:p>
            <text:p text:style-name="P4">Praktische, vorwiegend <text:s/>zeichnerische Übungen <text:s/>zu:</text:p>
            <text:p text:style-name="P4">Fluchtpunkt, Betrachterposition von Frosch-, Normal- u. Vogelperspektive, Projektion nach einem od. zwei Fluchtpunkten,</text:p>
            <text:p text:style-name="P4"><text:s/>zentralperspektivische Konstruktion - raumillusionierende Bildkonstruktion - in einem individuell gestalteten Bild</text:p>
            <text:p text:style-name="P16"/>
            <text:p text:style-name="P21"/>
            <text:p text:style-name="P11"/>
          </table:table-cell>
          <table:covered-table-cell/>
          <table:covered-table-cell/>
        </table:table-row>
        <text:soft-page-break/>
        <table:table-row table:style-name="Tabelle5.4">
          <table:table-cell table:style-name="Tabelle5.A2" office:value-type="string">
            <text:p text:style-name="P4">Kompetenzbereich <text:s/>Reflexion</text:p>
            <text:p text:style-name="P4">Beschreiben, Bewerten bildnerische Verfahren und Ergebnisse im Hinblick auf ihre Einsatzmöglichkeiten im Kontext von Form-Inhalts-Gefüge</text:p>
            <text:p text:style-name="P4">Beschreiben, Beurteilen wahrgenommener bildnerischer Objekte, Prozesse vor dem Hintergrund erlangter kunsthistorischer und gestaltungstheoretischer Kenntnisse</text:p>
            <text:p text:style-name="P4">in eigenen und fremden Arbeiten</text:p>
            <text:p text:style-name="P21"/>
            <text:p text:style-name="P14"/>
            <text:p text:style-name="P21"/>
            <text:p text:style-name="P11"/>
          </table:table-cell>
          <table:table-cell table:style-name="Tabelle5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e5.5">
          <table:table-cell table:style-name="Tabelle5.A1" office:value-type="string">
            <text:p text:style-name="P7">Formen der Leistungsüberprüfung:</text:p>
            <text:p text:style-name="P10">Heftführung</text:p>
            <text:p text:style-name="P12">praktische Arbeiten, Übungen Skizzen</text:p>
            <text:p text:style-name="P12">Abschlussarbeit</text:p>
            <text:p text:style-name="P12">Unterrichtsgespräch</text:p>
            <text:p text:style-name="P12">Kritische Würdigung der eigenen Arbeit im Heft</text:p>
            <text:p text:style-name="P12">Vortrag, Referat</text:p>
            <text:p text:style-name="P24"/>
            <text:p text:style-name="P11"/>
          </table:table-cell>
          <table:table-cell table:style-name="Tabelle5.A1" table:number-columns-spanned="2" office:value-type="string">
            <text:p text:style-name="P22">Methoden/Formen selbständigen Lernens:</text:p>
            <text:p text:style-name="P26">Praktische Arbeitsphasen mit individueller Korrektur</text:p>
            <text:p text:style-name="P26">Bilder, Fachliteratur als Grundlage für eigenständiges Arbeiten </text:p>
          </table:table-cell>
          <table:covered-table-cell/>
          <table:table-cell table:style-name="Tabelle5.A1" office:value-type="string">
            <text:p text:style-name="P3">Anregungen:</text:p>
            <text:p text:style-name="P20"/>
            <text:p text:style-name="P12">Anschauungsmaterial aus der Bildenden Kunst</text:p>
            <text:p text:style-name="P12"/>
            <text:p text:style-name="P12">Konzepte des Figur-Raum-Verhältnisse und deren Wirkung im öffentlichen Raum</text:p>
          </table:table-cell>
        </table:table-row>
      </table:table>
      <text:p text:style-name="P34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ext:soft-page-break/>
        <table:table-row table:style-name="Tabelle6.1">
          <table:table-cell table:style-name="Tabelle6.A1" office:value-type="string">
            <text:p text:style-name="P27">Jgst.</text:p>
            <text:p text:style-name="P28"/>
            <text:p text:style-name="P27">9</text:p>
          </table:table-cell>
          <table:table-cell table:style-name="Tabelle6.A1" table:number-columns-spanned="3" office:value-type="string">
            <text:p text:style-name="P19">Inhaltsfeld/Themenfeld:</text:p>
            <text:p text:style-name="P19"/>
            <text:p text:style-name="P12">Auseinandersetzung mit der eigenen Wirklichkeit in Anlehnung an Bildbeispiele aus der Kunstgeschichte</text:p>
            <text:p text:style-name="P11"/>
          </table:table-cell>
          <table:covered-table-cell/>
          <table:covered-table-cell/>
          <table:table-cell table:style-name="Tabelle6.A1" office:value-type="string">
            <text:p text:style-name="P11"><text:span text:style-name="T4">Inhaltlicher Schwerpunkt/Thema des </text:span><text:span text:style-name="T6">Unterrichtsvorhabens:</text:span></text:p>
            <text:p text:style-name="P12"/>
            <text:p text:style-name="P12">Selbstdarstellung als Collage</text:p>
            <text:p text:style-name="P19">Prinzip Collage/ Fotografie/ Assemblage</text:p>
            <text:p text:style-name="P19">in Kombination zeichnerischer und malerischer Form-,Farbprinzipien</text:p>
            <text:p text:style-name="P19">(Vernetzung aller Inhaltsfelder)</text:p>
            <text:p text:style-name="P11"/>
          </table:table-cell>
        </table:table-row>
        <table:table-row table:style-name="Tabelle6.2">
          <table:table-cell table:style-name="Tabelle6.A2" table:number-columns-spanned="5" office:value-type="string">
            <text:list xml:id="list28333931" text:continue-numbering="true" text:style-name="Outline">
              <text:list-item>
                <text:h text:style-name="P44" text:outline-level="1">Kompetenzerwartungen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2" table:number-columns-spanned="4" office:value-type="string">
            <text:p text:style-name="P4">Kompetenzbereich Rezeption</text:p>
            <text:p text:style-name="P2">Differenziertes Wahrnehmen von Wirkungsweisen der Bildkomposition in Bildern der Moderne bei Anwendung heterogener Materialien in Verfahren gattungsüberschreitender Mischtechnik als Möglichkeit innovativer Bildlösungen </text:p>
            <text:p text:style-name="P2">Wirkung von Materialien u. Gestaltspuren in Collage u. Montage</text:p>
            <text:p text:style-name="P2">differenziertes Sehen farbiger Gestaltungsprinzipien </text:p>
          </table:table-cell>
          <table:covered-table-cell/>
          <table:covered-table-cell/>
          <table:covered-table-cell/>
          <table:table-cell table:style-name="Tabelle6.A2" office:value-type="string">
            <text:p text:style-name="P4">Kompetenzbereich <text:s/>Produktion</text:p>
            <text:p text:style-name="P2">Entwerfen und Gestalten durch planvolles Aufgreifen ästhetischer Zufallserscheinungen, </text:p>
            <text:p text:style-name="P2">Bildgestaltung durch Verwenden material-, farb- u. formbezogener Mittel u. Verfahren </text:p>
            <text:p text:style-name="P2">Gestalten eines Bildganzen durch das Verfahren einer Collage </text:p>
          </table:table-cell>
        </table:table-row>
        <text:soft-page-break/>
        <table:table-row table:style-name="Tabelle6.4">
          <table:table-cell table:style-name="Tabelle6.A2" table:number-columns-spanned="4" office:value-type="string">
            <text:p text:style-name="P4">Kompetenzbereich Reflexion</text:p>
            <text:p text:style-name="P2">Analysieren Gesamtstruktur bildnerischer Gestaltung und deren Wirkung in Bezug auf: Komposition, Form, Farbe, Material</text:p>
            <text:p text:style-name="P2">Form-,Inhaltsbezüge</text:p>
            <text:p text:style-name="P2">Funktion des Bildes in kontextbezogenen Zusammenhängen, z.B. als Sachklärung, Inszenierung, Verfremdung, Umdeutung</text:p>
            <text:p text:style-name="P21"/>
            <text:p text:style-name="P14"/>
            <text:p text:style-name="P21"/>
            <text:p text:style-name="P11"/>
          </table:table-cell>
          <table:covered-table-cell/>
          <table:covered-table-cell/>
          <table:covered-table-cell/>
          <table:table-cell table:style-name="Tabelle6.A2" office:value-type="string">
            <text:p text:style-name="Standard"/>
          </table:table-cell>
        </table:table-row>
        <table:table-row table:style-name="Tabelle6.5">
          <table:table-cell table:style-name="Tabelle6.A1" table:number-columns-spanned="2" office:value-type="string">
            <text:p text:style-name="P7">Formen der Leistungsüberprüfung:</text:p>
            <text:p text:style-name="P9">Heftführung</text:p>
            <text:p text:style-name="P14">praktische Arbeiten</text:p>
            <text:p text:style-name="P14">Vortrag, Referat</text:p>
            <text:p text:style-name="P14">schriftl. u. mündliche Beiträge im Rahmen kooperativer Lernformen</text:p>
            <text:p text:style-name="P14">Skizzen, Entwürfe</text:p>
            <text:p text:style-name="P14">abschließende Beurteilung der Gestaltung gemessen an den Kriterien der Aufgabenstellung</text:p>
            <text:p text:style-name="P24"/>
            <text:p text:style-name="P11"/>
          </table:table-cell>
          <table:covered-table-cell/>
          <table:table-cell table:style-name="Tabelle6.A1" office:value-type="string">
            <text:p text:style-name="P22">Methoden/Formen selbständigen Lernens:</text:p>
            <text:p text:style-name="P25">Praktische Arbeitsphasen mit individueller Korrektur</text:p>
            <text:p text:style-name="P25">Bilder, Fachliteratur als Grundlage für eigenständiges Arbeiten und /oder in Gruppen</text:p>
          </table:table-cell>
          <table:table-cell table:style-name="Tabelle6.A1" table:number-columns-spanned="2" office:value-type="string">
            <text:p text:style-name="P3">Anregungen:</text:p>
            <text:p text:style-name="P20"/>
            <text:p text:style-name="P14">Anschauungsmaterial aus der Bildenden Kunst</text:p>
            <text:p text:style-name="P14">Fächerübergreifende Zusammenarbeit mit dem Fach Deutsch: Texte zu der eigenen bildnerischen Gestaltung verfassen</text:p>
            <text:p text:style-name="P14">Kritischer Alltagsbezug zu der alltäglichen Medien-, u. Konsumwelt ( auch an Beispielen d. Bildenden Kunst)</text:p>
            <text:p text:style-name="P19"/>
            <text:p text:style-name="P11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/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Arial Unicode MS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de" fo:country="DE" fo:font-style="normal" style:text-underline-style="solid" style:text-underline-width="auto" style:text-underline-color="#000000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opf-_20_und_20_Fußzeilen" style:display-name="Kopf- und Fußzeilen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.212cm" fo:margin-bottom="0.212cm" fo:line-height="100%" fo:text-align="center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1" fo:font-size="12pt" fo:letter-spacing="normal" fo:language="de" fo:country="DE" fo:font-style="normal" style:text-underline-style="none" fo:font-weight="bold" style:letter-kerning="true" style:font-name-asian="Arial Unicode MS" style:font-size-asian="12pt" style:font-style-asian="normal" style:font-weight-asian="bold" style:font-name-complex="Arial Unicode MS" style:font-size-complex="12pt" style:font-style-complex="normal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7-06-18T08:14:46.80</dc:date>
    <dc:creator>Angela Luz</dc:creator>
    <meta:editing-duration>PT7M32S</meta:editing-duration>
    <meta:editing-cycles>4</meta:editing-cycles>
    <meta:document-statistic meta:table-count="7" meta:image-count="0" meta:object-count="0" meta:page-count="15" meta:paragraph-count="225" meta:word-count="1260" meta:character-count="11778"/>
  </office:meta>
</office:document-meta>
</file>