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elle1" style:family="table">
      <style:table-properties style:width="15.984cm" fo:margin-left="-0.191cm" fo:margin-top="0cm" fo:margin-bottom="0cm" table:align="left" style:writing-mode="lr-tb"/>
    </style:style>
    <style:style style:name="Tabelle1.A" style:family="table-column">
      <style:table-column-properties style:column-width="3.757cm"/>
    </style:style>
    <style:style style:name="Tabelle1.B" style:family="table-column">
      <style:table-column-properties style:column-width="1.57cm"/>
    </style:style>
    <style:style style:name="Tabelle1.C" style:family="table-column">
      <style:table-column-properties style:column-width="5.106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Planungsraster schulinterner Lehrplan Kunst GOSt<text:tab/><text:tab/><text:tab/><text:tab/>Grundkurs Q1</text:p>
      <text:p text:style-name="Standard">Künstlerische Sichtweisen und Haltungen zwischen Distanz und Nähe</text:p>
      <text:p text:style-name="Standard">In der Porträtmalerei (1965 bis 1990) von Gerhard Richter unter Verwendung der von ihm im sog. Atlas gesammelten fotografischen Vorlagen</text:p>
      <table:table table:name="Tabelle1" table:style-name="Tabelle1">
        <table:table-column table:style-name="Tabelle1.A"/>
        <table:table-column table:style-name="Tabelle1.B"/>
        <table:table-column table:style-name="Tabelle1.C"/>
        <table:table-row table:style-name="Tabelle1.1">
          <table:table-cell table:style-name="Tabelle1.A1" table:number-columns-spanned="2" office:value-type="string">
            <text:p text:style-name="P1">Unterrichtsvorhaben GK Q Nr. III</text:p>
          </table:table-cell>
          <table:covered-table-cell/>
        </table:table-row>
        <table:table-row table:style-name="Tabelle1.1">
          <table:table-cell table:style-name="Tabelle1.A1" office:value-type="string">
            <text:p text:style-name="P1">Kompetenzen</text:p>
          </table:table-cell>
          <table:table-cell table:style-name="Tabelle1.A1" table:number-columns-spanned="2" office:value-type="string">
            <text:p text:style-name="P1">Elemente der Bildgestaltung</text:p>
          </table:table-cell>
          <table:covered-table-cell/>
          <table:table-cell table:style-name="Tabelle1.A1" table:number-columns-spanned="0" office:value-type="string">
            <text:p text:style-name="P1">ELP1, ELP4</text:p>
          </table:table-cell>
        </table:table-row>
        <table:table-row table:style-name="Tabelle1.1">
          <table:table-cell table:style-name="Tabelle1.A1" office:value-type="string">
            <text:p text:style-name="P1"/>
          </table:table-cell>
          <table:table-cell table:style-name="Tabelle1.A1" table:number-columns-spanned="2" office:value-type="string">
            <text:p text:style-name="P1">Bilder als Gesamtgefüge</text:p>
          </table:table-cell>
          <table:covered-table-cell/>
          <table:table-cell table:style-name="Tabelle1.A1" table:number-columns-spanned="0" office:value-type="string">
            <text:p text:style-name="P1">GFP1, GFP2, GFR1, GFR2, GFR4, GFR6</text:p>
          </table:table-cell>
        </table:table-row>
        <table:table-row table:style-name="Tabelle1.1">
          <table:table-cell table:style-name="Tabelle1.A1" office:value-type="string">
            <text:p text:style-name="P1"/>
          </table:table-cell>
          <table:table-cell table:style-name="Tabelle1.A1" table:number-columns-spanned="2" office:value-type="string">
            <text:p text:style-name="P1">Bildstrategien</text:p>
          </table:table-cell>
          <table:covered-table-cell/>
          <table:table-cell table:style-name="Tabelle1.A1" table:number-columns-spanned="0" office:value-type="string">
            <text:p text:style-name="P1">STP1, STP3, STP5, STP6, STP7</text:p>
            <text:p text:style-name="P1">STR3</text:p>
          </table:table-cell>
        </table:table-row>
        <table:table-row table:style-name="Tabelle1.1">
          <table:table-cell table:style-name="Tabelle1.A1" office:value-type="string">
            <text:p text:style-name="P1"/>
          </table:table-cell>
          <table:table-cell table:style-name="Tabelle1.A1" table:number-columns-spanned="2" office:value-type="string">
            <text:p text:style-name="P1">Bildkontexte</text:p>
          </table:table-cell>
          <table:covered-table-cell/>
          <table:table-cell table:style-name="Tabelle1.A1" table:number-columns-spanned="0" office:value-type="string">
            <text:p text:style-name="P1">KTP2, KTR1, KTR3, KTR5</text:p>
          </table:table-cell>
        </table:table-row>
        <table:table-row table:style-name="Tabelle1.1">
          <table:table-cell table:style-name="Tabelle1.A1" office:value-type="string">
            <text:p text:style-name="P1">Inhalte</text:p>
          </table:table-cell>
          <table:table-cell table:style-name="Tabelle1.A1" table:number-columns-spanned="2" office:value-type="string">
            <text:p text:style-name="P1">Materialien/Medien</text:p>
          </table:table-cell>
          <table:covered-table-cell/>
          <table:table-cell table:style-name="Tabelle1.A1" table:number-columns-spanned="0" office:value-type="string">
            <text:p text:style-name="P1">Zeichnerische und malerische Verfahren (Acryl auf Leinwand/Papier), fotografische Porträtdarstellungen, <text:span text:style-name="T1">malerische Bewegungsdarstellungen von Menschen</text:span></text:p>
          </table:table-cell>
        </table:table-row>
        <table:table-row table:style-name="Tabelle1.1">
          <table:table-cell table:style-name="Tabelle1.A1" office:value-type="string">
            <text:p text:style-name="P1"/>
          </table:table-cell>
          <table:table-cell table:style-name="Tabelle1.A1" table:number-columns-spanned="2" office:value-type="string">
            <text:p text:style-name="P1">Epochen/Künstler</text:p>
          </table:table-cell>
          <table:covered-table-cell/>
          <table:table-cell table:style-name="Tabelle1.A1" table:number-columns-spanned="0" office:value-type="string">
            <text:p text:style-name="P1">Abiturvorgaben (2017/18): </text:p>
            <text:p text:style-name="P1">Künstlerische Sichtweisen und Haltungen zwischen Distanz und Nähe in der Porträtmalerei</text:p>
            <text:p text:style-name="P1">(1965 bis 1990) von Gerhard Richter unter Verwendung der von ihm im sog. Atlas gesammelten fotografischen Vorlagen</text:p>
          </table:table-cell>
        </table:table-row>
        <table:table-row table:style-name="Tabelle1.1">
          <table:table-cell table:style-name="Tabelle1.A1" office:value-type="string">
            <text:p text:style-name="P1"/>
          </table:table-cell>
          <table:table-cell table:style-name="Tabelle1.A1" table:number-columns-spanned="2" office:value-type="string">
            <text:p text:style-name="P1"/>
          </table:table-cell>
          <table:covered-table-cell/>
          <table:table-cell table:style-name="Tabelle1.A1" table:number-columns-spanned="0" office:value-type="string">
            <text:p text:style-name="P1">Malerische Porträtdarstellungen von Gerhard Richter, <text:span text:style-name="T1">z.B. Betty, 1988, Acht Lernschwestern, 1966, fotografische Vorlagen wie im sog. Atlas Blatt 445 </text:span>, <text:span text:style-name="T1">1978,</text:span><text:span text:style-name="T2">Pop Art, Fotorealismus, Fotografie, zeitgenössische </text:span>Malerei</text:p>
          </table:table-cell>
        </table:table-row>
        <table:table-row table:style-name="Tabelle1.1">
          <table:table-cell table:style-name="Tabelle1.A1" office:value-type="string">
            <text:p text:style-name="P1"/>
          </table:table-cell>
          <table:table-cell table:style-name="Tabelle1.A1" table:number-columns-spanned="2" office:value-type="string">
            <text:p text:style-name="P1">Fachliche Methoden</text:p>
          </table:table-cell>
          <table:covered-table-cell/>
          <table:table-cell table:style-name="Tabelle1.A1" table:number-columns-spanned="0" office:value-type="string">
            <text:p text:style-name="P1">Werkbezogene Form-und Strukturanalysen einschließlich untersuchender und erläuternder Skizzen, werkexterne Zugänge zur Analyse und Interpretation (hier insbesondere durch motivgeschichtliche Vergleiche und Hinzuziehung kunstgeschichtlicher Quellentexte sowie von Texten aus Bezugswissenschaften)</text:p>
          </table:table-cell>
        </table:table-row>
        <table:table-row table:style-name="Tabelle1.1">
          <table:table-cell table:style-name="Tabelle1.A1" office:value-type="string">
            <text:p text:style-name="P1">Leistungskonzept</text:p>
          </table:table-cell>
          <table:table-cell table:style-name="Tabelle1.A1" table:number-columns-spanned="2" office:value-type="string">
            <text:p text:style-name="P1">Diagnose</text:p>
          </table:table-cell>
          <table:covered-table-cell/>
          <table:table-cell table:style-name="Tabelle1.A1" table:number-columns-spanned="0" office:value-type="string">
            <text:p text:style-name="P1">Selbstbeurteilung des Lernstandes durch unterschiedliche <text:soft-page-break/>Reflexionsformen in Beratungs-und Präsentationsphasen, Feststellung der gestalterisch-praktischen Fähigkeiten und Fertigkeiten durch prozessbegleitende Beobachtung, in unterschiedlichen Phasen des Unterrichtsvorhabens, Messung und Beurteilung von Kenntnissen, Fähigkeiten und Fertigkeiten (Genauigkeit und Fachsprache der Bildanalyse, Verbindung von Beschreibung und Analyse zur Ableitung einer schlüssigen Deutung) in schriftlicher Form, Erfassung der Kenntnisse und Fertigkeiten (Verknüpfung von Information motivähnlicher aber zeit-und verfahrensdivergenter Bilder mit der bildimmanenten Deutung) durch Erläuterungen in mündlicher und schriftlicher Form</text:p>
          </table:table-cell>
        </table:table-row>
        <table:table-row table:style-name="Tabelle1.1">
          <table:table-cell table:style-name="Tabelle1.A1" office:value-type="string">
            <text:p text:style-name="P1"/>
          </table:table-cell>
          <table:table-cell table:style-name="Tabelle1.A1" table:number-columns-spanned="2" office:value-type="string">
            <text:p text:style-name="P1">Überprüfungsform/Leistungsbewertung sonstige Mitarbeit</text:p>
          </table:table-cell>
          <table:covered-table-cell/>
          <table:table-cell table:style-name="Tabelle1.A1" table:number-columns-spanned="0" office:value-type="string">
            <text:p text:style-name="P1">Kompetenzbereich Produktion: <text:s/>Gestaltungspraktische Entwürfe/Planungen ( im Skizzenbuch/ <text:s/>Bewertung in Bezug auf die Gestaltungsabsicht im Gespräch); Gestaltungspraktische Problemlösungen/Bildgestaltung Reflexion über Arbeitsprozesse, Präsentation (begründete Darbietung in Bezug zur Darstellungsabsicht in Form einer kursinternen Betrachtung/Ausstellung)</text:p>
            <text:p text:style-name="P1">Kompetenzbereich Rezeption:</text:p>
            <text:p text:style-name="P1">Skizze (mündliche und praktisch-rezeptive Ergebnisse: insbesondere Gliederung der Bildfläche, Richtungsbezüge, Farbbezüge); Beschreibung, Analyse, Interpretation von Bildern (mündliche und schriftliche Ergebnisse von Rezeptionsprozessen vor allem Struktur, Fachsprache, Differenziertheit, Wechselbezüge und <text:soft-page-break/>Begründung); Vergleichende Analyse/Interpretation von Bildern, Interpretation von Bildern im Zusammenhang mit bildexternen Quellen (mündliche, praktisch-rezeptive und schriftliche Ergebnisse aspektbezogener Vergleiche zu: motivgeschichtlichen Vergleichen und Hinzuziehung kunstgeschichtlicher Quellentexte sowie von Texten aus Bezugswissenschaften</text:p>
          </table:table-cell>
        </table:table-row>
        <table:table-row table:style-name="Tabelle1.1">
          <table:table-cell table:style-name="Tabelle1.A1" office:value-type="string">
            <text:p text:style-name="P1"/>
          </table:table-cell>
          <table:table-cell table:style-name="Tabelle1.A1" table:number-columns-spanned="2" office:value-type="string">
            <text:p text:style-name="P1">Leistungsbewertung Klausur</text:p>
          </table:table-cell>
          <table:covered-table-cell/>
          <table:table-cell table:style-name="Tabelle1.A1" table:number-columns-spanned="0" office:value-type="string">
            <text:p text:style-name="P1">Aufgabenart I</text:p>
            <text:p text:style-name="P1">Gestaltung von Bildern mit schriftlichen Erläuterungen</text:p>
            <text:p text:style-name="P1">Aufgabenart II</text:p>
            <text:p text:style-name="P1">Aspektbezogene Werkanalyse</text:p>
            <text:p text:style-name="P1">z.B. <text:s/><text:span text:style-name="T1">von Betty, 1988</text:span></text:p>
          </table:table-cell>
        </table:table-row>
      </table:table>
      <text:p text:style-name="Standard">Schwarz: Verbindliche Absprachen/obligatorische Inhalte</text:p>
      <text:p text:style-name="Standard">Rot: individuelle Entscheidungen/ im Prozess protokollierte Inhalte/Bespi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e Backes</meta:initial-creator>
    <dc:creator>Christiane Backes</dc:creator>
    <meta:editing-cycles>2</meta:editing-cycles>
    <meta:print-date>2017-06-12T17:39:00</meta:print-date>
    <meta:creation-date>2017-07-03T16:07:00</meta:creation-date>
    <dc:date>2017-07-03T16:07:00</dc:date>
    <meta:editing-duration>P0D</meta:editing-duration>
    <meta:generator>OpenOffice/4.1.3$Win32 OpenOffice.org_project/413m1$Build-9783</meta:generator>
    <meta:document-statistic meta:table-count="1" meta:image-count="0" meta:object-count="0" meta:page-count="3" meta:paragraph-count="39" meta:word-count="371" meta:character-count="35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