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OpenSymbol2" svg:font-family="OpenSymbol" style:font-adornments="Regular" style:font-pitch="variable" style:font-charset="x-symbol"/>
    <style:font-face style:name="Wingdings1" svg:font-family="Wingdings" style:font-adornments="Standard" style:font-pitch="variable" style:font-charset="x-symbol"/>
    <style:font-face style:name="Symbol1" svg:font-family="Symbol" style:font-adornments="Standard" style:font-family-generic="roman" style:font-pitch="variable" style:font-charset="x-symbol"/>
    <style:font-face style:name="Mangal1" svg:font-family="Mangal"/>
    <style:font-face style:name="Courier New" svg:font-family="'Courier New'" style:font-adornments="Standard" style:font-family-generic="modern" style:font-pitch="fixed"/>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OpenSymbol" svg:font-family="OpenSymbol" style:font-family-generic="roman" style:font-pitch="variable"/>
    <style:font-face style:name="OpenSymbol1" svg:font-family="OpenSymbol, 'Arial Unicode M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Wingdings 2" svg:font-family="'Wingdings 2'" style:font-family-generic="roman" style:font-pitch="variable"/>
    <style:font-face style:name="Times New Roman1" svg:font-family="'Times New Roman'"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Helvetica" svg:font-family="Helvetica"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3" svg:font-family="OpenSymbol" style:font-family-generic="system" style:font-pitch="variable"/>
    <style:font-face style:name="OpenSymbol4" svg:font-family="OpenSymbol, 'Arial Unicode MS'" style:font-family-generic="system" style:font-pitch="variable"/>
    <style:font-face style:name="SimSun" svg:font-family="SimSun"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Wingdings2" svg:font-family="Wingdings" style:font-family-generic="system" style:font-pitch="variable"/>
  </office:font-face-decls>
  <office:automatic-styles>
    <style:style style:name="Tabelle1" style:family="table">
      <style:table-properties style:width="16.748cm" fo:margin-left="-0.191cm" table:align="left" style:writing-mode="lr-tb"/>
    </style:style>
    <style:style style:name="Tabelle1.A" style:family="table-column">
      <style:table-column-properties style:column-width="0.69cm"/>
    </style:style>
    <style:style style:name="Tabelle1.B" style:family="table-column">
      <style:table-column-properties style:column-width="6.249cm"/>
    </style:style>
    <style:style style:name="Tabelle1.C" style:family="table-column">
      <style:table-column-properties style:column-width="9.809cm"/>
    </style:style>
    <style:style style:name="Tabelle1.1" style:family="table-row">
      <style:table-row-properties style:keep-together="true" fo:keep-together="auto"/>
    </style:style>
    <style:style style:name="Tabelle1.A1" style:family="table-cell">
      <style:table-cell-properties fo:padding-left="0.191cm" fo:padding-right="0.191cm" fo:padding-top="0cm" fo:padding-bottom="0cm" fo:border="0.018cm solid #00000a"/>
    </style:style>
    <style:style style:name="Tabelle2" style:family="table">
      <style:table-properties style:width="25.624cm" fo:margin-left="-0.191cm" table:align="left" style:writing-mode="lr-tb"/>
    </style:style>
    <style:style style:name="Tabelle2.A" style:family="table-column">
      <style:table-column-properties style:column-width="8.465cm"/>
    </style:style>
    <style:style style:name="Tabelle2.B" style:family="table-column">
      <style:table-column-properties style:column-width="0.076cm"/>
    </style:style>
    <style:style style:name="Tabelle2.C" style:family="table-column">
      <style:table-column-properties style:column-width="7.713cm"/>
    </style:style>
    <style:style style:name="Tabelle2.D" style:family="table-column">
      <style:table-column-properties style:column-width="9.37cm"/>
    </style:style>
    <style:style style:name="Tabelle2.1" style:family="table-row">
      <style:table-row-properties style:min-row-height="2.362cm" style:keep-together="true" fo:keep-together="auto"/>
    </style:style>
    <style:style style:name="Tabelle2.A1" style:family="table-cell">
      <style:table-cell-properties fo:padding-left="0.191cm" fo:padding-right="0.191cm" fo:padding-top="0cm" fo:padding-bottom="0cm" fo:border="0.026cm solid #000001"/>
    </style:style>
    <style:style style:name="Tabelle2.A2" style:family="table-cell">
      <style:table-cell-properties fo:background-color="#ffff00" fo:padding-left="0.191cm" fo:padding-right="0.191cm" fo:padding-top="0cm" fo:padding-bottom="0cm" fo:border="0.026cm solid #000001">
        <style:background-image/>
      </style:table-cell-properties>
    </style:style>
    <style:style style:name="Tabelle3" style:family="table">
      <style:table-properties style:width="25.624cm" fo:margin-left="-0.191cm" table:align="left" style:writing-mode="lr-tb"/>
    </style:style>
    <style:style style:name="Tabelle3.A" style:family="table-column">
      <style:table-column-properties style:column-width="8.465cm"/>
    </style:style>
    <style:style style:name="Tabelle3.B" style:family="table-column">
      <style:table-column-properties style:column-width="0.076cm"/>
    </style:style>
    <style:style style:name="Tabelle3.C" style:family="table-column">
      <style:table-column-properties style:column-width="7.713cm"/>
    </style:style>
    <style:style style:name="Tabelle3.D" style:family="table-column">
      <style:table-column-properties style:column-width="9.37cm"/>
    </style:style>
    <style:style style:name="Tabelle3.1" style:family="table-row">
      <style:table-row-properties style:min-row-height="6.001cm" style:keep-together="true" fo:keep-together="auto"/>
    </style:style>
    <style:style style:name="Tabelle3.A1" style:family="table-cell">
      <style:table-cell-properties fo:padding-left="0.191cm" fo:padding-right="0.191cm" fo:padding-top="0cm" fo:padding-bottom="0cm" fo:border="0.026cm solid #000001"/>
    </style:style>
    <style:style style:name="Tabelle3.A2" style:family="table-cell">
      <style:table-cell-properties fo:background-color="#ffff00" fo:padding-left="0.191cm" fo:padding-right="0.191cm" fo:padding-top="0cm" fo:padding-bottom="0cm" fo:border="0.026cm solid #000001">
        <style:background-image/>
      </style:table-cell-properties>
    </style:style>
    <style:style style:name="Tabelle4" style:family="table">
      <style:table-properties style:width="25.624cm" fo:margin-left="-0.191cm" table:align="left" style:writing-mode="lr-tb"/>
    </style:style>
    <style:style style:name="Tabelle4.A" style:family="table-column">
      <style:table-column-properties style:column-width="8.465cm"/>
    </style:style>
    <style:style style:name="Tabelle4.B" style:family="table-column">
      <style:table-column-properties style:column-width="0.076cm"/>
    </style:style>
    <style:style style:name="Tabelle4.C" style:family="table-column">
      <style:table-column-properties style:column-width="7.713cm"/>
    </style:style>
    <style:style style:name="Tabelle4.D" style:family="table-column">
      <style:table-column-properties style:column-width="9.37cm"/>
    </style:style>
    <style:style style:name="Tabelle4.1" style:family="table-row">
      <style:table-row-properties style:min-row-height="2.861cm" style:keep-together="true" fo:keep-together="auto"/>
    </style:style>
    <style:style style:name="Tabelle4.A1" style:family="table-cell">
      <style:table-cell-properties fo:padding-left="0.191cm" fo:padding-right="0.191cm" fo:padding-top="0cm" fo:padding-bottom="0cm" fo:border="0.026cm solid #000001"/>
    </style:style>
    <style:style style:name="Tabelle4.A2" style:family="table-cell">
      <style:table-cell-properties fo:background-color="#ffff00" fo:padding-left="0.191cm" fo:padding-right="0.191cm" fo:padding-top="0cm" fo:padding-bottom="0cm" fo:border="0.026cm solid #000001">
        <style:background-image/>
      </style:table-cell-properties>
    </style:style>
    <style:style style:name="Tabelle5" style:family="table">
      <style:table-properties style:width="25.624cm" fo:margin-left="-0.191cm" table:align="left" style:writing-mode="lr-tb"/>
    </style:style>
    <style:style style:name="Tabelle5.A" style:family="table-column">
      <style:table-column-properties style:column-width="8.465cm"/>
    </style:style>
    <style:style style:name="Tabelle5.B" style:family="table-column">
      <style:table-column-properties style:column-width="0.076cm"/>
    </style:style>
    <style:style style:name="Tabelle5.C" style:family="table-column">
      <style:table-column-properties style:column-width="7.713cm"/>
    </style:style>
    <style:style style:name="Tabelle5.D" style:family="table-column">
      <style:table-column-properties style:column-width="9.37cm"/>
    </style:style>
    <style:style style:name="Tabelle5.1" style:family="table-row">
      <style:table-row-properties style:min-row-height="4.729cm" style:keep-together="true" fo:keep-together="auto"/>
    </style:style>
    <style:style style:name="Tabelle5.A1" style:family="table-cell">
      <style:table-cell-properties fo:padding-left="0.191cm" fo:padding-right="0.191cm" fo:padding-top="0cm" fo:padding-bottom="0cm" fo:border="0.026cm solid #000001"/>
    </style:style>
    <style:style style:name="Tabelle5.A2" style:family="table-cell">
      <style:table-cell-properties fo:background-color="#ffff00" fo:padding-left="0.191cm" fo:padding-right="0.191cm" fo:padding-top="0cm" fo:padding-bottom="0cm" fo:border="0.026cm solid #000001">
        <style:background-image/>
      </style:table-cell-properties>
    </style:style>
    <style:style style:name="Tabelle6" style:family="table">
      <style:table-properties style:width="25.624cm" fo:margin-left="-0.191cm" table:align="left" style:writing-mode="lr-tb"/>
    </style:style>
    <style:style style:name="Tabelle6.A" style:family="table-column">
      <style:table-column-properties style:column-width="8.465cm"/>
    </style:style>
    <style:style style:name="Tabelle6.B" style:family="table-column">
      <style:table-column-properties style:column-width="0.076cm"/>
    </style:style>
    <style:style style:name="Tabelle6.C" style:family="table-column">
      <style:table-column-properties style:column-width="7.713cm"/>
    </style:style>
    <style:style style:name="Tabelle6.D" style:family="table-column">
      <style:table-column-properties style:column-width="9.37cm"/>
    </style:style>
    <style:style style:name="Tabelle6.1" style:family="table-row">
      <style:table-row-properties style:min-row-height="2.999cm" style:keep-together="true" fo:keep-together="auto"/>
    </style:style>
    <style:style style:name="Tabelle6.A1" style:family="table-cell">
      <style:table-cell-properties fo:padding-left="0.191cm" fo:padding-right="0.191cm" fo:padding-top="0cm" fo:padding-bottom="0cm" fo:border="0.026cm solid #000001"/>
    </style:style>
    <style:style style:name="Tabelle6.A2" style:family="table-cell">
      <style:table-cell-properties fo:background-color="#ffff00" fo:padding-left="0.191cm" fo:padding-right="0.191cm" fo:padding-top="0cm" fo:padding-bottom="0cm" fo:border="0.026cm solid #000001">
        <style:background-image/>
      </style:table-cell-properties>
    </style:style>
    <style:style style:name="Tabelle7" style:family="table">
      <style:table-properties style:width="25.624cm" fo:margin-left="-0.191cm" table:align="left" style:writing-mode="lr-tb"/>
    </style:style>
    <style:style style:name="Tabelle7.A" style:family="table-column">
      <style:table-column-properties style:column-width="8.465cm"/>
    </style:style>
    <style:style style:name="Tabelle7.B" style:family="table-column">
      <style:table-column-properties style:column-width="0.076cm"/>
    </style:style>
    <style:style style:name="Tabelle7.C" style:family="table-column">
      <style:table-column-properties style:column-width="7.713cm"/>
    </style:style>
    <style:style style:name="Tabelle7.D" style:family="table-column">
      <style:table-column-properties style:column-width="9.37cm"/>
    </style:style>
    <style:style style:name="Tabelle7.1" style:family="table-row">
      <style:table-row-properties style:min-row-height="2.237cm" style:keep-together="true" fo:keep-together="auto"/>
    </style:style>
    <style:style style:name="Tabelle7.A1" style:family="table-cell">
      <style:table-cell-properties fo:padding-left="0.191cm" fo:padding-right="0.191cm" fo:padding-top="0cm" fo:padding-bottom="0cm" fo:border="0.026cm solid #000001"/>
    </style:style>
    <style:style style:name="Tabelle7.A2" style:family="table-cell">
      <style:table-cell-properties fo:background-color="#ffff00" fo:padding-left="0.191cm" fo:padding-right="0.191cm" fo:padding-top="0cm" fo:padding-bottom="0cm" fo:border="0.026cm solid #000001">
        <style:background-image/>
      </style:table-cell-properties>
    </style:style>
    <style:style style:name="Tabelle8" style:family="table">
      <style:table-properties style:width="25.624cm" fo:margin-left="-0.191cm" table:align="left" style:writing-mode="lr-tb"/>
    </style:style>
    <style:style style:name="Tabelle8.A" style:family="table-column">
      <style:table-column-properties style:column-width="8.465cm"/>
    </style:style>
    <style:style style:name="Tabelle8.B" style:family="table-column">
      <style:table-column-properties style:column-width="0.076cm"/>
    </style:style>
    <style:style style:name="Tabelle8.C" style:family="table-column">
      <style:table-column-properties style:column-width="7.713cm"/>
    </style:style>
    <style:style style:name="Tabelle8.D" style:family="table-column">
      <style:table-column-properties style:column-width="9.37cm"/>
    </style:style>
    <style:style style:name="Tabelle8.1" style:family="table-row">
      <style:table-row-properties style:min-row-height="2.362cm" style:keep-together="true" fo:keep-together="auto"/>
    </style:style>
    <style:style style:name="Tabelle8.A1" style:family="table-cell">
      <style:table-cell-properties fo:padding-left="0.191cm" fo:padding-right="0.191cm" fo:padding-top="0cm" fo:padding-bottom="0cm" fo:border="0.026cm solid #000001"/>
    </style:style>
    <style:style style:name="Tabelle8.A2" style:family="table-cell">
      <style:table-cell-properties fo:background-color="#ffff00" fo:padding-left="0.191cm" fo:padding-right="0.191cm" fo:padding-top="0cm" fo:padding-bottom="0cm" fo:border="0.026cm solid #000001">
        <style:background-image/>
      </style:table-cell-properties>
    </style:style>
    <style:style style:name="Tabelle9" style:family="table">
      <style:table-properties style:width="25.624cm" fo:margin-left="-0.191cm" table:align="left" style:writing-mode="lr-tb"/>
    </style:style>
    <style:style style:name="Tabelle9.A" style:family="table-column">
      <style:table-column-properties style:column-width="8.465cm"/>
    </style:style>
    <style:style style:name="Tabelle9.B" style:family="table-column">
      <style:table-column-properties style:column-width="0.076cm"/>
    </style:style>
    <style:style style:name="Tabelle9.C" style:family="table-column">
      <style:table-column-properties style:column-width="7.713cm"/>
    </style:style>
    <style:style style:name="Tabelle9.D" style:family="table-column">
      <style:table-column-properties style:column-width="9.37cm"/>
    </style:style>
    <style:style style:name="Tabelle9.1" style:family="table-row">
      <style:table-row-properties style:min-row-height="1.362cm" style:keep-together="true" fo:keep-together="auto"/>
    </style:style>
    <style:style style:name="Tabelle9.A1" style:family="table-cell">
      <style:table-cell-properties fo:padding-left="0.191cm" fo:padding-right="0.191cm" fo:padding-top="0cm" fo:padding-bottom="0cm" fo:border="0.026cm solid #000001"/>
    </style:style>
    <style:style style:name="Tabelle9.A2" style:family="table-cell">
      <style:table-cell-properties fo:background-color="#ffff00" fo:padding-left="0.191cm" fo:padding-right="0.191cm" fo:padding-top="0cm" fo:padding-bottom="0cm" fo:border="0.026cm solid #000001">
        <style:background-image/>
      </style:table-cell-properties>
    </style:style>
    <style:style style:name="Tabelle10" style:family="table">
      <style:table-properties style:width="51.248cm" fo:margin-left="-0.191cm" table:align="left" style:writing-mode="lr-tb"/>
    </style:style>
    <style:style style:name="Tabelle10.A" style:family="table-column">
      <style:table-column-properties style:column-width="16.932cm"/>
    </style:style>
    <style:style style:name="Tabelle10.B" style:family="table-column">
      <style:table-column-properties style:column-width="0.15cm"/>
    </style:style>
    <style:style style:name="Tabelle10.C" style:family="table-column">
      <style:table-column-properties style:column-width="17.083cm"/>
    </style:style>
    <style:style style:name="Tabelle10.1" style:family="table-row">
      <style:table-row-properties style:min-row-height="2.974cm" style:keep-together="true" fo:keep-together="auto"/>
    </style:style>
    <style:style style:name="Tabelle10.A1" style:family="table-cell">
      <style:table-cell-properties fo:padding-left="0.191cm" fo:padding-right="0.191cm" fo:padding-top="0cm" fo:padding-bottom="0cm" fo:border="0.026cm solid #000001"/>
    </style:style>
    <style:style style:name="Tabelle10.A2" style:family="table-cell">
      <style:table-cell-properties fo:background-color="#ffff00" fo:padding-left="0.191cm" fo:padding-right="0.191cm" fo:padding-top="0cm" fo:padding-bottom="0cm" fo:border="0.026cm solid #000001">
        <style:background-image/>
      </style:table-cell-properties>
    </style:style>
    <style:style style:name="Tabelle11" style:family="table">
      <style:table-properties style:width="25.624cm" fo:margin-left="-0.191cm" table:align="left" style:writing-mode="lr-tb"/>
    </style:style>
    <style:style style:name="Tabelle11.A" style:family="table-column">
      <style:table-column-properties style:column-width="8.465cm"/>
    </style:style>
    <style:style style:name="Tabelle11.B" style:family="table-column">
      <style:table-column-properties style:column-width="0.076cm"/>
    </style:style>
    <style:style style:name="Tabelle11.C" style:family="table-column">
      <style:table-column-properties style:column-width="7.713cm"/>
    </style:style>
    <style:style style:name="Tabelle11.D" style:family="table-column">
      <style:table-column-properties style:column-width="9.37cm"/>
    </style:style>
    <style:style style:name="Tabelle11.1" style:family="table-row">
      <style:table-row-properties style:min-row-height="3.011cm" style:keep-together="true" fo:keep-together="auto"/>
    </style:style>
    <style:style style:name="Tabelle11.A1" style:family="table-cell">
      <style:table-cell-properties fo:padding-left="0.191cm" fo:padding-right="0.191cm" fo:padding-top="0cm" fo:padding-bottom="0cm" fo:border="0.026cm solid #000001"/>
    </style:style>
    <style:style style:name="Tabelle11.A2" style:family="table-cell">
      <style:table-cell-properties fo:background-color="#ffff00" fo:padding-left="0.191cm" fo:padding-right="0.191cm" fo:padding-top="0cm" fo:padding-bottom="0cm" fo:border="0.026cm solid #000001">
        <style:background-image/>
      </style:table-cell-properties>
    </style:style>
    <style:style style:name="Tabelle12" style:family="table">
      <style:table-properties style:width="25.624cm" fo:margin-left="-0.191cm" table:align="left" style:writing-mode="lr-tb"/>
    </style:style>
    <style:style style:name="Tabelle12.A" style:family="table-column">
      <style:table-column-properties style:column-width="8.465cm"/>
    </style:style>
    <style:style style:name="Tabelle12.B" style:family="table-column">
      <style:table-column-properties style:column-width="0.076cm"/>
    </style:style>
    <style:style style:name="Tabelle12.C" style:family="table-column">
      <style:table-column-properties style:column-width="7.713cm"/>
    </style:style>
    <style:style style:name="Tabelle12.D" style:family="table-column">
      <style:table-column-properties style:column-width="9.37cm"/>
    </style:style>
    <style:style style:name="Tabelle12.1" style:family="table-row">
      <style:table-row-properties style:min-row-height="2.362cm" style:keep-together="true" fo:keep-together="auto"/>
    </style:style>
    <style:style style:name="Tabelle12.A1" style:family="table-cell">
      <style:table-cell-properties fo:padding-left="0.191cm" fo:padding-right="0.191cm" fo:padding-top="0cm" fo:padding-bottom="0cm" fo:border="0.026cm solid #000001"/>
    </style:style>
    <style:style style:name="Tabelle12.A2" style:family="table-cell">
      <style:table-cell-properties fo:background-color="#ffff00" fo:padding-left="0.191cm" fo:padding-right="0.191cm" fo:padding-top="0cm" fo:padding-bottom="0cm" fo:border="0.026cm solid #000001">
        <style:background-image/>
      </style:table-cell-properties>
    </style:style>
    <style:style style:name="Tabelle13" style:family="table">
      <style:table-properties style:width="25.624cm" fo:margin-left="-0.191cm" table:align="left" style:writing-mode="lr-tb"/>
    </style:style>
    <style:style style:name="Tabelle13.A" style:family="table-column">
      <style:table-column-properties style:column-width="8.465cm"/>
    </style:style>
    <style:style style:name="Tabelle13.B" style:family="table-column">
      <style:table-column-properties style:column-width="0.076cm"/>
    </style:style>
    <style:style style:name="Tabelle13.C" style:family="table-column">
      <style:table-column-properties style:column-width="7.713cm"/>
    </style:style>
    <style:style style:name="Tabelle13.D" style:family="table-column">
      <style:table-column-properties style:column-width="9.37cm"/>
    </style:style>
    <style:style style:name="Tabelle13.1" style:family="table-row">
      <style:table-row-properties style:min-row-height="2.611cm" style:keep-together="true" fo:keep-together="auto"/>
    </style:style>
    <style:style style:name="Tabelle13.A1" style:family="table-cell">
      <style:table-cell-properties fo:padding-left="0.191cm" fo:padding-right="0.191cm" fo:padding-top="0cm" fo:padding-bottom="0cm" fo:border="0.026cm solid #000001"/>
    </style:style>
    <style:style style:name="Tabelle13.A2" style:family="table-cell">
      <style:table-cell-properties fo:background-color="#ffff00" fo:padding-left="0.191cm" fo:padding-right="0.191cm" fo:padding-top="0cm" fo:padding-bottom="0cm" fo:border="0.026cm solid #000001">
        <style:background-image/>
      </style:table-cell-properties>
    </style:style>
    <style:style style:name="Tabelle14" style:family="table">
      <style:table-properties style:width="25.624cm" fo:margin-left="-0.191cm" table:align="left" style:writing-mode="lr-tb"/>
    </style:style>
    <style:style style:name="Tabelle14.A" style:family="table-column">
      <style:table-column-properties style:column-width="8.465cm"/>
    </style:style>
    <style:style style:name="Tabelle14.B" style:family="table-column">
      <style:table-column-properties style:column-width="0.076cm"/>
    </style:style>
    <style:style style:name="Tabelle14.C" style:family="table-column">
      <style:table-column-properties style:column-width="7.713cm"/>
    </style:style>
    <style:style style:name="Tabelle14.D" style:family="table-column">
      <style:table-column-properties style:column-width="9.37cm"/>
    </style:style>
    <style:style style:name="Tabelle14.1" style:family="table-row">
      <style:table-row-properties style:min-row-height="2.611cm" style:keep-together="true" fo:keep-together="auto"/>
    </style:style>
    <style:style style:name="Tabelle14.A1" style:family="table-cell">
      <style:table-cell-properties fo:padding-left="0.191cm" fo:padding-right="0.191cm" fo:padding-top="0cm" fo:padding-bottom="0cm" fo:border="0.026cm solid #000001"/>
    </style:style>
    <style:style style:name="Tabelle14.A2" style:family="table-cell">
      <style:table-cell-properties fo:background-color="#ffff00" fo:padding-left="0.191cm" fo:padding-right="0.191cm" fo:padding-top="0cm" fo:padding-bottom="0cm" fo:border="0.026cm solid #000001">
        <style:background-image/>
      </style:table-cell-properties>
    </style:style>
    <style:style style:name="Tabelle15" style:family="table">
      <style:table-properties style:width="25.624cm" fo:margin-left="-0.191cm" table:align="left" style:writing-mode="lr-tb"/>
    </style:style>
    <style:style style:name="Tabelle15.A" style:family="table-column">
      <style:table-column-properties style:column-width="8.465cm"/>
    </style:style>
    <style:style style:name="Tabelle15.B" style:family="table-column">
      <style:table-column-properties style:column-width="0.076cm"/>
    </style:style>
    <style:style style:name="Tabelle15.C" style:family="table-column">
      <style:table-column-properties style:column-width="7.713cm"/>
    </style:style>
    <style:style style:name="Tabelle15.D" style:family="table-column">
      <style:table-column-properties style:column-width="9.37cm"/>
    </style:style>
    <style:style style:name="Tabelle15.1" style:family="table-row">
      <style:table-row-properties style:min-row-height="3.648cm" style:keep-together="true" fo:keep-together="auto"/>
    </style:style>
    <style:style style:name="Tabelle15.A1" style:family="table-cell">
      <style:table-cell-properties fo:padding-left="0.191cm" fo:padding-right="0.191cm" fo:padding-top="0cm" fo:padding-bottom="0cm" fo:border="0.026cm solid #000001"/>
    </style:style>
    <style:style style:name="Tabelle15.A2" style:family="table-cell">
      <style:table-cell-properties fo:background-color="#ffff00" fo:padding-left="0.191cm" fo:padding-right="0.191cm" fo:padding-top="0cm" fo:padding-bottom="0cm" fo:border="0.026cm solid #000001">
        <style:background-image/>
      </style:table-cell-properties>
    </style:style>
    <style:style style:name="Tabelle16" style:family="table">
      <style:table-properties style:width="25.624cm" fo:margin-left="-0.191cm" table:align="left" style:writing-mode="lr-tb"/>
    </style:style>
    <style:style style:name="Tabelle16.A" style:family="table-column">
      <style:table-column-properties style:column-width="8.465cm"/>
    </style:style>
    <style:style style:name="Tabelle16.B" style:family="table-column">
      <style:table-column-properties style:column-width="0.076cm"/>
    </style:style>
    <style:style style:name="Tabelle16.C" style:family="table-column">
      <style:table-column-properties style:column-width="7.713cm"/>
    </style:style>
    <style:style style:name="Tabelle16.D" style:family="table-column">
      <style:table-column-properties style:column-width="9.37cm"/>
    </style:style>
    <style:style style:name="Tabelle16.1" style:family="table-row">
      <style:table-row-properties style:min-row-height="4.729cm" style:keep-together="true" fo:keep-together="auto"/>
    </style:style>
    <style:style style:name="Tabelle16.A1" style:family="table-cell">
      <style:table-cell-properties fo:padding-left="0.191cm" fo:padding-right="0.191cm" fo:padding-top="0cm" fo:padding-bottom="0cm" fo:border="0.026cm solid #000001"/>
    </style:style>
    <style:style style:name="Tabelle16.A2" style:family="table-cell">
      <style:table-cell-properties fo:background-color="#ffff00" fo:padding-left="0.191cm" fo:padding-right="0.191cm" fo:padding-top="0cm" fo:padding-bottom="0cm" fo:border="0.026cm solid #000001">
        <style:background-image/>
      </style:table-cell-properties>
    </style:style>
    <style:style style:name="Tabelle17" style:family="table">
      <style:table-properties style:width="25.624cm" fo:margin-left="-0.191cm" table:align="left" style:writing-mode="lr-tb"/>
    </style:style>
    <style:style style:name="Tabelle17.A" style:family="table-column">
      <style:table-column-properties style:column-width="8.465cm"/>
    </style:style>
    <style:style style:name="Tabelle17.B" style:family="table-column">
      <style:table-column-properties style:column-width="0.076cm"/>
    </style:style>
    <style:style style:name="Tabelle17.C" style:family="table-column">
      <style:table-column-properties style:column-width="7.713cm"/>
    </style:style>
    <style:style style:name="Tabelle17.D" style:family="table-column">
      <style:table-column-properties style:column-width="9.37cm"/>
    </style:style>
    <style:style style:name="Tabelle17.1" style:family="table-row">
      <style:table-row-properties style:min-row-height="0.476cm" style:keep-together="true" fo:keep-together="auto"/>
    </style:style>
    <style:style style:name="Tabelle17.A1" style:family="table-cell">
      <style:table-cell-properties fo:padding-left="0.191cm" fo:padding-right="0.191cm" fo:padding-top="0cm" fo:padding-bottom="0cm" fo:border="0.026cm solid #000001"/>
    </style:style>
    <style:style style:name="Tabelle17.A2" style:family="table-cell">
      <style:table-cell-properties fo:background-color="#ffff00" fo:padding-left="0.191cm" fo:padding-right="0.191cm" fo:padding-top="0cm" fo:padding-bottom="0cm" fo:border="0.026cm solid #000001">
        <style:background-image/>
      </style:table-cell-properties>
    </style:style>
    <style:style style:name="Tabelle18" style:family="table">
      <style:table-properties style:width="25.624cm" fo:margin-left="-0.191cm" table:align="left" style:writing-mode="lr-tb"/>
    </style:style>
    <style:style style:name="Tabelle18.A" style:family="table-column">
      <style:table-column-properties style:column-width="8.465cm"/>
    </style:style>
    <style:style style:name="Tabelle18.B" style:family="table-column">
      <style:table-column-properties style:column-width="0.076cm"/>
    </style:style>
    <style:style style:name="Tabelle18.C" style:family="table-column">
      <style:table-column-properties style:column-width="7.713cm"/>
    </style:style>
    <style:style style:name="Tabelle18.D" style:family="table-column">
      <style:table-column-properties style:column-width="9.37cm"/>
    </style:style>
    <style:style style:name="Tabelle18.1" style:family="table-row">
      <style:table-row-properties style:min-row-height="4.729cm" style:keep-together="true" fo:keep-together="auto"/>
    </style:style>
    <style:style style:name="Tabelle18.A1" style:family="table-cell">
      <style:table-cell-properties fo:padding-left="0.191cm" fo:padding-right="0.191cm" fo:padding-top="0cm" fo:padding-bottom="0cm" fo:border="0.026cm solid #000001"/>
    </style:style>
    <style:style style:name="Tabelle18.A2" style:family="table-cell">
      <style:table-cell-properties fo:background-color="#ffff00" fo:padding-left="0.191cm" fo:padding-right="0.191cm" fo:padding-top="0cm" fo:padding-bottom="0cm" fo:border="0.026cm solid #000001">
        <style:background-image/>
      </style:table-cell-properties>
    </style:style>
    <style:style style:name="Tabelle19" style:family="table">
      <style:table-properties style:width="25.624cm" fo:margin-left="-0.191cm" table:align="left" style:writing-mode="lr-tb"/>
    </style:style>
    <style:style style:name="Tabelle19.A" style:family="table-column">
      <style:table-column-properties style:column-width="8.465cm"/>
    </style:style>
    <style:style style:name="Tabelle19.B" style:family="table-column">
      <style:table-column-properties style:column-width="0.076cm"/>
    </style:style>
    <style:style style:name="Tabelle19.C" style:family="table-column">
      <style:table-column-properties style:column-width="7.713cm"/>
    </style:style>
    <style:style style:name="Tabelle19.D" style:family="table-column">
      <style:table-column-properties style:column-width="9.37cm"/>
    </style:style>
    <style:style style:name="Tabelle19.1" style:family="table-row">
      <style:table-row-properties style:min-row-height="4.729cm" style:keep-together="true" fo:keep-together="auto"/>
    </style:style>
    <style:style style:name="Tabelle19.A1" style:family="table-cell">
      <style:table-cell-properties fo:padding-left="0.191cm" fo:padding-right="0.191cm" fo:padding-top="0cm" fo:padding-bottom="0cm" fo:border="0.026cm solid #000001"/>
    </style:style>
    <style:style style:name="Tabelle19.A2" style:family="table-cell">
      <style:table-cell-properties fo:background-color="#ffff00" fo:padding-left="0.191cm" fo:padding-right="0.191cm" fo:padding-top="0cm" fo:padding-bottom="0cm" fo:border="0.026cm solid #000001">
        <style:background-image/>
      </style:table-cell-properties>
    </style:style>
    <style:style style:name="Tabelle20" style:family="table">
      <style:table-properties style:width="25.624cm" fo:margin-left="-0.191cm" table:align="left" style:writing-mode="lr-tb"/>
    </style:style>
    <style:style style:name="Tabelle20.A" style:family="table-column">
      <style:table-column-properties style:column-width="8.465cm"/>
    </style:style>
    <style:style style:name="Tabelle20.B" style:family="table-column">
      <style:table-column-properties style:column-width="0.076cm"/>
    </style:style>
    <style:style style:name="Tabelle20.C" style:family="table-column">
      <style:table-column-properties style:column-width="7.713cm"/>
    </style:style>
    <style:style style:name="Tabelle20.D" style:family="table-column">
      <style:table-column-properties style:column-width="9.37cm"/>
    </style:style>
    <style:style style:name="Tabelle20.1" style:family="table-row">
      <style:table-row-properties style:min-row-height="0.476cm" style:keep-together="true" fo:keep-together="auto"/>
    </style:style>
    <style:style style:name="Tabelle20.A1" style:family="table-cell">
      <style:table-cell-properties fo:padding-left="0.191cm" fo:padding-right="0.191cm" fo:padding-top="0cm" fo:padding-bottom="0cm" fo:border="0.026cm solid #000001"/>
    </style:style>
    <style:style style:name="Tabelle20.A2" style:family="table-cell">
      <style:table-cell-properties fo:background-color="#ffff00" fo:padding-left="0.191cm" fo:padding-right="0.191cm" fo:padding-top="0cm" fo:padding-bottom="0cm" fo:border="0.026cm solid #000001">
        <style:background-image/>
      </style:table-cell-properties>
    </style:style>
    <style:style style:name="Tabelle21" style:family="table">
      <style:table-properties style:width="25.624cm" fo:margin-left="-0.191cm" table:align="left" style:writing-mode="lr-tb"/>
    </style:style>
    <style:style style:name="Tabelle21.A" style:family="table-column">
      <style:table-column-properties style:column-width="8.465cm"/>
    </style:style>
    <style:style style:name="Tabelle21.B" style:family="table-column">
      <style:table-column-properties style:column-width="0.076cm"/>
    </style:style>
    <style:style style:name="Tabelle21.C" style:family="table-column">
      <style:table-column-properties style:column-width="7.713cm"/>
    </style:style>
    <style:style style:name="Tabelle21.D" style:family="table-column">
      <style:table-column-properties style:column-width="9.37cm"/>
    </style:style>
    <style:style style:name="Tabelle21.1" style:family="table-row">
      <style:table-row-properties style:min-row-height="4.729cm" style:keep-together="true" fo:keep-together="auto"/>
    </style:style>
    <style:style style:name="Tabelle21.A1" style:family="table-cell">
      <style:table-cell-properties fo:padding-left="0.191cm" fo:padding-right="0.191cm" fo:padding-top="0cm" fo:padding-bottom="0cm" fo:border="0.026cm solid #000001"/>
    </style:style>
    <style:style style:name="Tabelle21.A2" style:family="table-cell">
      <style:table-cell-properties fo:background-color="#ffff00" fo:padding-left="0.191cm" fo:padding-right="0.191cm" fo:padding-top="0cm" fo:padding-bottom="0cm" fo:border="0.026cm solid #000001">
        <style:background-image/>
      </style:table-cell-properties>
    </style:style>
    <style:style style:name="Tabelle22" style:family="table">
      <style:table-properties style:width="25.624cm" fo:margin-left="-0.191cm" fo:break-before="page" table:align="left" style:writing-mode="lr-tb"/>
    </style:style>
    <style:style style:name="Tabelle22.A" style:family="table-column">
      <style:table-column-properties style:column-width="8.465cm"/>
    </style:style>
    <style:style style:name="Tabelle22.B" style:family="table-column">
      <style:table-column-properties style:column-width="0.076cm"/>
    </style:style>
    <style:style style:name="Tabelle22.C" style:family="table-column">
      <style:table-column-properties style:column-width="7.713cm"/>
    </style:style>
    <style:style style:name="Tabelle22.D" style:family="table-column">
      <style:table-column-properties style:column-width="9.37cm"/>
    </style:style>
    <style:style style:name="Tabelle22.1" style:family="table-row">
      <style:table-row-properties style:min-row-height="3.378cm" style:keep-together="true" fo:keep-together="auto"/>
    </style:style>
    <style:style style:name="Tabelle22.A1" style:family="table-cell">
      <style:table-cell-properties fo:padding-left="0.191cm" fo:padding-right="0.191cm" fo:padding-top="0cm" fo:padding-bottom="0cm" fo:border="0.026cm solid #000001"/>
    </style:style>
    <style:style style:name="Tabelle22.A2" style:family="table-cell">
      <style:table-cell-properties fo:background-color="#ffff00" fo:padding-left="0.191cm" fo:padding-right="0.191cm" fo:padding-top="0cm" fo:padding-bottom="0cm" fo:border="0.026cm solid #000001">
        <style:background-image/>
      </style:table-cell-properties>
    </style:style>
    <style:style style:name="Tabelle23" style:family="table">
      <style:table-properties style:width="25.624cm" fo:margin-left="-0.191cm" fo:break-before="page" table:align="left" style:writing-mode="lr-tb"/>
    </style:style>
    <style:style style:name="Tabelle23.A" style:family="table-column">
      <style:table-column-properties style:column-width="8.465cm"/>
    </style:style>
    <style:style style:name="Tabelle23.B" style:family="table-column">
      <style:table-column-properties style:column-width="0.076cm"/>
    </style:style>
    <style:style style:name="Tabelle23.C" style:family="table-column">
      <style:table-column-properties style:column-width="7.713cm"/>
    </style:style>
    <style:style style:name="Tabelle23.D" style:family="table-column">
      <style:table-column-properties style:column-width="9.37cm"/>
    </style:style>
    <style:style style:name="Tabelle23.1" style:family="table-row">
      <style:table-row-properties style:min-row-height="0.476cm" style:keep-together="true" fo:keep-together="auto"/>
    </style:style>
    <style:style style:name="Tabelle23.A1" style:family="table-cell">
      <style:table-cell-properties fo:padding-left="0.191cm" fo:padding-right="0.191cm" fo:padding-top="0cm" fo:padding-bottom="0cm" fo:border="0.026cm solid #000001"/>
    </style:style>
    <style:style style:name="Tabelle23.A2" style:family="table-cell">
      <style:table-cell-properties fo:background-color="#ffff00" fo:padding-left="0.191cm" fo:padding-right="0.191cm" fo:padding-top="0cm" fo:padding-bottom="0cm" fo:border="0.026cm solid #000001">
        <style:background-image/>
      </style:table-cell-properties>
    </style:style>
    <style:style style:name="Tabelle24" style:family="table">
      <style:table-properties style:width="25.624cm" fo:margin-left="-0.191cm" table:align="left" style:writing-mode="lr-tb"/>
    </style:style>
    <style:style style:name="Tabelle24.A" style:family="table-column">
      <style:table-column-properties style:column-width="8.465cm"/>
    </style:style>
    <style:style style:name="Tabelle24.B" style:family="table-column">
      <style:table-column-properties style:column-width="0.076cm"/>
    </style:style>
    <style:style style:name="Tabelle24.C" style:family="table-column">
      <style:table-column-properties style:column-width="7.713cm"/>
    </style:style>
    <style:style style:name="Tabelle24.D" style:family="table-column">
      <style:table-column-properties style:column-width="9.37cm"/>
    </style:style>
    <style:style style:name="Tabelle24.1" style:family="table-row">
      <style:table-row-properties style:min-row-height="4.729cm" style:keep-together="true" fo:keep-together="auto"/>
    </style:style>
    <style:style style:name="Tabelle24.A1" style:family="table-cell">
      <style:table-cell-properties fo:padding-left="0.191cm" fo:padding-right="0.191cm" fo:padding-top="0cm" fo:padding-bottom="0cm" fo:border="0.026cm solid #000001"/>
    </style:style>
    <style:style style:name="Tabelle24.A2" style:family="table-cell">
      <style:table-cell-properties fo:background-color="#ffff00" fo:padding-left="0.191cm" fo:padding-right="0.191cm" fo:padding-top="0cm" fo:padding-bottom="0cm" fo:border="0.026cm solid #000001">
        <style:background-image/>
      </style:table-cell-properties>
    </style:style>
    <style:style style:name="Tabelle25" style:family="table">
      <style:table-properties style:width="25.624cm" fo:margin-left="-0.191cm" table:align="left" style:writing-mode="lr-tb"/>
    </style:style>
    <style:style style:name="Tabelle25.A" style:family="table-column">
      <style:table-column-properties style:column-width="8.465cm"/>
    </style:style>
    <style:style style:name="Tabelle25.B" style:family="table-column">
      <style:table-column-properties style:column-width="0.076cm"/>
    </style:style>
    <style:style style:name="Tabelle25.C" style:family="table-column">
      <style:table-column-properties style:column-width="7.713cm"/>
    </style:style>
    <style:style style:name="Tabelle25.D" style:family="table-column">
      <style:table-column-properties style:column-width="9.37cm"/>
    </style:style>
    <style:style style:name="Tabelle25.1" style:family="table-row">
      <style:table-row-properties style:min-row-height="4.729cm" style:keep-together="true" fo:keep-together="auto"/>
    </style:style>
    <style:style style:name="Tabelle25.A1" style:family="table-cell">
      <style:table-cell-properties fo:padding-left="0.191cm" fo:padding-right="0.191cm" fo:padding-top="0cm" fo:padding-bottom="0cm" fo:border="0.026cm solid #000001"/>
    </style:style>
    <style:style style:name="Tabelle25.A2" style:family="table-cell">
      <style:table-cell-properties fo:background-color="#ffff00" fo:padding-left="0.191cm" fo:padding-right="0.191cm" fo:padding-top="0cm" fo:padding-bottom="0cm" fo:border="0.026cm solid #000001">
        <style:background-image/>
      </style:table-cell-properties>
    </style:style>
    <style:style style:name="Tabelle26" style:family="table">
      <style:table-properties style:width="25.624cm" fo:margin-left="-0.191cm" table:align="left" style:writing-mode="lr-tb"/>
    </style:style>
    <style:style style:name="Tabelle26.A" style:family="table-column">
      <style:table-column-properties style:column-width="8.465cm"/>
    </style:style>
    <style:style style:name="Tabelle26.B" style:family="table-column">
      <style:table-column-properties style:column-width="0.076cm"/>
    </style:style>
    <style:style style:name="Tabelle26.C" style:family="table-column">
      <style:table-column-properties style:column-width="7.713cm"/>
    </style:style>
    <style:style style:name="Tabelle26.D" style:family="table-column">
      <style:table-column-properties style:column-width="9.37cm"/>
    </style:style>
    <style:style style:name="Tabelle26.1" style:family="table-row">
      <style:table-row-properties style:min-row-height="4.729cm" style:keep-together="true" fo:keep-together="auto"/>
    </style:style>
    <style:style style:name="Tabelle26.A1" style:family="table-cell">
      <style:table-cell-properties fo:padding-left="0.191cm" fo:padding-right="0.191cm" fo:padding-top="0cm" fo:padding-bottom="0cm" fo:border="0.026cm solid #000001"/>
    </style:style>
    <style:style style:name="Tabelle26.A2" style:family="table-cell">
      <style:table-cell-properties fo:background-color="#ffff00" fo:padding-left="0.191cm" fo:padding-right="0.191cm" fo:padding-top="0cm" fo:padding-bottom="0cm" fo:border="0.026cm solid #000001">
        <style:background-image/>
      </style:table-cell-properties>
    </style:style>
    <style:style style:name="Tabelle27" style:family="table">
      <style:table-properties style:width="25.624cm" fo:margin-left="-0.191cm" table:align="left" style:writing-mode="lr-tb"/>
    </style:style>
    <style:style style:name="Tabelle27.A" style:family="table-column">
      <style:table-column-properties style:column-width="8.465cm"/>
    </style:style>
    <style:style style:name="Tabelle27.B" style:family="table-column">
      <style:table-column-properties style:column-width="0.076cm"/>
    </style:style>
    <style:style style:name="Tabelle27.C" style:family="table-column">
      <style:table-column-properties style:column-width="7.713cm"/>
    </style:style>
    <style:style style:name="Tabelle27.D" style:family="table-column">
      <style:table-column-properties style:column-width="9.37cm"/>
    </style:style>
    <style:style style:name="Tabelle27.1" style:family="table-row">
      <style:table-row-properties style:min-row-height="4.729cm" style:keep-together="true" fo:keep-together="auto"/>
    </style:style>
    <style:style style:name="Tabelle27.A1" style:family="table-cell">
      <style:table-cell-properties fo:padding-left="0.191cm" fo:padding-right="0.191cm" fo:padding-top="0cm" fo:padding-bottom="0cm" fo:border="0.026cm solid #000001"/>
    </style:style>
    <style:style style:name="Tabelle27.A2" style:family="table-cell">
      <style:table-cell-properties fo:background-color="#ffff00" fo:padding-left="0.191cm" fo:padding-right="0.191cm" fo:padding-top="0cm" fo:padding-bottom="0cm" fo:border="0.026cm solid #000001">
        <style:background-image/>
      </style:table-cell-properties>
    </style:style>
    <style:style style:name="Tabelle28" style:family="table">
      <style:table-properties style:width="25.624cm" fo:margin-left="-0.191cm" table:align="left" style:writing-mode="lr-tb"/>
    </style:style>
    <style:style style:name="Tabelle28.A" style:family="table-column">
      <style:table-column-properties style:column-width="8.465cm"/>
    </style:style>
    <style:style style:name="Tabelle28.B" style:family="table-column">
      <style:table-column-properties style:column-width="0.076cm"/>
    </style:style>
    <style:style style:name="Tabelle28.C" style:family="table-column">
      <style:table-column-properties style:column-width="7.713cm"/>
    </style:style>
    <style:style style:name="Tabelle28.D" style:family="table-column">
      <style:table-column-properties style:column-width="9.37cm"/>
    </style:style>
    <style:style style:name="Tabelle28.1" style:family="table-row">
      <style:table-row-properties style:min-row-height="4.729cm" style:keep-together="true" fo:keep-together="auto"/>
    </style:style>
    <style:style style:name="Tabelle28.A1" style:family="table-cell">
      <style:table-cell-properties fo:padding-left="0.191cm" fo:padding-right="0.191cm" fo:padding-top="0cm" fo:padding-bottom="0cm" fo:border="0.026cm solid #000001"/>
    </style:style>
    <style:style style:name="Tabelle28.A2" style:family="table-cell">
      <style:table-cell-properties fo:background-color="#ffff00" fo:padding-left="0.191cm" fo:padding-right="0.191cm" fo:padding-top="0cm" fo:padding-bottom="0cm" fo:border="0.026cm solid #000001">
        <style:background-image/>
      </style:table-cell-properties>
    </style:style>
    <style:style style:name="Tabelle29" style:family="table">
      <style:table-properties style:width="25.624cm" fo:margin-left="-0.191cm" table:align="left" style:writing-mode="lr-tb"/>
    </style:style>
    <style:style style:name="Tabelle29.A" style:family="table-column">
      <style:table-column-properties style:column-width="8.465cm"/>
    </style:style>
    <style:style style:name="Tabelle29.B" style:family="table-column">
      <style:table-column-properties style:column-width="0.076cm"/>
    </style:style>
    <style:style style:name="Tabelle29.C" style:family="table-column">
      <style:table-column-properties style:column-width="7.713cm"/>
    </style:style>
    <style:style style:name="Tabelle29.D" style:family="table-column">
      <style:table-column-properties style:column-width="9.37cm"/>
    </style:style>
    <style:style style:name="Tabelle29.1" style:family="table-row">
      <style:table-row-properties style:min-row-height="4.729cm" style:keep-together="true" fo:keep-together="auto"/>
    </style:style>
    <style:style style:name="Tabelle29.A1" style:family="table-cell">
      <style:table-cell-properties fo:padding-left="0.191cm" fo:padding-right="0.191cm" fo:padding-top="0cm" fo:padding-bottom="0cm" fo:border="0.026cm solid #000001"/>
    </style:style>
    <style:style style:name="Tabelle29.A2" style:family="table-cell">
      <style:table-cell-properties fo:background-color="#ffff00" fo:padding-left="0.191cm" fo:padding-right="0.191cm" fo:padding-top="0cm" fo:padding-bottom="0cm" fo:border="0.026cm solid #000001">
        <style:background-image/>
      </style:table-cell-properties>
    </style:style>
    <style:style style:name="Tabelle30" style:family="table">
      <style:table-properties style:width="25.624cm" fo:margin-left="-0.191cm" table:align="left" style:writing-mode="lr-tb"/>
    </style:style>
    <style:style style:name="Tabelle30.A" style:family="table-column">
      <style:table-column-properties style:column-width="8.465cm"/>
    </style:style>
    <style:style style:name="Tabelle30.B" style:family="table-column">
      <style:table-column-properties style:column-width="0.076cm"/>
    </style:style>
    <style:style style:name="Tabelle30.C" style:family="table-column">
      <style:table-column-properties style:column-width="7.713cm"/>
    </style:style>
    <style:style style:name="Tabelle30.D" style:family="table-column">
      <style:table-column-properties style:column-width="9.37cm"/>
    </style:style>
    <style:style style:name="Tabelle30.1" style:family="table-row">
      <style:table-row-properties style:min-row-height="4.729cm" style:keep-together="true" fo:keep-together="auto"/>
    </style:style>
    <style:style style:name="Tabelle30.A1" style:family="table-cell">
      <style:table-cell-properties fo:padding-left="0.191cm" fo:padding-right="0.191cm" fo:padding-top="0cm" fo:padding-bottom="0cm" fo:border="0.026cm solid #000001"/>
    </style:style>
    <style:style style:name="Tabelle30.A2" style:family="table-cell">
      <style:table-cell-properties fo:background-color="#ffff00" fo:padding-left="0.191cm" fo:padding-right="0.191cm" fo:padding-top="0cm" fo:padding-bottom="0cm" fo:border="0.026cm solid #000001">
        <style:background-image/>
      </style:table-cell-properties>
    </style:style>
    <style:style style:name="P1" style:family="paragraph" style:parent-style-name="Standard">
      <style:paragraph-properties fo:margin-top="0cm" fo:margin-bottom="0cm" fo:hyphenation-ladder-count="no-limit"/>
      <style:text-properties fo:hyphenate="true" fo:hyphenation-remain-char-count="2" fo:hyphenation-push-char-count="2"/>
    </style:style>
    <style:style style:name="P2" style:family="paragraph" style:parent-style-name="Standard">
      <style:paragraph-properties fo:margin-top="0cm" fo:margin-bottom="0cm" fo:line-height="100%" fo:hyphenation-ladder-count="no-limit"/>
      <style:text-properties fo:hyphenate="true" fo:hyphenation-remain-char-count="2" fo:hyphenation-push-char-count="2"/>
    </style:style>
    <style:style style:name="P3" style:family="paragraph" style:parent-style-name="Standard">
      <style:paragraph-properties fo:margin-top="0cm" fo:margin-bottom="0cm" fo:line-height="100%" fo:orphans="0" fo:widows="0" fo:hyphenation-ladder-count="no-limit"/>
      <style:text-properties fo:hyphenate="true" fo:hyphenation-remain-char-count="2" fo:hyphenation-push-char-count="2"/>
    </style:style>
    <style:style style:name="P4" style:family="paragraph" style:parent-style-name="Standard">
      <style:paragraph-properties fo:margin-left="1.27cm" fo:margin-right="0cm" fo:margin-top="0cm" fo:margin-bottom="0cm" fo:line-height="100%" fo:hyphenation-ladder-count="no-limit" fo:text-indent="0cm" style:auto-text-indent="false"/>
      <style:text-properties fo:hyphenate="true" fo:hyphenation-remain-char-count="2" fo:hyphenation-push-char-count="2"/>
    </style:style>
    <style:style style:name="P5" style:family="paragraph" style:parent-style-name="Standard">
      <style:paragraph-properties fo:margin-left="1.27cm" fo:margin-right="0cm" fo:margin-top="0cm" fo:margin-bottom="0cm" fo:line-height="100%" fo:orphans="0" fo:widows="0" fo:hyphenation-ladder-count="no-limit" fo:text-indent="0cm" style:auto-text-indent="false"/>
      <style:text-properties fo:hyphenate="true" fo:hyphenation-remain-char-count="2" fo:hyphenation-push-char-count="2"/>
    </style:style>
    <style:style style:name="P6" style:family="paragraph" style:parent-style-name="Standard">
      <style:paragraph-properties fo:margin-top="0cm" fo:margin-bottom="0cm" fo:line-height="100%" fo:text-align="justify" style:justify-single-word="false" fo:orphans="0" fo:widows="0" fo:hyphenation-ladder-count="no-limit"/>
      <style:text-properties fo:hyphenate="true" fo:hyphenation-remain-char-count="2" fo:hyphenation-push-char-count="2"/>
    </style:style>
    <style:style style:name="P7" style:family="paragraph" style:parent-style-name="Default">
      <style:paragraph-properties fo:line-height="100%" fo:text-align="justify" style:justify-single-word="false" fo:hyphenation-ladder-count="no-limit"/>
      <style:text-properties fo:hyphenate="true" fo:hyphenation-remain-char-count="2" fo:hyphenation-push-char-count="2"/>
    </style:style>
    <style:style style:name="P8" style:family="paragraph" style:parent-style-name="Default">
      <style:text-properties style:font-name="Calibri" fo:font-size="10pt" fo:font-weight="bold" style:font-size-asian="10pt" style:font-weight-asian="bold" style:font-size-complex="10pt" style:font-weight-complex="bold"/>
    </style:style>
    <style:style style:name="P9" style:family="paragraph" style:parent-style-name="Standard">
      <style:paragraph-properties fo:text-align="justify" style:justify-single-word="false"/>
    </style:style>
    <style:style style:name="P10" style:family="paragraph" style:parent-style-name="Heading_20_1" style:master-page-name="Standard">
      <style:paragraph-properties fo:margin-top="0.423cm" fo:margin-bottom="0.212cm" style:page-number="auto"/>
    </style:style>
    <style:style style:name="P11" style:family="paragraph" style:parent-style-name="Header">
      <style:paragraph-properties fo:margin-top="0cm" fo:margin-bottom="0.212cm"/>
    </style:style>
    <style:style style:name="P12" style:family="paragraph" style:parent-style-name="List_20_Paragraph" style:list-style-name="WWNum5">
      <style:paragraph-properties fo:text-align="justify" style:justify-single-word="false"/>
    </style:style>
    <style:style style:name="P13" style:family="paragraph" style:parent-style-name="List_20_Paragraph">
      <style:paragraph-properties fo:text-align="justify" style:justify-single-word="false"/>
      <style:text-properties fo:font-size="12pt" style:font-size-asian="12pt"/>
    </style:style>
    <style:style style:name="P14" style:family="paragraph" style:parent-style-name="List_20_Paragraph" style:list-style-name="WWNum37"/>
    <style:style style:name="P15" style:family="paragraph" style:parent-style-name="List_20_Paragraph" style:list-style-name="WWNum47"/>
    <style:style style:name="P16" style:family="paragraph" style:parent-style-name="List_20_Paragraph" style:list-style-name="WWNum35"/>
    <style:style style:name="P17" style:family="paragraph" style:parent-style-name="List_20_Paragraph" style:list-style-name="WWNum31"/>
    <style:style style:name="P18" style:family="paragraph" style:parent-style-name="List_20_Paragraph" style:list-style-name="WWNum42"/>
    <style:style style:name="P19" style:family="paragraph" style:parent-style-name="List_20_Paragraph">
      <style:paragraph-properties fo:margin-left="0cm" fo:margin-right="0cm" fo:text-align="justify" style:justify-single-word="false" fo:text-indent="0cm" style:auto-text-indent="false"/>
    </style:style>
    <style:style style:name="P20" style:family="paragraph" style:parent-style-name="List_20_Paragraph">
      <style:paragraph-properties fo:margin-left="0cm" fo:margin-right="0cm" fo:margin-top="0cm" fo:margin-bottom="0.212cm" fo:text-align="justify" style:justify-single-word="false" fo:text-indent="0cm" style:auto-text-indent="false"/>
    </style:style>
    <style:style style:name="P21" style:family="paragraph" style:parent-style-name="List_20_Paragraph">
      <style:paragraph-properties fo:margin-left="0cm" fo:margin-right="0cm" fo:margin-top="0cm" fo:margin-bottom="0.212cm" fo:line-height="100%" fo:text-align="justify" style:justify-single-word="false" fo:text-indent="0cm" style:auto-text-indent="false"/>
    </style:style>
    <style:style style:name="P22" style:family="paragraph" style:parent-style-name="List_20_Paragraph">
      <style:paragraph-properties fo:margin-left="3cm" fo:margin-right="0cm" fo:line-height="100%" fo:text-align="justify" style:justify-single-word="false" fo:text-indent="0cm" style:auto-text-indent="false"/>
    </style:style>
    <style:style style:name="P23" style:family="paragraph" style:parent-style-name="List_20_Paragraph" style:list-style-name="WWNum1">
      <style:paragraph-properties fo:margin-left="3cm" fo:margin-right="0cm" fo:line-height="100%" fo:text-align="justify" style:justify-single-word="false" fo:text-indent="-0.64cm" style:auto-text-indent="false"/>
    </style:style>
    <style:style style:name="P24" style:family="paragraph" style:parent-style-name="List_20_Paragraph" style:list-style-name="WWNum2">
      <style:paragraph-properties fo:margin-left="3cm" fo:margin-right="0cm" fo:line-height="100%" fo:text-align="justify" style:justify-single-word="false" fo:text-indent="-0.64cm" style:auto-text-indent="false"/>
    </style:style>
    <style:style style:name="P25" style:family="paragraph" style:parent-style-name="List_20_Paragraph" style:list-style-name="WWNum3">
      <style:paragraph-properties fo:margin-left="3cm" fo:margin-right="0cm" fo:line-height="100%" fo:text-align="justify" style:justify-single-word="false" fo:text-indent="-0.64cm" style:auto-text-indent="false"/>
    </style:style>
    <style:style style:name="P26" style:family="paragraph" style:parent-style-name="List_20_Paragraph" style:list-style-name="WWNum1">
      <style:paragraph-properties fo:margin-left="3cm" fo:margin-right="0cm" fo:margin-top="0cm" fo:margin-bottom="0.212cm" fo:text-align="justify" style:justify-single-word="false" fo:text-indent="-0.64cm" style:auto-text-indent="false"/>
    </style:style>
    <style:style style:name="P27" style:family="paragraph" style:parent-style-name="Default">
      <style:paragraph-properties fo:text-align="center" style:justify-single-word="false"/>
    </style:style>
    <style:style style:name="P28" style:family="paragraph" style:parent-style-name="Default" style:list-style-name="WWNum31">
      <style:paragraph-properties fo:line-height="100%" fo:hyphenation-ladder-count="no-limit"/>
      <style:text-properties fo:hyphenate="true" fo:hyphenation-remain-char-count="2" fo:hyphenation-push-char-count="2"/>
    </style:style>
    <style:style style:name="P29" style:family="paragraph" style:parent-style-name="Default" style:list-style-name="WWNum33">
      <style:paragraph-properties fo:line-height="100%" fo:hyphenation-ladder-count="no-limit"/>
      <style:text-properties fo:hyphenate="true" fo:hyphenation-remain-char-count="2" fo:hyphenation-push-char-count="2"/>
    </style:style>
    <style:style style:name="P30" style:family="paragraph" style:parent-style-name="Default" style:list-style-name="WWNum35">
      <style:paragraph-properties fo:line-height="100%" fo:hyphenation-ladder-count="no-limit"/>
      <style:text-properties fo:hyphenate="true" fo:hyphenation-remain-char-count="2" fo:hyphenation-push-char-count="2"/>
    </style:style>
    <style:style style:name="P31" style:family="paragraph" style:parent-style-name="Default">
      <style:paragraph-properties fo:line-height="100%" fo:text-align="justify" style:justify-single-word="false" fo:hyphenation-ladder-count="no-limit"/>
      <style:text-properties fo:hyphenate="true" fo:hyphenation-remain-char-count="2" fo:hyphenation-push-char-count="2"/>
    </style:style>
    <style:style style:name="P32" style:family="paragraph" style:parent-style-name="Default" style:list-style-name="WWNum32">
      <style:paragraph-properties fo:line-height="100%" fo:text-align="justify" style:justify-single-word="false" fo:hyphenation-ladder-count="no-limit"/>
      <style:text-properties fo:hyphenate="true" fo:hyphenation-remain-char-count="2" fo:hyphenation-push-char-count="2"/>
    </style:style>
    <style:style style:name="P33" style:family="paragraph" style:parent-style-name="Default" style:list-style-name="WWNum33">
      <style:paragraph-properties fo:line-height="100%" fo:text-align="justify" style:justify-single-word="false" fo:hyphenation-ladder-count="no-limit"/>
      <style:text-properties fo:hyphenate="true" fo:hyphenation-remain-char-count="2" fo:hyphenation-push-char-count="2"/>
    </style:style>
    <style:style style:name="P34" style:family="paragraph" style:parent-style-name="Default" style:list-style-name="WWNum31">
      <style:paragraph-properties fo:line-height="100%" fo:text-align="justify" style:justify-single-word="false" fo:hyphenation-ladder-count="no-limit"/>
      <style:text-properties fo:hyphenate="true" fo:hyphenation-remain-char-count="2" fo:hyphenation-push-char-count="2"/>
    </style:style>
    <style:style style:name="P35" style:family="paragraph" style:parent-style-name="Default">
      <style:text-properties style:font-name="Calibri" fo:font-size="10pt" fo:font-weight="bold" style:font-size-asian="10pt" style:font-weight-asian="bold" style:font-size-complex="10pt" style:font-weight-complex="bold"/>
    </style:style>
    <style:style style:name="P36" style:family="paragraph" style:parent-style-name="Default">
      <style:text-properties style:font-name="Calibri" fo:font-size="10pt" style:text-underline-style="solid" style:text-underline-width="auto" style:text-underline-color="font-color" fo:font-weight="bold" style:font-size-asian="10pt" style:font-weight-asian="bold" style:font-size-complex="10pt" style:font-weight-complex="bold"/>
    </style:style>
    <style:style style:name="P37" style:family="paragraph" style:parent-style-name="Default">
      <style:text-properties style:font-name="Calibri" fo:font-size="10pt" style:font-size-asian="10pt" style:font-size-complex="10pt"/>
    </style:style>
    <style:style style:name="P38" style:family="paragraph" style:parent-style-name="Default" style:list-style-name="WWNum5">
      <style:paragraph-properties fo:margin-left="1.259cm" fo:margin-right="0cm" fo:margin-top="0cm" fo:margin-bottom="0.106cm" fo:text-align="justify" style:justify-single-word="false" fo:text-indent="-0.63cm" style:auto-text-indent="false"/>
    </style:style>
    <style:style style:name="P39" style:family="paragraph" style:parent-style-name="Default">
      <style:paragraph-properties fo:margin-left="1.27cm" fo:margin-right="0cm" fo:text-indent="0cm" style:auto-text-indent="false"/>
    </style:style>
    <style:style style:name="P40" style:family="paragraph" style:parent-style-name="Default">
      <style:paragraph-properties fo:margin-left="1.27cm" fo:margin-right="0cm" fo:text-align="justify" style:justify-single-word="false" fo:text-indent="0cm" style:auto-text-indent="false"/>
    </style:style>
    <style:style style:name="P41" style:family="paragraph" style:parent-style-name="Default">
      <style:paragraph-properties fo:margin-left="1.27cm" fo:margin-right="0cm" fo:text-indent="0cm" style:auto-text-indent="false"/>
      <style:text-properties fo:color="#00000a" style:font-name="Calibri" fo:font-size="10pt" style:font-size-asian="10pt" style:font-name-complex="Times New Roman2" style:font-size-complex="10pt"/>
    </style:style>
    <style:style style:name="P42" style:family="paragraph" style:parent-style-name="footnote_20_text" style:master-page-name="Converted1">
      <style:paragraph-properties style:page-number="auto"/>
    </style:style>
    <style:style style:name="P43" style:family="paragraph" style:parent-style-name="footnote_20_text" style:master-page-name="Converted2">
      <style:paragraph-properties style:page-number="auto"/>
    </style:style>
    <style:style style:name="P44" style:family="paragraph" style:parent-style-name="footnote_20_text" style:master-page-name="Converted3">
      <style:paragraph-properties style:page-number="auto"/>
    </style:style>
    <style:style style:name="P45" style:family="paragraph" style:parent-style-name="footnote_20_text" style:master-page-name="Converted4">
      <style:paragraph-properties style:page-number="auto"/>
    </style:style>
    <style:style style:name="P46" style:family="paragraph" style:parent-style-name="footnote_20_text" style:master-page-name="Converted5">
      <style:paragraph-properties style:page-number="auto"/>
    </style:style>
    <style:style style:name="P47" style:family="paragraph" style:parent-style-name="footnote_20_text" style:master-page-name="Converted6">
      <style:paragraph-properties style:page-number="auto"/>
    </style:style>
    <style:style style:name="P48" style:family="paragraph" style:parent-style-name="footnote_20_text" style:master-page-name="Converted7">
      <style:paragraph-properties style:page-number="auto"/>
    </style:style>
    <style:style style:name="P49" style:family="paragraph" style:parent-style-name="footnote_20_text" style:master-page-name="Converted8">
      <style:paragraph-properties style:page-number="auto"/>
    </style:style>
    <style:style style:name="P50" style:family="paragraph" style:parent-style-name="footnote_20_text" style:master-page-name="Converted9">
      <style:paragraph-properties style:page-number="auto"/>
    </style:style>
    <style:style style:name="P51" style:family="paragraph" style:parent-style-name="footnote_20_text" style:master-page-name="Converted10">
      <style:paragraph-properties style:page-number="auto"/>
    </style:style>
    <style:style style:name="P52" style:family="paragraph" style:parent-style-name="footnote_20_text" style:master-page-name="Converted11">
      <style:paragraph-properties style:page-number="auto"/>
    </style:style>
    <style:style style:name="P53" style:family="paragraph" style:parent-style-name="footnote_20_text" style:master-page-name="Converted12">
      <style:paragraph-properties fo:margin-left="0.3cm" fo:margin-right="0cm" fo:text-indent="-0.3cm" style:auto-text-indent="false" style:page-number="auto"/>
    </style:style>
    <style:style style:name="P54" style:family="paragraph" style:parent-style-name="footnote_20_text" style:master-page-name="Converted13">
      <style:paragraph-properties style:page-number="auto"/>
    </style:style>
    <style:style style:name="P55" style:family="paragraph" style:parent-style-name="footnote_20_text" style:master-page-name="Converted14">
      <style:paragraph-properties fo:text-align="justify" style:justify-single-word="false" style:page-number="auto"/>
    </style:style>
    <style:style style:name="P56" style:family="paragraph" style:parent-style-name="footnote_20_text" style:master-page-name="Converted15">
      <style:paragraph-properties fo:text-align="justify" style:justify-single-word="false" style:page-number="auto"/>
    </style:style>
    <style:style style:name="P57" style:family="paragraph" style:parent-style-name="Standard">
      <style:paragraph-properties fo:text-align="justify" style:justify-single-word="false"/>
    </style:style>
    <style:style style:name="P58" style:family="paragraph" style:parent-style-name="Standard">
      <style:text-properties fo:color="#000000"/>
    </style:style>
    <style:style style:name="P59" style:family="paragraph" style:parent-style-name="Standard">
      <style:paragraph-properties fo:margin-top="0cm" fo:margin-bottom="0.212cm"/>
    </style:style>
    <style:style style:name="P60" style:family="paragraph" style:parent-style-name="Standard">
      <style:paragraph-properties fo:margin-top="0cm" fo:margin-bottom="0.212cm" fo:text-align="justify" style:justify-single-word="false"/>
    </style:style>
    <style:style style:name="P61" style:family="paragraph" style:parent-style-name="Standard">
      <style:paragraph-properties fo:margin-top="0cm" fo:margin-bottom="0.212cm" fo:text-align="justify" style:justify-single-word="false" fo:hyphenation-ladder-count="no-limit"/>
      <style:text-properties fo:hyphenate="true" fo:hyphenation-remain-char-count="2" fo:hyphenation-push-char-count="2"/>
    </style:style>
    <style:style style:name="P62" style:family="paragraph" style:parent-style-name="Standard">
      <style:paragraph-properties fo:margin-top="0cm" fo:margin-bottom="0.212cm" fo:line-height="100%" fo:text-align="justify" style:justify-single-word="false"/>
      <style:text-properties fo:color="#000000" fo:font-size="12pt" style:font-size-asian="12pt" style:font-size-complex="12pt"/>
    </style:style>
    <style:style style:name="P63" style:family="paragraph" style:parent-style-name="Standard">
      <style:paragraph-properties fo:margin-top="0cm" fo:margin-bottom="0.212cm" fo:text-align="justify" style:justify-single-word="false"/>
      <style:text-properties fo:color="#000000" fo:font-size="9pt" style:font-size-asian="9pt" style:font-size-complex="9pt"/>
    </style:style>
    <style:style style:name="P64" style:family="paragraph" style:parent-style-name="Standard">
      <style:paragraph-properties fo:margin-top="0cm" fo:margin-bottom="0.212cm" fo:line-height="100%" fo:text-align="justify" style:justify-single-word="false"/>
    </style:style>
    <style:style style:name="P65" style:family="paragraph" style:parent-style-name="Standard">
      <style:paragraph-properties fo:margin-top="0cm" fo:margin-bottom="0.212cm"/>
      <style:text-properties fo:color="#00000a" fo:font-size="16pt" fo:font-weight="bold" style:font-size-asian="16pt" style:font-weight-asian="bold"/>
    </style:style>
    <style:style style:name="P66" style:family="paragraph" style:parent-style-name="Standard">
      <style:paragraph-properties fo:margin-top="0cm" fo:margin-bottom="0.212cm"/>
      <style:text-properties fo:color="#00000a" fo:font-size="1pt" fo:font-weight="bold" style:font-size-asian="1pt" style:font-weight-asian="bold" style:font-size-complex="1pt"/>
    </style:style>
    <style:style style:name="P67" style:family="paragraph" style:parent-style-name="Standard">
      <style:paragraph-properties fo:margin-top="0cm" fo:margin-bottom="0.212cm"/>
      <style:text-properties fo:color="#00000a" fo:font-size="10pt" fo:font-weight="bold" style:font-size-asian="10pt" style:font-weight-asian="bold" style:font-size-complex="10pt"/>
    </style:style>
    <style:style style:name="P68" style:family="paragraph" style:parent-style-name="Standard">
      <style:paragraph-properties fo:margin-top="0cm" fo:margin-bottom="0.212cm" fo:line-height="100%"/>
      <style:text-properties style:font-name="Arial" fo:font-size="10pt" style:font-size-asian="10pt" style:font-name-complex="Arial1" style:font-size-complex="10pt"/>
    </style:style>
    <style:style style:name="P69" style:family="paragraph" style:parent-style-name="Standard" style:master-page-name="Converted16">
      <style:paragraph-properties fo:margin-top="0cm" fo:margin-bottom="0.212cm" style:page-number="auto"/>
    </style:style>
    <style:style style:name="P70" style:family="paragraph" style:parent-style-name="Standard">
      <style:paragraph-properties fo:margin-top="0.212cm" fo:margin-bottom="0.212cm"/>
    </style:style>
    <style:style style:name="P71" style:family="paragraph" style:parent-style-name="Standard">
      <style:paragraph-properties fo:margin-top="0.212cm" fo:margin-bottom="0.212cm" fo:text-align="justify" style:justify-single-word="false"/>
    </style:style>
    <style:style style:name="P72" style:family="paragraph" style:parent-style-name="Standard">
      <style:paragraph-properties fo:margin-top="0.212cm" fo:margin-bottom="0.212cm"/>
      <style:text-properties fo:color="#00000a" fo:font-size="16pt" fo:font-weight="bold" style:font-size-asian="16pt" style:font-weight-asian="bold"/>
    </style:style>
    <style:style style:name="P73" style:family="paragraph" style:parent-style-name="Standard" style:list-style-name="WWNum5">
      <style:paragraph-properties fo:margin-left="1.259cm" fo:margin-right="0cm" fo:text-align="justify" style:justify-single-word="false" fo:text-indent="-0.63cm" style:auto-text-indent="false"/>
    </style:style>
    <style:style style:name="P74" style:family="paragraph" style:parent-style-name="Standard" style:list-style-name="WWNum5">
      <style:paragraph-properties fo:margin-left="1.259cm" fo:margin-right="0cm" fo:margin-top="0cm" fo:margin-bottom="0.106cm" fo:text-align="justify" style:justify-single-word="false" fo:text-indent="-0.63cm" style:auto-text-indent="false"/>
    </style:style>
    <style:style style:name="P75" style:family="paragraph" style:parent-style-name="Standard" style:list-style-name="WWNum5">
      <style:paragraph-properties fo:margin-top="0cm" fo:margin-bottom="0.106cm" fo:text-align="justify" style:justify-single-word="false"/>
    </style:style>
    <style:style style:name="P76" style:family="paragraph" style:parent-style-name="Standard">
      <style:paragraph-properties fo:margin-top="0cm" fo:margin-bottom="0cm" fo:hyphenation-ladder-count="no-limit"/>
      <style:text-properties fo:hyphenate="true" fo:hyphenation-remain-char-count="2" fo:hyphenation-push-char-count="2"/>
    </style:style>
    <style:style style:name="P77" style:family="paragraph" style:parent-style-name="Standard" style:list-style-name="WWNum30">
      <style:paragraph-properties fo:margin-top="0cm" fo:margin-bottom="0cm" fo:hyphenation-ladder-count="no-limit"/>
      <style:text-properties fo:hyphenate="true" fo:hyphenation-remain-char-count="2" fo:hyphenation-push-char-count="2"/>
    </style:style>
    <style:style style:name="P78" style:family="paragraph" style:parent-style-name="Standard" style:list-style-name="WWNum31">
      <style:paragraph-properties fo:margin-top="0cm" fo:margin-bottom="0cm" fo:hyphenation-ladder-count="no-limit"/>
      <style:text-properties fo:hyphenate="true" fo:hyphenation-remain-char-count="2" fo:hyphenation-push-char-count="2"/>
    </style:style>
    <style:style style:name="P79" style:family="paragraph" style:parent-style-name="Standard" style:list-style-name="WWNum32">
      <style:paragraph-properties fo:margin-top="0cm" fo:margin-bottom="0cm" fo:hyphenation-ladder-count="no-limit"/>
      <style:text-properties fo:hyphenate="true" fo:hyphenation-remain-char-count="2" fo:hyphenation-push-char-count="2"/>
    </style:style>
    <style:style style:name="P80" style:family="paragraph" style:parent-style-name="Standard" style:list-style-name="WWNum33">
      <style:paragraph-properties fo:margin-top="0cm" fo:margin-bottom="0cm" fo:hyphenation-ladder-count="no-limit"/>
      <style:text-properties fo:hyphenate="true" fo:hyphenation-remain-char-count="2" fo:hyphenation-push-char-count="2"/>
    </style:style>
    <style:style style:name="P81" style:family="paragraph" style:parent-style-name="Standard" style:list-style-name="WWNum35">
      <style:paragraph-properties fo:margin-top="0cm" fo:margin-bottom="0cm" fo:hyphenation-ladder-count="no-limit"/>
      <style:text-properties fo:hyphenate="true" fo:hyphenation-remain-char-count="2" fo:hyphenation-push-char-count="2"/>
    </style:style>
    <style:style style:name="P82" style:family="paragraph" style:parent-style-name="Standard" style:list-style-name="WWNum34">
      <style:paragraph-properties fo:margin-top="0cm" fo:margin-bottom="0cm" fo:hyphenation-ladder-count="no-limit"/>
      <style:text-properties fo:hyphenate="true" fo:hyphenation-remain-char-count="2" fo:hyphenation-push-char-count="2"/>
    </style:style>
    <style:style style:name="P83" style:family="paragraph" style:parent-style-name="Standard">
      <style:paragraph-properties fo:margin-top="0cm" fo:margin-bottom="0cm" fo:hyphenation-ladder-count="no-limit"/>
      <style:text-properties fo:font-size="10pt" style:font-size-asian="10pt" style:font-name-complex="Arial1" style:font-size-complex="10pt" fo:hyphenate="true" fo:hyphenation-remain-char-count="2" fo:hyphenation-push-char-count="2"/>
    </style:style>
    <style:style style:name="P84" style:family="paragraph" style:parent-style-name="Standard">
      <style:paragraph-properties fo:margin-top="0cm" fo:margin-bottom="0cm" fo:hyphenation-ladder-count="no-limit"/>
      <style:text-properties fo:font-size="10pt" fo:font-weight="bold" style:font-size-asian="10pt" style:font-weight-asian="bold" style:font-name-complex="Arial1" style:font-size-complex="10pt" style:font-weight-complex="bold" fo:hyphenate="true" fo:hyphenation-remain-char-count="2" fo:hyphenation-push-char-count="2"/>
    </style:style>
    <style:style style:name="P85" style:family="paragraph" style:parent-style-name="Standard">
      <style:paragraph-properties fo:margin-top="0cm" fo:margin-bottom="0cm" fo:hyphenation-ladder-count="no-limit"/>
      <style:text-properties style:font-name="Arial" fo:font-size="10pt" style:font-size-asian="10pt" style:font-name-complex="Arial1" style:font-size-complex="10pt" fo:hyphenate="true" fo:hyphenation-remain-char-count="2" fo:hyphenation-push-char-count="2"/>
    </style:style>
    <style:style style:name="P86" style:family="paragraph" style:parent-style-name="Standard">
      <style:paragraph-properties fo:margin-top="0cm" fo:margin-bottom="0cm" fo:hyphenation-ladder-count="no-limit"/>
      <style:text-properties style:font-name="Arial" fo:font-size="10pt" fo:font-weight="bold" style:font-size-asian="10pt" style:font-weight-asian="bold" style:font-name-complex="Arial1" style:font-size-complex="10pt" fo:hyphenate="true" fo:hyphenation-remain-char-count="2" fo:hyphenation-push-char-count="2"/>
    </style:style>
    <style:style style:name="P87" style:family="paragraph" style:parent-style-name="Standard">
      <style:paragraph-properties fo:margin-top="0cm" fo:margin-bottom="0cm" fo:line-height="100%" fo:hyphenation-ladder-count="no-limit"/>
      <style:text-properties fo:hyphenate="true" fo:hyphenation-remain-char-count="2" fo:hyphenation-push-char-count="2"/>
    </style:style>
    <style:style style:name="P88" style:family="paragraph" style:parent-style-name="Standard" style:list-style-name="WWNum33">
      <style:paragraph-properties fo:margin-top="0cm" fo:margin-bottom="0cm" fo:line-height="100%" fo:hyphenation-ladder-count="no-limit"/>
      <style:text-properties fo:hyphenate="true" fo:hyphenation-remain-char-count="2" fo:hyphenation-push-char-count="2"/>
    </style:style>
    <style:style style:name="P89" style:family="paragraph" style:parent-style-name="Standard" style:list-style-name="WWNum37">
      <style:paragraph-properties fo:margin-top="0cm" fo:margin-bottom="0cm" fo:line-height="100%" fo:hyphenation-ladder-count="no-limit"/>
      <style:text-properties fo:hyphenate="true" fo:hyphenation-remain-char-count="2" fo:hyphenation-push-char-count="2"/>
    </style:style>
    <style:style style:name="P90" style:family="paragraph" style:parent-style-name="Standard" style:list-style-name="WWNum41">
      <style:paragraph-properties fo:margin-top="0cm" fo:margin-bottom="0cm" fo:line-height="100%" fo:hyphenation-ladder-count="no-limit"/>
      <style:text-properties fo:hyphenate="true" fo:hyphenation-remain-char-count="2" fo:hyphenation-push-char-count="2"/>
    </style:style>
    <style:style style:name="P91" style:family="paragraph" style:parent-style-name="Standard" style:list-style-name="WWNum46">
      <style:paragraph-properties fo:margin-top="0cm" fo:margin-bottom="0cm" fo:line-height="100%" fo:hyphenation-ladder-count="no-limit"/>
      <style:text-properties fo:hyphenate="true" fo:hyphenation-remain-char-count="2" fo:hyphenation-push-char-count="2"/>
    </style:style>
    <style:style style:name="P92" style:family="paragraph" style:parent-style-name="Standard">
      <style:paragraph-properties fo:margin-top="0cm" fo:margin-bottom="0cm" fo:line-height="100%" fo:orphans="0" fo:widows="0" fo:hyphenation-ladder-count="no-limit"/>
      <style:text-properties fo:hyphenate="true" fo:hyphenation-remain-char-count="2" fo:hyphenation-push-char-count="2"/>
    </style:style>
    <style:style style:name="P93" style:family="paragraph" style:parent-style-name="Standard" style:list-style-name="WWNum33">
      <style:paragraph-properties fo:margin-top="0cm" fo:margin-bottom="0cm" fo:line-height="100%" fo:orphans="0" fo:widows="0" fo:hyphenation-ladder-count="no-limit"/>
      <style:text-properties fo:hyphenate="true" fo:hyphenation-remain-char-count="2" fo:hyphenation-push-char-count="2"/>
    </style:style>
    <style:style style:name="P94" style:family="paragraph" style:parent-style-name="Standard" style:list-style-name="WWNum30">
      <style:paragraph-properties fo:margin-top="0cm" fo:margin-bottom="0cm" fo:line-height="100%" fo:orphans="0" fo:widows="0" fo:hyphenation-ladder-count="no-limit"/>
      <style:text-properties fo:hyphenate="true" fo:hyphenation-remain-char-count="2" fo:hyphenation-push-char-count="2"/>
    </style:style>
    <style:style style:name="P95" style:family="paragraph" style:parent-style-name="Standard" style:list-style-name="WWNum36">
      <style:paragraph-properties fo:margin-top="0cm" fo:margin-bottom="0cm" fo:line-height="100%" fo:orphans="0" fo:widows="0" fo:hyphenation-ladder-count="no-limit"/>
      <style:text-properties fo:hyphenate="true" fo:hyphenation-remain-char-count="2" fo:hyphenation-push-char-count="2"/>
    </style:style>
    <style:style style:name="P96" style:family="paragraph" style:parent-style-name="Standard" style:list-style-name="WWNum37">
      <style:paragraph-properties fo:margin-top="0cm" fo:margin-bottom="0cm" fo:line-height="100%" fo:orphans="0" fo:widows="0" fo:hyphenation-ladder-count="no-limit"/>
      <style:text-properties fo:hyphenate="true" fo:hyphenation-remain-char-count="2" fo:hyphenation-push-char-count="2"/>
    </style:style>
    <style:style style:name="P97" style:family="paragraph" style:parent-style-name="Standard" style:list-style-name="WWNum38">
      <style:paragraph-properties fo:margin-top="0cm" fo:margin-bottom="0cm" fo:line-height="100%" fo:orphans="0" fo:widows="0" fo:hyphenation-ladder-count="no-limit"/>
      <style:text-properties fo:hyphenate="true" fo:hyphenation-remain-char-count="2" fo:hyphenation-push-char-count="2"/>
    </style:style>
    <style:style style:name="P98" style:family="paragraph" style:parent-style-name="Standard" style:list-style-name="WWNum39">
      <style:paragraph-properties fo:margin-top="0cm" fo:margin-bottom="0cm" fo:line-height="100%" fo:orphans="0" fo:widows="0" fo:hyphenation-ladder-count="no-limit"/>
      <style:text-properties fo:hyphenate="true" fo:hyphenation-remain-char-count="2" fo:hyphenation-push-char-count="2"/>
    </style:style>
    <style:style style:name="P99" style:family="paragraph" style:parent-style-name="Standard" style:list-style-name="WWNum40">
      <style:paragraph-properties fo:margin-top="0cm" fo:margin-bottom="0cm" fo:line-height="100%" fo:orphans="0" fo:widows="0" fo:hyphenation-ladder-count="no-limit"/>
      <style:text-properties fo:hyphenate="true" fo:hyphenation-remain-char-count="2" fo:hyphenation-push-char-count="2"/>
    </style:style>
    <style:style style:name="P100" style:family="paragraph" style:parent-style-name="Standard" style:list-style-name="WWNum41">
      <style:paragraph-properties fo:margin-top="0cm" fo:margin-bottom="0cm" fo:line-height="100%" fo:orphans="0" fo:widows="0" fo:hyphenation-ladder-count="no-limit"/>
      <style:text-properties fo:hyphenate="true" fo:hyphenation-remain-char-count="2" fo:hyphenation-push-char-count="2"/>
    </style:style>
    <style:style style:name="P101" style:family="paragraph" style:parent-style-name="Standard" style:list-style-name="WWNum42">
      <style:paragraph-properties fo:margin-top="0cm" fo:margin-bottom="0cm" fo:line-height="100%" fo:orphans="0" fo:widows="0" fo:hyphenation-ladder-count="no-limit"/>
      <style:text-properties fo:hyphenate="true" fo:hyphenation-remain-char-count="2" fo:hyphenation-push-char-count="2"/>
    </style:style>
    <style:style style:name="P102" style:family="paragraph" style:parent-style-name="Standard" style:list-style-name="WWNum43">
      <style:paragraph-properties fo:margin-top="0cm" fo:margin-bottom="0cm" fo:line-height="100%" fo:orphans="0" fo:widows="0" fo:hyphenation-ladder-count="no-limit"/>
      <style:text-properties fo:hyphenate="true" fo:hyphenation-remain-char-count="2" fo:hyphenation-push-char-count="2"/>
    </style:style>
    <style:style style:name="P103" style:family="paragraph" style:parent-style-name="Standard" style:list-style-name="WWNum45">
      <style:paragraph-properties fo:margin-top="0cm" fo:margin-bottom="0cm" fo:line-height="100%" fo:orphans="0" fo:widows="0" fo:hyphenation-ladder-count="no-limit"/>
      <style:text-properties fo:hyphenate="true" fo:hyphenation-remain-char-count="2" fo:hyphenation-push-char-count="2"/>
    </style:style>
    <style:style style:name="P104" style:family="paragraph" style:parent-style-name="Standard" style:list-style-name="WWNum47">
      <style:paragraph-properties fo:margin-top="0cm" fo:margin-bottom="0cm" fo:line-height="100%" fo:orphans="0" fo:widows="0" fo:hyphenation-ladder-count="no-limit"/>
      <style:text-properties fo:hyphenate="true" fo:hyphenation-remain-char-count="2" fo:hyphenation-push-char-count="2"/>
    </style:style>
    <style:style style:name="P105" style:family="paragraph" style:parent-style-name="Standard" style:list-style-name="WWNum48">
      <style:paragraph-properties fo:margin-top="0cm" fo:margin-bottom="0cm" fo:line-height="100%" fo:orphans="0" fo:widows="0" fo:hyphenation-ladder-count="no-limit"/>
      <style:text-properties fo:hyphenate="true" fo:hyphenation-remain-char-count="2" fo:hyphenation-push-char-count="2"/>
    </style:style>
    <style:style style:name="P106" style:family="paragraph" style:parent-style-name="Standard" style:list-style-name="WWNum50">
      <style:paragraph-properties fo:margin-top="0cm" fo:margin-bottom="0cm" fo:line-height="100%" fo:orphans="0" fo:widows="0" fo:hyphenation-ladder-count="no-limit"/>
      <style:text-properties fo:hyphenate="true" fo:hyphenation-remain-char-count="2" fo:hyphenation-push-char-count="2"/>
    </style:style>
    <style:style style:name="P107" style:family="paragraph" style:parent-style-name="Standard" style:list-style-name="WWNum44">
      <style:paragraph-properties fo:margin-top="0cm" fo:margin-bottom="0cm" fo:line-height="100%" fo:orphans="0" fo:widows="0" fo:hyphenation-ladder-count="no-limit"/>
      <style:text-properties fo:hyphenate="true" fo:hyphenation-remain-char-count="2" fo:hyphenation-push-char-count="2"/>
    </style:style>
    <style:style style:name="P108" style:family="paragraph" style:parent-style-name="Standard" style:list-style-name="WWNum31">
      <style:paragraph-properties fo:margin-top="0cm" fo:margin-bottom="0cm" fo:line-height="100%" fo:orphans="0" fo:widows="0" fo:hyphenation-ladder-count="no-limit"/>
      <style:text-properties fo:hyphenate="true" fo:hyphenation-remain-char-count="2" fo:hyphenation-push-char-count="2"/>
    </style:style>
    <style:style style:name="P109" style:family="paragraph" style:parent-style-name="Standard" style:list-style-name="WWNum35">
      <style:paragraph-properties fo:margin-top="0cm" fo:margin-bottom="0cm" fo:line-height="100%" fo:orphans="0" fo:widows="0" fo:hyphenation-ladder-count="no-limit"/>
      <style:text-properties fo:hyphenate="true" fo:hyphenation-remain-char-count="2" fo:hyphenation-push-char-count="2"/>
    </style:style>
    <style:style style:name="P110" style:family="paragraph" style:parent-style-name="Standard" style:list-style-name="WWNum32">
      <style:paragraph-properties fo:margin-top="0cm" fo:margin-bottom="0cm" fo:line-height="100%" fo:orphans="0" fo:widows="0" fo:hyphenation-ladder-count="no-limit"/>
      <style:text-properties fo:hyphenate="true" fo:hyphenation-remain-char-count="2" fo:hyphenation-push-char-count="2"/>
    </style:style>
    <style:style style:name="P111" style:family="paragraph" style:parent-style-name="Standard" style:list-style-name="WWNum46">
      <style:paragraph-properties fo:margin-top="0cm" fo:margin-bottom="0cm" fo:line-height="100%" fo:orphans="0" fo:widows="0" fo:hyphenation-ladder-count="no-limit"/>
      <style:text-properties fo:hyphenate="true" fo:hyphenation-remain-char-count="2" fo:hyphenation-push-char-count="2"/>
    </style:style>
    <style:style style:name="P112" style:family="paragraph" style:parent-style-name="Standard">
      <style:paragraph-properties fo:margin-top="0cm" fo:margin-bottom="0cm" fo:line-height="100%" fo:text-align="center" style:justify-single-word="false" fo:orphans="0" fo:widows="0" fo:hyphenation-ladder-count="no-limit"/>
      <style:text-properties fo:hyphenate="true" fo:hyphenation-remain-char-count="2" fo:hyphenation-push-char-count="2"/>
    </style:style>
    <style:style style:name="P113" style:family="paragraph" style:parent-style-name="Standard">
      <style:paragraph-properties fo:margin-top="0cm" fo:margin-bottom="0cm" fo:line-height="100%" fo:text-align="justify" style:justify-single-word="false" fo:orphans="0" fo:widows="0" fo:hyphenation-ladder-count="no-limit"/>
      <style:text-properties fo:hyphenate="true" fo:hyphenation-remain-char-count="2" fo:hyphenation-push-char-count="2"/>
    </style:style>
    <style:style style:name="P114" style:family="paragraph" style:parent-style-name="Standard" style:list-style-name="WWNum32">
      <style:paragraph-properties fo:margin-top="0cm" fo:margin-bottom="0cm" fo:line-height="100%" fo:text-align="justify" style:justify-single-word="false" fo:orphans="0" fo:widows="0" fo:hyphenation-ladder-count="no-limit"/>
      <style:text-properties fo:hyphenate="true" fo:hyphenation-remain-char-count="2" fo:hyphenation-push-char-count="2"/>
    </style:style>
    <style:style style:name="P115" style:family="paragraph" style:parent-style-name="Standard" style:list-style-name="WWNum31">
      <style:paragraph-properties fo:margin-top="0cm" fo:margin-bottom="0cm" fo:line-height="100%" fo:text-align="justify" style:justify-single-word="false" fo:orphans="0" fo:widows="0" fo:hyphenation-ladder-count="no-limit"/>
      <style:text-properties fo:hyphenate="true" fo:hyphenation-remain-char-count="2" fo:hyphenation-push-char-count="2"/>
    </style:style>
    <style:style style:name="P116" style:family="paragraph" style:parent-style-name="Standard" style:list-style-name="WWNum33">
      <style:paragraph-properties fo:margin-top="0cm" fo:margin-bottom="0cm" fo:line-height="100%" fo:text-align="justify" style:justify-single-word="false" fo:orphans="0" fo:widows="0" fo:hyphenation-ladder-count="no-limit"/>
      <style:text-properties fo:hyphenate="true" fo:hyphenation-remain-char-count="2" fo:hyphenation-push-char-count="2"/>
    </style:style>
    <style:style style:name="P117" style:family="paragraph" style:parent-style-name="Standard">
      <style:paragraph-properties fo:margin-top="0cm" fo:margin-bottom="0cm" fo:line-height="100%" fo:orphans="0" fo:widows="0" fo:hyphenation-ladder-count="no-limit"/>
      <style:text-properties fo:color="#000000" style:font-name="Calibri" fo:font-size="10pt" style:font-name-asian="Times New Roman2" style:font-size-asian="10pt" style:language-asian="de" style:country-asian="DE" style:font-name-complex="Calibri1" style:font-size-complex="10pt" fo:hyphenate="true" fo:hyphenation-remain-char-count="2" fo:hyphenation-push-char-count="2"/>
    </style:style>
    <style:style style:name="P118" style:family="paragraph" style:parent-style-name="Standard">
      <style:paragraph-properties fo:margin-top="0cm" fo:margin-bottom="0cm" fo:line-height="100%" fo:orphans="0" fo:widows="0" fo:hyphenation-ladder-count="no-limit"/>
      <style:text-properties fo:color="#000000" style:font-name="Calibri" fo:font-size="10pt" style:text-underline-style="solid" style:text-underline-width="auto" style:text-underline-color="font-color" fo:font-weight="bold" style:font-name-asian="Times New Roman2" style:font-size-asian="10pt" style:language-asian="de" style:country-asian="DE" style:font-weight-asian="bold" style:font-name-complex="Calibri1" style:font-size-complex="10pt" style:font-weight-complex="bold" fo:hyphenate="true" fo:hyphenation-remain-char-count="2" fo:hyphenation-push-char-count="2"/>
    </style:style>
    <style:style style:name="P119" style:family="paragraph" style:parent-style-name="Standard">
      <style:paragraph-properties fo:margin-top="0cm" fo:margin-bottom="0cm" fo:line-height="100%" fo:orphans="0" fo:widows="0" fo:hyphenation-ladder-count="no-limit"/>
      <style:text-properties fo:color="#000000" style:font-name="Calibri" fo:font-size="10pt" fo:font-weight="bold" style:font-name-asian="Times New Roman2" style:font-size-asian="10pt" style:language-asian="de" style:country-asian="DE" style:font-weight-asian="bold" style:font-name-complex="Calibri1" style:font-size-complex="10pt" style:font-weight-complex="bold" fo:hyphenate="true" fo:hyphenation-remain-char-count="2" fo:hyphenation-push-char-count="2"/>
    </style:style>
    <style:style style:name="P120" style:family="paragraph" style:parent-style-name="Standard">
      <style:paragraph-properties fo:margin-top="0cm" fo:margin-bottom="0cm" fo:line-height="100%" fo:hyphenation-ladder-count="no-limit"/>
      <style:text-properties fo:color="#00000a" style:font-name="Calibri" fo:font-size="10pt" style:font-name-asian="Times New Roman2" style:font-size-asian="10pt" style:language-asian="de" style:country-asian="DE" style:font-name-complex="Times New Roman2" style:font-size-complex="10pt" fo:hyphenate="true" fo:hyphenation-remain-char-count="2" fo:hyphenation-push-char-count="2"/>
    </style:style>
    <style:style style:name="P121" style:family="paragraph" style:parent-style-name="Standard">
      <style:paragraph-properties fo:margin-top="0cm" fo:margin-bottom="0cm" fo:line-height="100%" fo:orphans="0" fo:widows="0" fo:hyphenation-ladder-count="no-limit"/>
      <style:text-properties fo:color="#00000a" style:font-name="Calibri" fo:font-size="10pt" style:font-name-asian="Times New Roman2" style:font-size-asian="10pt" style:language-asian="de" style:country-asian="DE" style:font-name-complex="Times New Roman2" style:font-size-complex="10pt" fo:hyphenate="true" fo:hyphenation-remain-char-count="2" fo:hyphenation-push-char-count="2"/>
    </style:style>
    <style:style style:name="P122" style:family="paragraph" style:parent-style-name="Standard">
      <style:paragraph-properties fo:margin-top="0cm" fo:margin-bottom="0cm" fo:line-height="100%" fo:hyphenation-ladder-count="no-limit"/>
      <style:text-properties fo:color="#00000a" style:font-name="Calibri" fo:font-size="10pt" style:font-name-asian="Times New Roman2" style:font-size-asian="10pt" style:language-asian="de" style:country-asian="DE" style:font-name-complex="Helvetica" style:font-size-complex="10pt" fo:hyphenate="true" fo:hyphenation-remain-char-count="2" fo:hyphenation-push-char-count="2"/>
    </style:style>
    <style:style style:name="P123" style:family="paragraph" style:parent-style-name="Standard">
      <style:paragraph-properties fo:margin-top="0cm" fo:margin-bottom="0cm" fo:line-height="100%" fo:hyphenation-ladder-count="no-limit"/>
      <style:text-properties fo:color="#00000a" style:font-name="Calibri" fo:font-size="10pt" style:text-underline-style="solid" style:text-underline-width="auto" style:text-underline-color="font-color" fo:font-weight="bold" style:font-name-asian="Times New Roman2" style:font-size-asian="10pt" style:language-asian="de" style:country-asian="DE" style:font-weight-asian="bold" style:font-name-complex="Times New Roman2" style:font-size-complex="10pt" style:font-weight-complex="bold" fo:hyphenate="true" fo:hyphenation-remain-char-count="2" fo:hyphenation-push-char-count="2"/>
    </style:style>
    <style:style style:name="P124" style:family="paragraph" style:parent-style-name="Standard">
      <style:paragraph-properties fo:margin-top="0cm" fo:margin-bottom="0cm" fo:line-height="100%" fo:hyphenation-ladder-count="no-limit"/>
      <style:text-properties fo:color="#00000a" style:font-name="Calibri" fo:font-size="10pt" fo:font-weight="bold" style:font-name-asian="Times New Roman2" style:font-size-asian="10pt" style:language-asian="de" style:country-asian="DE" style:font-weight-asian="bold" style:font-name-complex="Times New Roman2" style:font-size-complex="10pt" fo:hyphenate="true" fo:hyphenation-remain-char-count="2" fo:hyphenation-push-char-count="2"/>
    </style:style>
    <style:style style:name="P125" style:family="paragraph" style:parent-style-name="Standard">
      <style:paragraph-properties fo:margin-left="1.27cm" fo:margin-right="0cm" fo:margin-top="0cm" fo:margin-bottom="0cm" fo:line-height="100%" fo:hyphenation-ladder-count="no-limit" fo:text-indent="0cm" style:auto-text-indent="false"/>
      <style:text-properties fo:hyphenate="true" fo:hyphenation-remain-char-count="2" fo:hyphenation-push-char-count="2"/>
    </style:style>
    <style:style style:name="P126" style:family="paragraph" style:parent-style-name="Standard">
      <style:paragraph-properties fo:margin-left="1.27cm" fo:margin-right="0cm" fo:margin-top="0cm" fo:margin-bottom="0cm" fo:line-height="100%" fo:orphans="0" fo:widows="0" fo:hyphenation-ladder-count="no-limit" fo:text-indent="0cm" style:auto-text-indent="false"/>
      <style:text-properties fo:hyphenate="true" fo:hyphenation-remain-char-count="2" fo:hyphenation-push-char-count="2"/>
    </style:style>
    <style:style style:name="P127" style:family="paragraph" style:parent-style-name="Standard">
      <style:paragraph-properties fo:margin-left="1.27cm" fo:margin-right="0cm" fo:margin-top="0cm" fo:margin-bottom="0cm" fo:line-height="100%" fo:hyphenation-ladder-count="no-limit" fo:text-indent="0cm" style:auto-text-indent="false"/>
      <style:text-properties fo:color="#00000a" style:font-name="Calibri" fo:font-size="10pt" style:font-name-asian="Times New Roman2" style:font-size-asian="10pt" style:language-asian="de" style:country-asian="DE" style:font-name-complex="Times New Roman2" style:font-size-complex="10pt" fo:hyphenate="true" fo:hyphenation-remain-char-count="2" fo:hyphenation-push-char-count="2"/>
    </style:style>
    <style:style style:name="P128" style:family="paragraph" style:parent-style-name="Standard">
      <style:paragraph-properties fo:margin-left="1.27cm" fo:margin-right="0cm" fo:margin-top="0cm" fo:margin-bottom="0cm" fo:line-height="100%" fo:orphans="0" fo:widows="0" fo:hyphenation-ladder-count="no-limit" fo:text-indent="0cm" style:auto-text-indent="false"/>
      <style:text-properties fo:color="#00000a" style:font-name="Calibri" fo:font-size="10pt" style:font-name-asian="Times New Roman2" style:font-size-asian="10pt" style:language-asian="de" style:country-asian="DE" style:font-name-complex="Times New Roman2" style:font-size-complex="10pt" fo:hyphenate="true" fo:hyphenation-remain-char-count="2" fo:hyphenation-push-char-count="2"/>
    </style:style>
    <style:style style:name="P129" style:family="paragraph" style:parent-style-name="Standard">
      <style:paragraph-properties fo:margin-left="1.27cm" fo:margin-right="0cm" fo:margin-top="0cm" fo:margin-bottom="0cm" fo:line-height="100%" fo:text-align="justify" style:justify-single-word="false" fo:orphans="0" fo:widows="0" fo:hyphenation-ladder-count="no-limit" fo:text-indent="0cm" style:auto-text-indent="false"/>
      <style:text-properties fo:color="#00000a" style:font-name="Calibri" fo:font-size="10pt" style:font-name-asian="Times New Roman2" style:font-size-asian="10pt" style:language-asian="de" style:country-asian="DE" style:font-name-complex="Times New Roman2" style:font-size-complex="10pt" fo:hyphenate="true" fo:hyphenation-remain-char-count="2" fo:hyphenation-push-char-count="2"/>
    </style:style>
    <style:style style:name="P130" style:family="paragraph" style:parent-style-name="Standard">
      <style:paragraph-properties fo:margin-left="1.27cm" fo:margin-right="0cm" fo:margin-top="0cm" fo:margin-bottom="0cm" fo:line-height="100%" fo:orphans="0" fo:widows="0" fo:hyphenation-ladder-count="no-limit" fo:text-indent="0cm" style:auto-text-indent="false"/>
      <style:text-properties fo:color="#00000a" style:font-name="Calibri" fo:font-size="9pt" style:font-name-asian="Times New Roman2" style:font-size-asian="9pt" style:language-asian="de" style:country-asian="DE" style:font-name-complex="Times New Roman2" style:font-size-complex="9pt" fo:hyphenate="true" fo:hyphenation-remain-char-count="2" fo:hyphenation-push-char-count="2"/>
    </style:style>
    <style:style style:name="P131" style:family="paragraph" style:parent-style-name="Standard">
      <style:paragraph-properties fo:margin-left="1.27cm" fo:margin-right="0cm" fo:margin-top="0cm" fo:margin-bottom="0cm" fo:line-height="100%" fo:orphans="0" fo:widows="0" fo:hyphenation-ladder-count="no-limit" fo:text-indent="0cm" style:auto-text-indent="false"/>
      <style:text-properties fo:color="#000000" style:font-name="Calibri" fo:font-size="10pt" style:font-name-asian="Times New Roman2" style:font-size-asian="10pt" style:language-asian="de" style:country-asian="DE" style:font-name-complex="Calibri1" style:font-size-complex="10pt" fo:hyphenate="true" fo:hyphenation-remain-char-count="2" fo:hyphenation-push-char-count="2"/>
    </style:style>
    <style:style style:name="P132" style:family="paragraph" style:parent-style-name="Standard">
      <style:paragraph-properties fo:margin-left="1.27cm" fo:margin-right="0cm" fo:margin-top="0cm" fo:margin-bottom="0cm" fo:line-height="100%" fo:text-align="justify" style:justify-single-word="false" fo:orphans="0" fo:widows="0" fo:hyphenation-ladder-count="no-limit" fo:text-indent="0cm" style:auto-text-indent="false"/>
      <style:text-properties fo:color="#000000" style:font-name="Calibri" fo:font-size="10pt" style:font-name-asian="Times New Roman2" style:font-size-asian="10pt" style:language-asian="de" style:country-asian="DE" style:font-name-complex="Calibri1" style:font-size-complex="10pt" fo:hyphenate="true" fo:hyphenation-remain-char-count="2" fo:hyphenation-push-char-count="2"/>
    </style:style>
    <style:style style:name="P133" style:family="paragraph" style:parent-style-name="Standard">
      <style:paragraph-properties fo:margin-top="0cm" fo:margin-bottom="0.688cm" fo:line-height="100%" fo:orphans="0" fo:widows="0" fo:hyphenation-ladder-count="no-limit"/>
      <style:text-properties fo:color="#000000" style:font-name="Calibri" fo:font-size="16pt" fo:font-weight="bold" style:font-name-asian="Times New Roman2" style:font-size-asian="16pt" style:language-asian="de" style:country-asian="DE" style:font-weight-asian="bold" style:font-name-complex="Calibri1" style:font-size-complex="16pt" style:font-weight-complex="bold" fo:hyphenate="true" fo:hyphenation-remain-char-count="2" fo:hyphenation-push-char-count="2"/>
    </style:style>
    <style:style style:name="P134" style:family="paragraph" style:parent-style-name="Standard">
      <style:paragraph-properties fo:margin-top="0cm" fo:margin-bottom="0.688cm" fo:line-height="100%" fo:orphans="0" fo:widows="0" fo:hyphenation-ladder-count="no-limit"/>
      <style:text-properties fo:color="#000000" style:font-name="Calibri" fo:font-size="12pt" style:font-name-asian="Times New Roman2" style:font-size-asian="12pt" style:language-asian="de" style:country-asian="DE" style:font-name-complex="Calibri1" style:font-size-complex="12pt" fo:hyphenate="true" fo:hyphenation-remain-char-count="2" fo:hyphenation-push-char-count="2"/>
    </style:style>
    <style:style style:name="P135" style:family="paragraph" style:parent-style-name="Standard">
      <style:paragraph-properties fo:margin-top="0cm" fo:margin-bottom="0.688cm" fo:line-height="100%" fo:orphans="0" fo:widows="0" fo:hyphenation-ladder-count="no-limit"/>
      <style:text-properties fo:color="#000000" style:font-name="Calibri" fo:font-size="1pt" fo:font-weight="bold" style:font-name-asian="Times New Roman2" style:font-size-asian="1pt" style:language-asian="de" style:country-asian="DE" style:font-weight-asian="bold" style:font-name-complex="Calibri1" style:font-size-complex="1pt" style:font-weight-complex="bold" fo:hyphenate="true" fo:hyphenation-remain-char-count="2" fo:hyphenation-push-char-count="2"/>
    </style:style>
    <style:style style:name="P136" style:family="paragraph" style:parent-style-name="Standard">
      <style:paragraph-properties fo:margin-top="0cm" fo:margin-bottom="0.688cm" fo:line-height="100%" fo:orphans="0" fo:widows="0" fo:hyphenation-ladder-count="no-limit"/>
      <style:text-properties fo:color="#000000" style:font-name="Calibri" fo:font-size="14pt" style:font-name-asian="Times New Roman2" style:font-size-asian="14pt" style:language-asian="de" style:country-asian="DE" style:font-name-complex="Calibri1" style:font-size-complex="14pt" fo:hyphenate="true" fo:hyphenation-remain-char-count="2" fo:hyphenation-push-char-count="2"/>
    </style:style>
    <style:style style:name="P137" style:family="paragraph" style:parent-style-name="Standard">
      <style:paragraph-properties fo:margin-top="0cm" fo:margin-bottom="0.688cm" fo:line-height="100%" fo:orphans="0" fo:widows="0" fo:hyphenation-ladder-count="no-limit"/>
      <style:text-properties fo:hyphenate="true" fo:hyphenation-remain-char-count="2" fo:hyphenation-push-char-count="2"/>
    </style:style>
    <style:style style:name="P138" style:family="paragraph" style:parent-style-name="Standard">
      <style:paragraph-properties fo:margin-left="1.376cm" fo:margin-right="0cm" fo:margin-top="0cm" fo:margin-bottom="0cm" fo:line-height="100%" fo:orphans="0" fo:widows="0" fo:hyphenation-ladder-count="no-limit" fo:text-indent="0cm" style:auto-text-indent="false"/>
      <style:text-properties fo:color="#000000" style:font-name="Calibri" fo:font-size="10pt" style:font-name-asian="Times New Roman2" style:font-size-asian="10pt" style:language-asian="de" style:country-asian="DE" style:font-name-complex="Calibri1" style:font-size-complex="10pt" fo:hyphenate="true" fo:hyphenation-remain-char-count="2" fo:hyphenation-push-char-count="2"/>
    </style:style>
    <style:style style:name="P139" style:family="paragraph" style:parent-style-name="Standard">
      <style:paragraph-properties fo:margin-left="0.635cm" fo:margin-right="0cm" fo:margin-top="0cm" fo:margin-bottom="0cm" fo:line-height="100%" fo:hyphenation-ladder-count="no-limit" fo:text-indent="0cm" style:auto-text-indent="false"/>
      <style:text-properties fo:hyphenate="true" fo:hyphenation-remain-char-count="2" fo:hyphenation-push-char-count="2"/>
    </style:style>
    <style:style style:name="P140" style:family="paragraph" style:parent-style-name="Standard" style:master-page-name="Converted17">
      <style:paragraph-properties fo:text-align="justify" style:justify-single-word="false" style:page-number="auto"/>
    </style:style>
    <style:style style:name="T1" style:family="text">
      <style:text-properties fo:font-size="10pt" style:font-size-asian="10pt" style:font-name-complex="Arial1" style:font-size-complex="10pt"/>
    </style:style>
    <style:style style:name="T2" style:family="text">
      <style:text-properties fo:color="#000000" style:font-name="Calibri" fo:font-size="10pt" style:font-name-asian="Times New Roman2" style:font-size-asian="10pt" style:language-asian="de" style:country-asian="DE" style:font-name-complex="Times New Roman2" style:font-size-complex="10pt"/>
    </style:style>
    <style:style style:name="T3" style:family="text">
      <style:text-properties fo:color="#00000a" style:font-name="Calibri" fo:font-size="10pt" style:font-name-asian="Times New Roman2" style:font-size-asian="10pt" style:language-asian="de" style:country-asian="DE" style:font-name-complex="Times New Roman2" style:font-size-complex="10pt"/>
    </style:style>
    <style:style style:name="T4" style:family="text">
      <style:text-properties fo:color="#000000" style:font-name="Calibri" fo:font-size="10pt" style:font-name-asian="Times New Roman2" style:font-size-asian="10pt" style:language-asian="de" style:country-asian="DE" style:font-name-complex="Calibri1" style:font-size-complex="10pt"/>
    </style:style>
    <style:style style:name="T5" style:family="text">
      <style:text-properties fo:color="#000000" style:font-name="Calibri" fo:font-size="8pt" style:font-name-asian="Times New Roman2" style:font-size-asian="8pt" style:language-asian="de" style:country-asian="DE" style:font-name-complex="Calibri1" style:font-size-complex="8pt"/>
    </style:style>
    <style:style style:name="T6" style:family="text">
      <style:text-properties fo:color="#000000" style:font-name="Calibri" fo:font-size="9pt" style:font-name-asian="Times New Roman2" style:font-size-asian="9pt" style:language-asian="de" style:country-asian="DE" style:font-name-complex="Calibri1" style:font-size-complex="9pt"/>
    </style:style>
    <style:style style:name="T7" style:family="text">
      <style:text-properties fo:color="#00000a" style:font-name="Calibri" fo:font-size="9pt" style:font-name-asian="Times New Roman2" style:font-size-asian="9pt" style:language-asian="de" style:country-asian="DE" style:font-name-complex="Times New Roman2" style:font-size-complex="9pt"/>
    </style:style>
    <style:style style:name="T8" style:family="text">
      <style:text-properties style:font-name="Calibri" fo:font-size="10pt" style:font-size-asian="10pt" style:font-size-complex="10pt"/>
    </style:style>
    <style:style style:name="T9" style:family="text">
      <style:text-properties style:font-name="Calibri" fo:font-size="10pt" fo:font-weight="bold" style:font-size-asian="10pt" style:font-weight-asian="bold" style:font-size-complex="10pt" style:font-weight-complex="bold"/>
    </style:style>
    <style:style style:name="T10" style:family="text">
      <style:text-properties fo:color="#00000a" style:font-name="Calibri"/>
    </style:style>
    <style:style style:name="T11" style:family="text">
      <style:text-properties fo:color="#00000a" style:font-name="Calibri" fo:font-size="15pt" style:font-size-asian="15pt" style:font-size-complex="15pt"/>
    </style:style>
    <style:style style:name="T12" style:family="text">
      <style:text-properties fo:color="#00000a" style:font-name="Calibri" fo:font-size="10pt" fo:font-weight="bold" style:font-name-asian="Times New Roman2" style:font-size-asian="10pt" style:language-asian="de" style:country-asian="DE" style:font-weight-asian="bold" style:font-name-complex="Times New Roman2" style:font-size-complex="10pt"/>
    </style:style>
    <style:style style:name="T13" style:family="text">
      <style:text-properties fo:color="#00000a" style:font-name="Calibri" fo:font-size="10pt" fo:font-weight="bold" style:font-name-asian="Times New Roman2" style:font-size-asian="10pt" style:language-asian="de" style:country-asian="DE" style:font-weight-asian="bold" style:font-name-complex="Times New Roman2" style:font-size-complex="10pt" style:font-weight-complex="bold"/>
    </style:style>
    <style:style style:name="T14" style:family="text">
      <style:text-properties fo:color="#00000a" style:font-name="Calibri" fo:font-size="10pt" style:font-name-asian="Times New Roman2" style:font-size-asian="10pt" style:language-asian="de" style:country-asian="DE" style:font-name-complex="Times New Roman2" style:font-size-complex="10pt"/>
    </style:style>
    <style:style style:name="T15" style:family="text">
      <style:text-properties fo:color="#00000a" style:font-name="Calibri" fo:font-size="10pt" style:font-name-asian="Times New Roman2" style:font-size-asian="10pt" style:language-asian="de" style:country-asian="DE" style:font-name-complex="Times New Roman2" style:font-size-complex="10pt" style:font-weight-complex="bold"/>
    </style:style>
    <style:style style:name="T16" style:family="text">
      <style:text-properties fo:color="#00000a" style:font-name="Calibri" fo:font-size="10pt" style:text-underline-style="solid" style:text-underline-width="auto" style:text-underline-color="font-color" fo:font-weight="bold" style:font-name-asian="Times New Roman2" style:font-size-asian="10pt" style:language-asian="de" style:country-asian="DE" style:font-weight-asian="bold" style:font-name-complex="Times New Roman2" style:font-size-complex="10pt" style:font-weight-complex="bold"/>
    </style:style>
    <style:style style:name="T17" style:family="text">
      <style:text-properties fo:color="#00000a" style:font-name="Calibri" fo:font-size="10pt" style:font-size-asian="10pt" style:font-name-complex="Times New Roman2" style:font-size-complex="10pt"/>
    </style:style>
    <style:style style:name="T18" style:family="text">
      <style:text-properties fo:color="#00000a" style:font-name="Calibri" fo:font-size="10pt" fo:font-style="italic" style:font-name-asian="Times New Roman2" style:font-size-asian="10pt" style:language-asian="de" style:country-asian="DE" style:font-style-asian="italic" style:font-name-complex="Times New Roman2" style:font-size-complex="10pt"/>
    </style:style>
    <style:style style:name="T19" style:family="text">
      <style:text-properties fo:color="#00000a" style:font-name="Calibri" fo:font-size="8pt" style:font-name-asian="Times New Roman2" style:font-size-asian="8pt" style:language-asian="de" style:country-asian="DE" style:font-name-complex="Times New Roman2" style:font-size-complex="8pt"/>
    </style:style>
    <style:style style:name="T20" style:family="text">
      <style:text-properties fo:color="#00000a" style:font-name="Calibri" fo:font-size="9pt" style:font-name-asian="Times New Roman2" style:font-size-asian="9pt" style:language-asian="de" style:country-asian="DE" style:font-name-complex="Times New Roman2" style:font-size-complex="9pt"/>
    </style:style>
    <style:style style:name="T21" style:family="text">
      <style:text-properties fo:color="#00000a" style:font-name="Calibri" fo:font-size="9pt" fo:font-weight="bold" style:font-name-asian="Times New Roman2" style:font-size-asian="9pt" style:language-asian="de" style:country-asian="DE" style:font-weight-asian="bold" style:font-name-complex="Times New Roman2" style:font-size-complex="9pt"/>
    </style:style>
    <style:style style:name="T22" style:family="text">
      <style:text-properties fo:color="#00000a" fo:font-size="12pt" style:font-size-asian="12pt" style:font-size-complex="12pt"/>
    </style:style>
    <style:style style:name="T23" style:family="text">
      <style:text-properties fo:color="#00000a" fo:font-size="12pt" style:font-size-asian="12pt" style:font-name-complex="Times New Roman2" style:font-size-complex="12pt"/>
    </style:style>
    <style:style style:name="T24" style:family="text">
      <style:text-properties fo:color="#00000a" fo:font-size="12pt" fo:letter-spacing="-0.007cm" style:font-size-asian="12pt" style:font-name-complex="Times New Roman2" style:font-size-complex="12pt"/>
    </style:style>
    <style:style style:name="T25" style:family="text">
      <style:text-properties fo:color="#00000a" fo:font-size="12pt" fo:font-weight="bold" style:font-size-asian="12pt" style:font-weight-asian="bold" style:font-size-complex="12pt"/>
    </style:style>
    <style:style style:name="T26" style:family="text">
      <style:text-properties fo:color="#00000a" fo:font-size="12pt" fo:font-weight="bold" style:font-size-asian="12pt" style:font-weight-asian="bold" style:font-name-complex="Times New Roman2" style:font-size-complex="12pt"/>
    </style:style>
    <style:style style:name="T27" style:family="text">
      <style:text-properties fo:color="#00000a" fo:font-size="12pt" style:text-underline-style="solid" style:text-underline-width="auto" style:text-underline-color="font-color" style:font-size-asian="12pt" style:font-size-complex="12pt"/>
    </style:style>
    <style:style style:name="T28" style:family="text">
      <style:text-properties fo:color="#00000a" style:text-position="super 58%" fo:font-size="12pt" style:font-size-asian="12pt" style:font-size-complex="12pt"/>
    </style:style>
    <style:style style:name="T29" style:family="text">
      <style:text-properties fo:color="#00000a" style:text-position="super 58%" fo:font-size="12pt" fo:font-weight="bold" style:font-size-asian="12pt" style:font-weight-asian="bold" style:font-size-complex="12pt"/>
    </style:style>
    <style:style style:name="T30" style:family="text">
      <style:text-properties fo:color="#00000a" fo:font-size="16pt" fo:font-weight="bold" style:font-size-asian="16pt" style:font-weight-asian="bold"/>
    </style:style>
    <style:style style:name="T31" style:family="text">
      <style:text-properties fo:color="#00000a" fo:font-size="22pt" fo:font-weight="bold" style:font-size-asian="22pt" style:font-weight-asian="bold"/>
    </style:style>
    <style:style style:name="T32" style:family="text">
      <style:text-properties fo:font-size="15pt" fo:font-weight="bold" style:font-size-asian="15pt" style:font-weight-asian="bold" style:font-size-complex="15pt"/>
    </style:style>
    <style:style style:name="T33" style:family="text">
      <style:text-properties style:font-name="Calibri"/>
    </style:style>
    <style:style style:name="T34" style:family="text">
      <style:text-properties style:font-name="Calibri" style:font-size-complex="12pt"/>
    </style:style>
    <style:style style:name="T35" style:family="text">
      <style:text-properties style:font-name="Calibri" fo:font-size="10pt" fo:font-weight="bold" style:font-size-asian="10pt" style:font-weight-asian="bold" style:font-size-complex="10pt"/>
    </style:style>
    <style:style style:name="T36" style:family="text">
      <style:text-properties style:font-name="Calibri" fo:font-size="10pt" fo:font-weight="bold" style:font-size-asian="10pt" style:font-weight-asian="bold" style:font-size-complex="10pt" style:font-weight-complex="bold"/>
    </style:style>
    <style:style style:name="T37" style:family="text">
      <style:text-properties style:font-name="Calibri" fo:font-size="10pt" style:font-size-asian="10pt" style:font-size-complex="10pt"/>
    </style:style>
    <style:style style:name="T38" style:family="text">
      <style:text-properties style:font-name="Calibri" fo:font-size="10pt" style:font-size-asian="10pt" style:font-size-complex="10pt" style:font-weight-complex="bold"/>
    </style:style>
    <style:style style:name="T39" style:family="text">
      <style:text-properties style:font-name="Calibri" fo:font-size="10pt" style:text-underline-style="solid" style:text-underline-width="auto" style:text-underline-color="font-color" fo:font-weight="bold" style:font-size-asian="10pt" style:font-weight-asian="bold" style:font-size-complex="10pt" style:font-weight-complex="bold"/>
    </style:style>
    <style:style style:name="T40" style:family="text">
      <style:text-properties fo:color="#000000" fo:font-size="15pt" fo:font-weight="bold" style:font-size-asian="15pt" style:font-weight-asian="bold" style:font-size-complex="15pt"/>
    </style:style>
    <style:style style:name="T41" style:family="text">
      <style:text-properties fo:color="#000000" fo:font-size="16pt" fo:font-weight="bold" style:font-size-asian="16pt" style:font-weight-asian="bold"/>
    </style:style>
    <style:style style:name="T42" style:family="text">
      <style:text-properties fo:color="#000000" fo:font-size="12pt" style:font-size-asian="12pt" style:font-size-complex="12pt"/>
    </style:style>
    <style:style style:name="T43" style:family="text">
      <style:text-properties fo:color="#000000" fo:font-size="12pt" fo:letter-spacing="-0.007cm" style:font-size-asian="12pt" style:font-size-complex="12pt"/>
    </style:style>
    <style:style style:name="T44" style:family="text">
      <style:text-properties fo:color="#000000" fo:font-size="12pt" fo:font-weight="bold" style:font-size-asian="12pt" style:font-weight-asian="bold" style:font-size-complex="12pt"/>
    </style:style>
    <style:style style:name="T45" style:family="text">
      <style:text-properties fo:color="#000000" fo:font-size="12pt" fo:font-style="italic" style:font-size-asian="12pt" style:font-style-asian="italic" style:font-size-complex="12pt"/>
    </style:style>
    <style:style style:name="T46" style:family="text">
      <style:text-properties fo:color="#000000" fo:font-size="10pt" style:font-size-asian="10pt" style:font-size-complex="10pt"/>
    </style:style>
    <style:style style:name="T47" style:family="text">
      <style:text-properties fo:color="#000000" fo:font-size="9pt" style:font-size-asian="9pt" style:font-size-complex="9pt"/>
    </style:style>
    <style:style style:name="T48" style:family="text">
      <style:text-properties fo:color="#000000" fo:font-size="22pt" fo:font-weight="bold" style:font-size-asian="22pt" style:font-weight-asian="bold"/>
    </style:style>
    <style:style style:name="T49" style:family="text">
      <style:text-properties fo:color="#000000" style:font-name="Calibri" fo:font-size="10pt" fo:font-weight="bold" style:font-name-asian="Times New Roman2" style:font-size-asian="10pt" style:language-asian="de" style:country-asian="DE" style:font-weight-asian="bold" style:font-name-complex="Calibri1" style:font-size-complex="10pt"/>
    </style:style>
    <style:style style:name="T50" style:family="text">
      <style:text-properties fo:color="#000000" style:font-name="Calibri" fo:font-size="10pt" fo:font-weight="bold" style:font-name-asian="Times New Roman2" style:font-size-asian="10pt" style:language-asian="de" style:country-asian="DE" style:font-weight-asian="bold" style:font-name-complex="Calibri1" style:font-size-complex="10pt" style:font-weight-complex="bold"/>
    </style:style>
    <style:style style:name="T51" style:family="text">
      <style:text-properties fo:color="#000000" style:font-name="Calibri" fo:font-size="10pt" style:font-name-asian="Times New Roman2" style:font-size-asian="10pt" style:language-asian="de" style:country-asian="DE" style:font-name-complex="Calibri1" style:font-size-complex="10pt"/>
    </style:style>
    <style:style style:name="T52" style:family="text">
      <style:text-properties fo:color="#000000" style:font-name="Calibri" fo:font-size="10pt" style:font-name-asian="Times New Roman2" style:font-size-asian="10pt" style:language-asian="de" style:country-asian="DE" style:font-name-complex="Calibri1" style:font-size-complex="10pt" style:font-weight-complex="bold"/>
    </style:style>
    <style:style style:name="T53" style:family="text">
      <style:text-properties fo:color="#000000" style:font-name="Calibri" fo:font-size="10pt" style:font-name-asian="Times New Roman2" style:font-size-asian="10pt" style:language-asian="de" style:country-asian="DE" style:font-name-complex="Times New Roman2" style:font-size-complex="10pt"/>
    </style:style>
    <style:style style:name="T54" style:family="text">
      <style:text-properties fo:color="#000000" style:font-name="Calibri" fo:font-size="10pt" style:text-underline-style="solid" style:text-underline-width="auto" style:text-underline-color="font-color" fo:font-weight="bold" style:font-name-asian="Times New Roman2" style:font-size-asian="10pt" style:language-asian="de" style:country-asian="DE" style:font-weight-asian="bold" style:font-name-complex="Calibri1" style:font-size-complex="10pt" style:font-weight-complex="bold"/>
    </style:style>
    <style:style style:name="T55" style:family="text">
      <style:text-properties fo:color="#000000" style:font-name="Calibri" fo:font-size="10pt" fo:language="en" fo:country="US" fo:font-weight="bold" style:font-name-asian="Times New Roman2" style:font-size-asian="10pt" style:language-asian="de" style:country-asian="DE" style:font-weight-asian="bold" style:font-name-complex="Calibri1" style:font-size-complex="10pt" style:font-weight-complex="bold"/>
    </style:style>
    <style:style style:name="T56" style:family="text">
      <style:text-properties fo:color="#000000" style:font-name="Calibri" fo:font-size="10pt" fo:language="en" fo:country="US" style:font-name-asian="Times New Roman2" style:font-size-asian="10pt" style:language-asian="de" style:country-asian="DE" style:font-name-complex="Calibri1" style:font-size-complex="10pt"/>
    </style:style>
    <style:style style:name="T57" style:family="text">
      <style:text-properties fo:color="#000000" style:font-name="Calibri" fo:font-size="12pt" style:font-name-asian="Times New Roman2" style:font-size-asian="12pt" style:language-asian="de" style:country-asian="DE" style:font-name-complex="Calibri1" style:font-size-complex="12pt"/>
    </style:style>
    <style:style style:name="T58" style:family="text">
      <style:text-properties fo:color="#000000" style:font-name="Calibri" fo:font-size="8pt" fo:font-weight="bold" style:font-name-asian="Times New Roman2" style:font-size-asian="8pt" style:language-asian="de" style:country-asian="DE" style:font-weight-asian="bold" style:font-name-complex="Calibri1" style:font-size-complex="8pt"/>
    </style:style>
    <style:style style:name="T59" style:family="text">
      <style:text-properties fo:color="#000000" style:font-name="Calibri" fo:font-size="8pt" fo:font-weight="bold" style:font-name-asian="Times New Roman2" style:font-size-asian="8pt" style:language-asian="de" style:country-asian="DE" style:font-weight-asian="bold" style:font-name-complex="Calibri1" style:font-size-complex="8pt" style:font-weight-complex="bold"/>
    </style:style>
    <style:style style:name="T60" style:family="text">
      <style:text-properties fo:color="#000000" style:font-name="Calibri" fo:font-size="8pt" style:font-name-asian="Times New Roman2" style:font-size-asian="8pt" style:language-asian="de" style:country-asian="DE" style:font-name-complex="Calibri1" style:font-size-complex="8pt"/>
    </style:style>
    <style:style style:name="T61" style:family="text">
      <style:text-properties fo:color="#000000" style:font-name="Calibri" fo:font-size="8pt" style:text-underline-style="solid" style:text-underline-width="auto" style:text-underline-color="font-color" fo:font-weight="bold" style:font-name-asian="Times New Roman2" style:font-size-asian="8pt" style:language-asian="de" style:country-asian="DE" style:font-weight-asian="bold" style:font-name-complex="Calibri1" style:font-size-complex="8pt" style:font-weight-complex="bold"/>
    </style:style>
    <style:style style:name="T62" style:family="text">
      <style:text-properties fo:color="#000000" style:font-name="Calibri" fo:font-size="9pt" style:text-underline-style="solid" style:text-underline-width="auto" style:text-underline-color="font-color" fo:font-weight="bold" style:font-name-asian="Times New Roman2" style:font-size-asian="9pt" style:language-asian="de" style:country-asian="DE" style:font-weight-asian="bold" style:font-name-complex="Calibri1" style:font-size-complex="9pt" style:font-weight-complex="bold"/>
    </style:style>
    <style:style style:name="T63" style:family="text">
      <style:text-properties fo:color="#000000" style:font-name="Calibri" fo:font-size="9pt" fo:font-weight="bold" style:font-name-asian="Times New Roman2" style:font-size-asian="9pt" style:language-asian="de" style:country-asian="DE" style:font-weight-asian="bold" style:font-name-complex="Calibri1" style:font-size-complex="9pt"/>
    </style:style>
    <style:style style:name="T64" style:family="text">
      <style:text-properties fo:color="#000000" style:font-name="Calibri" fo:font-size="9pt" fo:font-weight="bold" style:font-name-asian="Times New Roman2" style:font-size-asian="9pt" style:language-asian="de" style:country-asian="DE" style:font-weight-asian="bold" style:font-name-complex="Calibri1" style:font-size-complex="9pt" style:font-weight-complex="bold"/>
    </style:style>
    <style:style style:name="T65" style:family="text">
      <style:text-properties fo:color="#000000" style:font-name="Calibri" fo:font-size="9pt" style:font-name-asian="Times New Roman2" style:font-size-asian="9pt" style:language-asian="de" style:country-asian="DE" style:font-name-complex="Calibri1" style:font-size-complex="9pt"/>
    </style:style>
    <style:style style:name="T66" style:family="text">
      <style:text-properties fo:color="#000000" style:font-name="Calibri" fo:font-size="9pt" style:font-name-asian="Times New Roman2" style:font-size-asian="9pt" style:language-asian="de" style:country-asian="DE" style:font-name-complex="Calibri1" style:font-size-complex="9pt" style:font-weight-complex="bold"/>
    </style:style>
    <style:style style:name="T67" style:family="text">
      <style:text-properties fo:color="#000000" style:font-name="Calibri" fo:font-size="14pt" fo:font-weight="bold" style:font-name-asian="Times New Roman2" style:font-size-asian="14pt" style:language-asian="de" style:country-asian="DE" style:font-weight-asian="bold" style:font-name-complex="Calibri1" style:font-size-complex="14pt"/>
    </style:style>
    <style:style style:name="T68" style:family="text">
      <style:text-properties fo:font-size="12pt" style:font-size-asian="12pt"/>
    </style:style>
    <style:style style:name="T69" style:family="text">
      <style:text-properties fo:font-size="12pt" style:font-size-asian="12pt" style:font-size-complex="12pt"/>
    </style:style>
    <style:style style:name="T70" style:family="text">
      <style:text-properties fo:font-size="12pt" fo:font-weight="bold" style:font-size-asian="12pt" style:font-weight-asian="bold" style:font-size-complex="12pt"/>
    </style:style>
    <style:style style:name="T71" style:family="text">
      <style:text-properties fo:font-size="12pt" fo:font-weight="bold" style:font-size-asian="12pt" style:font-weight-asian="bold" style:font-size-complex="12pt" style:font-weight-complex="bold"/>
    </style:style>
    <style:style style:name="T72" style:family="text">
      <style:text-properties fo:font-size="12pt" fo:letter-spacing="-0.004cm" style:font-size-asian="12pt" style:font-size-complex="12pt"/>
    </style:style>
    <style:style style:name="T73" style:family="text">
      <style:text-properties fo:font-size="8pt" style:font-size-asian="8pt" style:font-size-complex="8pt"/>
    </style:style>
    <style:style style:name="T74" style:family="text">
      <style:text-properties fo:font-size="9pt" style:font-size-asian="9pt" style:font-size-complex="9pt"/>
    </style:style>
    <style:style style:name="T75" style:family="text">
      <style:text-properties fo:font-size="10pt" fo:font-weight="bold" style:font-size-asian="10pt" style:font-weight-asian="bold" style:font-name-complex="Arial1" style:font-size-complex="10pt"/>
    </style:style>
    <style:style style:name="T76" style:family="text">
      <style:text-properties fo:font-size="10pt" fo:font-weight="bold" style:font-size-asian="10pt" style:font-weight-asian="bold" style:font-name-complex="Arial1" style:font-size-complex="10pt" style:font-weight-complex="bold"/>
    </style:style>
    <style:style style:name="T77" style:family="text">
      <style:text-properties fo:font-size="10pt" fo:font-weight="bold" style:font-size-asian="10pt" style:font-weight-asian="bold" style:font-size-complex="10pt" style:font-weight-complex="bold"/>
    </style:style>
    <style:style style:name="T78" style:family="text">
      <style:text-properties fo:font-size="10pt" style:font-size-asian="10pt" style:font-size-complex="10pt"/>
    </style:style>
    <style:style style:name="T79" style:family="text">
      <style:text-properties fo:font-size="10pt" style:font-size-asian="10pt" style:font-size-complex="10pt" style:font-weight-complex="bold"/>
    </style:style>
    <style:style style:name="T80" style:family="text">
      <style:text-properties fo:font-size="10pt" style:font-size-asian="10pt" style:font-name-complex="Arial1" style:font-size-complex="10pt"/>
    </style:style>
    <style:style style:name="T81" style:family="text">
      <style:text-properties fo:font-size="10pt" style:font-size-asian="10pt" style:font-name-complex="Arial1" style:font-size-complex="10pt" style:font-weight-complex="bold"/>
    </style:style>
    <style:style style:name="T82" style:family="text">
      <style:text-properties fo:font-size="10pt" style:text-underline-style="solid" style:text-underline-width="auto" style:text-underline-color="font-color" fo:font-weight="bold" style:font-size-asian="10pt" style:font-weight-asian="bold" style:font-name-complex="Arial1" style:font-size-complex="10pt" style:font-weight-complex="bold"/>
    </style:style>
    <style:style style:name="T83" style:family="text">
      <style:text-properties fo:font-style="italic" style:font-style-asian="italic"/>
    </style:style>
  </office:automatic-styles>
  <office:body>
    <office:text text:use-soft-page-breaks="true">
      <office:forms form:automatic-focus="false" form:apply-design-mode="false"/>
      <text:tracked-changes>
        <text:changed-region xml:id="ct456916160" text:id="ct456916160">
          <text:deletion>
            <office:change-info>
              <dc:creator>Nina Kohlmeyer</dc:creator>
              <dc:date>2015-09-07T13:19:00</dc:date>
            </office:change-info>
            <text:p text:style-name="P1"><text:span text:style-name="T1">·</text:span></text:p>
          </text:deletion>
        </text:changed-region>
        <text:changed-region xml:id="ct456913976" text:id="ct456913976">
          <text:deletion>
            <office:change-info>
              <dc:creator>Nina Kohlmeyer</dc:creator>
              <dc:date>2015-09-07T13:19:00</dc:date>
            </office:change-info>
            <text:p text:style-name="P1"><text:span text:style-name="T1"><text:s/></text:span></text:p>
          </text:deletion>
        </text:changed-region>
        <text:changed-region xml:id="ct456915952" text:id="ct456915952">
          <text:deletion>
            <office:change-info>
              <dc:creator>Nina Kohlmeyer</dc:creator>
              <dc:date>2015-09-07T13:19:00</dc:date>
            </office:change-info>
            <text:p text:style-name="P1"><text:span text:style-name="T1"><text:s/></text:span></text:p>
          </text:deletion>
        </text:changed-region>
        <text:changed-region xml:id="ct456913352" text:id="ct456913352">
          <text:deletion>
            <office:change-info>
              <dc:creator>Nina Kohlmeyer</dc:creator>
              <dc:date>2015-09-07T13:20:00</dc:date>
            </office:change-info>
            <text:p text:style-name="P2"><text:span text:style-name="T2">.</text:span></text:p>
          </text:deletion>
        </text:changed-region>
        <text:changed-region xml:id="ct456913560" text:id="ct456913560">
          <text:deletion>
            <office:change-info>
              <dc:creator>Nina Kohlmeyer</dc:creator>
              <dc:date>2015-09-07T13:20:00</dc:date>
            </office:change-info>
            <text:p text:style-name="P1"><text:span text:style-name="T3"><text:s/></text:span></text:p>
          </text:deletion>
        </text:changed-region>
        <text:changed-region xml:id="ct456914288" text:id="ct456914288">
          <text:deletion>
            <office:change-info>
              <dc:creator>Nina Kohlmeyer</dc:creator>
              <dc:date>2015-09-07T13:21:00</dc:date>
            </office:change-info>
            <text:p text:style-name="P2"><text:span text:style-name="T3">·</text:span></text:p>
          </text:deletion>
        </text:changed-region>
        <text:changed-region xml:id="ct456913872" text:id="ct456913872">
          <text:deletion>
            <office:change-info>
              <dc:creator>Nina Kohlmeyer</dc:creator>
              <dc:date>2015-09-07T13:21:00</dc:date>
            </office:change-info>
            <text:p text:style-name="P2"><text:span text:style-name="T3"><text:s/></text:span></text:p>
          </text:deletion>
        </text:changed-region>
        <text:changed-region xml:id="ct456915432" text:id="ct456915432">
          <text:deletion>
            <office:change-info>
              <dc:creator>Nina Kohlmeyer</dc:creator>
              <dc:date>2015-09-07T13:21:00</dc:date>
            </office:change-info>
            <text:p text:style-name="P3"><text:span text:style-name="T3">.</text:span></text:p>
          </text:deletion>
        </text:changed-region>
        <text:changed-region xml:id="ct456916056" text:id="ct456916056">
          <text:deletion>
            <office:change-info>
              <dc:creator>Nina Kohlmeyer</dc:creator>
              <dc:date>2015-09-07T13:21:00</dc:date>
            </office:change-info>
            <text:p text:style-name="P1"><text:span text:style-name="T3"><text:s/></text:span></text:p>
          </text:deletion>
        </text:changed-region>
        <text:changed-region xml:id="ct456916264" text:id="ct456916264">
          <text:deletion>
            <office:change-info>
              <dc:creator>Nina Kohlmeyer</dc:creator>
              <dc:date>2015-09-07T13:21:00</dc:date>
            </office:change-info>
            <text:p text:style-name="P3"><text:span text:style-name="T3">.</text:span></text:p>
          </text:deletion>
        </text:changed-region>
        <text:changed-region xml:id="ct456914080" text:id="ct456914080">
          <text:deletion>
            <office:change-info>
              <dc:creator>Nina Kohlmeyer</dc:creator>
              <dc:date>2015-09-07T13:22:00</dc:date>
            </office:change-info>
            <text:p text:style-name="P4"><text:span text:style-name="T3"><text:s/></text:span></text:p>
          </text:deletion>
        </text:changed-region>
        <text:changed-region xml:id="ct456913040" text:id="ct456913040">
          <text:deletion>
            <office:change-info>
              <dc:creator>Nina Kohlmeyer</dc:creator>
              <dc:date>2015-09-07T13:22:00</dc:date>
            </office:change-info>
            <text:p text:style-name="P3"><text:span text:style-name="T4">·</text:span></text:p>
          </text:deletion>
        </text:changed-region>
        <text:changed-region xml:id="ct456913664" text:id="ct456913664">
          <text:deletion>
            <office:change-info>
              <dc:creator>Nina Kohlmeyer</dc:creator>
              <dc:date>2015-09-07T13:22:00</dc:date>
            </office:change-info>
            <text:p text:style-name="P3"><text:span text:style-name="T3">·</text:span></text:p>
          </text:deletion>
        </text:changed-region>
        <text:changed-region xml:id="ct456913144" text:id="ct456913144">
          <text:deletion>
            <office:change-info>
              <dc:creator>Nina Kohlmeyer</dc:creator>
              <dc:date>2015-09-07T13:22:00</dc:date>
            </office:change-info>
            <text:p text:style-name="P3"><text:span text:style-name="T4">·</text:span></text:p>
          </text:deletion>
        </text:changed-region>
        <text:changed-region xml:id="ct456914392" text:id="ct456914392">
          <text:deletion>
            <office:change-info>
              <dc:creator>Nina Kohlmeyer</dc:creator>
              <dc:date>2015-09-07T13:22:00</dc:date>
            </office:change-info>
            <text:p text:style-name="P5"><text:span text:style-name="T3">·</text:span></text:p>
          </text:deletion>
        </text:changed-region>
        <text:changed-region xml:id="ct456915016" text:id="ct456915016">
          <text:deletion>
            <office:change-info>
              <dc:creator>Nina Kohlmeyer</dc:creator>
              <dc:date>2015-09-07T13:24:00</dc:date>
            </office:change-info>
            <text:p text:style-name="P6"><text:span text:style-name="T5">·</text:span></text:p>
          </text:deletion>
        </text:changed-region>
        <text:changed-region xml:id="ct456914600" text:id="ct456914600">
          <text:deletion>
            <office:change-info>
              <dc:creator>Nina Kohlmeyer</dc:creator>
              <dc:date>2015-09-07T13:23:00</dc:date>
            </office:change-info>
            <text:p text:style-name="P6"><text:span text:style-name="T5">.</text:span></text:p>
          </text:deletion>
        </text:changed-region>
        <text:changed-region xml:id="ct456914704" text:id="ct456914704">
          <text:deletion>
            <office:change-info>
              <dc:creator>Nina Kohlmeyer</dc:creator>
              <dc:date>2015-09-07T13:23:00</dc:date>
            </office:change-info>
            <text:p text:style-name="P5"><text:span text:style-name="T6">.</text:span></text:p>
          </text:deletion>
        </text:changed-region>
        <text:changed-region xml:id="ct456915120" text:id="ct456915120">
          <text:deletion>
            <office:change-info>
              <dc:creator>Nina Kohlmeyer</dc:creator>
              <dc:date>2015-09-07T13:24:00</dc:date>
            </office:change-info>
            <text:p text:style-name="P3"><text:span text:style-name="T7">·</text:span></text:p>
          </text:deletion>
        </text:changed-region>
        <text:changed-region xml:id="ct456917096" text:id="ct456917096">
          <text:deletion>
            <office:change-info>
              <dc:creator>Nina Kohlmeyer</dc:creator>
              <dc:date>2015-09-07T13:24:00</dc:date>
            </office:change-info>
            <text:p text:style-name="P3"><text:span text:style-name="T6">.</text:span></text:p>
          </text:deletion>
        </text:changed-region>
        <text:changed-region xml:id="ct456917512" text:id="ct456917512">
          <text:deletion>
            <office:change-info>
              <dc:creator>Nina Kohlmeyer</dc:creator>
              <dc:date>2015-09-07T13:24:00</dc:date>
            </office:change-info>
            <text:p text:style-name="P3"><text:span text:style-name="T7">·</text:span></text:p>
          </text:deletion>
        </text:changed-region>
        <text:changed-region xml:id="ct456918136" text:id="ct456918136">
          <text:deletion>
            <office:change-info>
              <dc:creator>Nina Kohlmeyer</dc:creator>
              <dc:date>2015-09-07T13:24:00</dc:date>
            </office:change-info>
            <text:p text:style-name="P3"><text:span text:style-name="T6">.</text:span></text:p>
          </text:deletion>
        </text:changed-region>
        <text:changed-region xml:id="ct456919072" text:id="ct456919072">
          <text:deletion>
            <office:change-info>
              <dc:creator>Nina Kohlmeyer</dc:creator>
              <dc:date>2015-09-07T13:25:00</dc:date>
            </office:change-info>
            <text:p text:style-name="P3"><text:span text:style-name="T4">·</text:span></text:p>
          </text:deletion>
        </text:changed-region>
        <text:changed-region xml:id="ct456918344" text:id="ct456918344">
          <text:deletion>
            <office:change-info>
              <dc:creator>Nina Kohlmeyer</dc:creator>
              <dc:date>2015-09-07T13:25:00</dc:date>
            </office:change-info>
            <text:p text:style-name="P3"><text:span text:style-name="T6">.</text:span></text:p>
          </text:deletion>
        </text:changed-region>
        <text:changed-region xml:id="ct456917200" text:id="ct456917200">
          <text:deletion>
            <office:change-info>
              <dc:creator>Nina Kohlmeyer</dc:creator>
              <dc:date>2015-09-07T13:25:00</dc:date>
            </office:change-info>
            <text:p text:style-name="P3"><text:span text:style-name="T6">·</text:span></text:p>
          </text:deletion>
        </text:changed-region>
        <text:changed-region xml:id="ct456919280" text:id="ct456919280">
          <text:deletion>
            <office:change-info>
              <dc:creator>Nina Kohlmeyer</dc:creator>
              <dc:date>2015-09-07T13:28:00</dc:date>
            </office:change-info>
            <text:p text:style-name="P3"><text:span text:style-name="T6">.</text:span></text:p>
          </text:deletion>
        </text:changed-region>
        <text:changed-region xml:id="ct456916576" text:id="ct456916576">
          <text:deletion>
            <office:change-info>
              <dc:creator>Nina Kohlmeyer</dc:creator>
              <dc:date>2015-09-07T13:28:00</dc:date>
            </office:change-info>
            <text:p text:style-name="P3"><text:span text:style-name="T6">.</text:span></text:p>
          </text:deletion>
        </text:changed-region>
        <text:changed-region xml:id="ct456918552" text:id="ct456918552">
          <text:deletion>
            <office:change-info>
              <dc:creator>Nina Kohlmeyer</dc:creator>
              <dc:date>2015-09-07T13:29:00</dc:date>
            </office:change-info>
            <text:p text:style-name="P3"><text:span text:style-name="T7">·</text:span></text:p>
          </text:deletion>
        </text:changed-region>
        <text:changed-region xml:id="ct456916680" text:id="ct456916680">
          <text:deletion>
            <office:change-info>
              <dc:creator>Nina Kohlmeyer</dc:creator>
              <dc:date>2015-09-07T13:33:00</dc:date>
            </office:change-info>
            <text:p text:style-name="P7"><text:span text:style-name="T8">-</text:span></text:p>
          </text:deletion>
        </text:changed-region>
        <text:changed-region xml:id="ct456917616" text:id="ct456917616">
          <text:deletion>
            <office:change-info>
              <dc:creator>Nina Kohlmeyer</dc:creator>
              <dc:date>2015-09-07T13:35:00</dc:date>
            </office:change-info>
            <text:p text:style-name="Default"><text:span text:style-name="T9"/></text:p>
            <text:p text:style-name="P8"/>
          </text:deletion>
        </text:changed-region>
        <text:changed-region xml:id="ct456917928" text:id="ct456917928">
          <text:deletion>
            <office:change-info>
              <dc:creator>Unbekannter Autor</dc:creator>
              <dc:date>2017-03-30T18:20:00</dc:date>
            </office:change-info>
            <text:p text:style-name="P9"/>
            <text:p text:style-name="Standard"/>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0" text:outline-level="1"><text:span text:style-name="T11">1. Präambel</text:span></text:h>
      <text:p text:style-name="P59"><text:span text:style-name="T40">Ziele und Anliegen des Fachs Praktische Philosophie / Philosophie</text:span></text:p>
      <text:p text:style-name="P61"><text:span text:style-name="T22">Der Philosophieunterricht am Gymnasium ist laut </text:span><text:span text:style-name="T69">Verfassung des Landes Nordrhein-Westfalen ordentliches Lehrfach an allen Schulen.</text:span><text:span text:style-name="T22"> Er hat die Aufgabe, „</text:span><text:span text:style-name="T23">zum Verstehen der Wirklichkeit [...] in ihren vielfältigen Dimensionen beizutragen und dabei die Möglichkeiten und Grenzen des menschlichen Erkenntnisvermögen zu bedenken."</text:span><text:note text:id="ftn1" text:note-class="footnote"><text:note-citation>1</text:note-citation><text:note-body><text:p text:style-name="P42"><text:span text:style-name="footnote_20_reference"/> <text:span text:style-name="T73">Kernlehrplan für die Sekundarstufe II. Hg.: Ministerium für Schule und Weiterbildung des Landes Nordrhein-Westfalen. Düsseldorf 2013. S. 10</text:span></text:p><text:p text:style-name="Footnote"/></text:note-body></text:note></text:p>
      <text:p text:style-name="P61"><text:span text:style-name="T22">Der Philosophieunterricht in der Unter- wie in der Oberstufe setzt sich systematisch mit Sinn- und Wertfragen der Moderne auseinander. Dem Philosophen Welsch zufolge ist die ideengeschichtliche Moderne „durch die Herrschaft von Meta-Erzählungen [zu] charakterisier[n], die jeweils eine Leitidee vorgaben, die alle Wissensanstrengungen und Lebenspraktiken einer Zeit bündelte und auf ein Ziel hin versammelte: Emanzipation der Menschheit in der Aufklärung, Teleologie des Geistes im Idealismus, Hermeneutik des Sinns im Historismus, Beglückung aller Menschen durch Reichtum im Kapitalismus, Befreiung der Menschheit zur Autonomie im Marxismus etc."</text:span><text:note text:id="ftn2" text:note-class="footnote"><text:note-citation>2</text:note-citation><text:note-body><text:p text:style-name="P43"><text:span text:style-name="footnote_20_reference"/> <text:span text:style-name="T73">Welsch, Wolfgang (Hg.) (1994). Wege aus der Moderne. Schlüsseltexte der Postmoderne-Diskussion. Berlin: Akademie. S.12</text:span></text:p><text:p text:style-name="Footnote"/></text:note-body></text:note><text:span text:style-name="T22"> Für Vattimo, einen italienischen Philosophen, zeichnet sich die Moderne dagegen durch die „Reduktion von Sein auf Wert“</text:span><text:note text:id="ftn3" text:note-class="footnote"><text:note-citation>3</text:note-citation><text:note-body><text:p text:style-name="P44"><text:span text:style-name="footnote_20_reference"/> <text:span text:style-name="T73">Vattimo, Gianni (1990). Das Ende der Moderne. Stuttgart: Reclam. S.25</text:span></text:p><text:p text:style-name="Footnote"/></text:note-body></text:note><text:span text:style-name="T22"> aus. </text:span></text:p>
      <text:p text:style-name="P61"><text:span text:style-name="T22">Es bleiben Sinn- und Wertkonzepte, die einander widerstreiten. Unsere Zeit hat keine Leitidee mehr, wenn nicht die "Beglückung aller Menschen durch Reichtum im Kapitalismus" als letzte und einzige Idee in der westlichen Welt herrscht, also die "Reduktion von Sein auf Wert" als oberste Maxime jeglichen Handelns fungieren soll. Vor diesem ideengeschichtlichen Hintergrund und unserem zeitlichen Horizont scheint es umso notweniger, Schülerinnen und Schüler mit oftmals sehr unterschiedlichen Wertevorstellungen und Weltanschauungen zum selbstständigen Denken zu erziehen. Eine aufklärerische Vernunftkultur, die ihre technologischen und technokratischen Gefährdungen reflektiert, scheint hinsichtlich des Widerstreites der Werte praktikabel zu sein, um besseres Selbstverstehen, gegenseitiges Verständnis und Toleranz gegenüber anderen Weltverständnissen und Menschenbildern zu gewähren.</text:span><text:span text:style-name="footnote_20_reference"><text:span text:style-name="T22"> </text:span></text:span><text:span text:style-name="T24">Im besten Fall versetzt der Philosophieunterricht Schülerinnen und Schüler in die Lage,</text:span><text:span text:style-name="T23"> Fähigkeiten auszubilden, die in den Kernlehrplänen mit dem heuristischen Begriff der </text:span><text:span text:style-name="T22">„</text:span><text:span text:style-name="T23">Handlungskompetenz</text:span><text:span text:style-name="T22">“</text:span><text:span text:style-name="T23"> benannt werden (die nur performativ in Erscheinung treten können), um zu eigenständigen Entscheidungen, begründeten Urteilen und abgewogenen Werthaltungen zu gelangen.</text:span></text:p>
      <text:p text:style-name="P60"><text:span text:style-name="T22">Das Schulfach Philosophie ist curricular dem gesellschaftswissenschaftlichen Aufgabenfeld zugeordnet. Im Verbund mit den musischen und gesellschaftswissenschaftlichen Fächern leistet das Fach Praktische Philosophie/Philosophie innerhalb des Fächerkanons der Sekundarstufe I und II seinen Beitrag zur selbstbestimmten Persönlichkeitsentwicklung und zur Ausbildung eines kritischen Reflektionsvermögens. Im Verbund mit den naturwissenschaftlichen Fächern und der Mathematik vermag das Fach Philosophie aufgrund seiner speziellen Eigenart einen wesentlichen Beitrag zur Methodenreflexion sowie zur Diskussion um Letztbegründungen zu leisten. Ebenso wie das Unterrichtsfach Religion auf Grundlage eines Bekenntnisses zu Gott der </text:span><text:soft-page-break/><text:span text:style-name="T22">Frage nach dem guten Handeln nachgeht, unternimmt dies die Philosophie auf systematische Weise. </text:span></text:p>
      <text:p text:style-name="P60"><text:span text:style-name="T25">1.1 Praktische Philosophie (Sek. I)</text:span></text:p>
      <text:p text:style-name="P60"><text:span text:style-name="T22">Praktische Philosophie wird an unserer Schule in der Sekundarstufe 1 durchgängig von der fünften bis zur neunten Klasse unterrichtet. Unser Fach kann wahlweise an Stelle von evangelischer und katholischer Religion belegt werden. "Das Fach Praktische Philosophie ist auf die zusammenhängende Behandlung von Sinn- und Wertefragen gerichtet. Während dies im Religionsunterricht auf der Grundlage eines bestimmten Bekenntnisses geschieht, übernimmt Praktische Philosophie diese Aufgabe auf der Grundlage einer argumentativ-diskursiven Reflexion im Sinne </text:span><text:span text:style-name="T27">einer sittlich-moralischen Orientierung ohne eine exklusive Bindung an eine bestimmte Religion oder Weltanschauung. Bezugspunkt für die Ausrichtung des Faches ist die Werteordnung, wie sie in der Verfassung des Landes Nordrhein-Westfalen, im Grundgesetz für die Bundesrepublik Deutschland und in den Menschenrechten verankert ist </text:span><text:span text:style-name="T22">[Hervorhebung vom Verfasser]."</text:span><text:note text:id="ftn4" text:note-class="footnote"><text:note-citation>4</text:note-citation><text:note-body><text:p text:style-name="P45"><text:span text:style-name="footnote_20_reference"/> <text:span text:style-name="T73">Kernlehrplan für die Sekundarstufe I in Nordrhein - Westfalen. Praktische Philosophie. Hg.: Ministerium für Schule und Weiterbildung des Landes Nordrhein-Westfalen. Düsseldorf 2008. S. 9f.</text:span></text:p><text:p text:style-name="Footnote"/></text:note-body></text:note></text:p>
      <text:p text:style-name="P60"><text:span text:style-name="T22">Maßgebend für die Entwicklung fachspezifischer Kompetenzen im Unterrichtsfach Praktischer Philosophie sind die drei folgenden didaktischen Perspektiven: "Die personale Perspektive greift Alltagserfahrungen, existenzielle Grunderfahrungen und Lebenssituationen von Schülerinnen und Schülern auf. Die gesellschaftliche Perspektive ermöglicht es, gesellschaftliche Wertvorstellungen und Wertkonflikte sichtbar zu machen. Die Ideen-Perspektive macht Fragen und Antworten der Ideengeschichte, vor allem der Philosophie und der großen Religionen, aber auch aktuelle Denkansätze für die Beantwortung von Fragen der Schülerinnen und Schüler systematisch fruchtbar."</text:span><text:note text:id="ftn5" text:note-class="footnote"><text:note-citation>5</text:note-citation><text:note-body><text:p text:style-name="P46"><text:span text:style-name="footnote_20_reference"/> <text:span text:style-name="T73">Kernlehrplan für die Sekundarstufe I. S. 11</text:span></text:p><text:p text:style-name="Footnote"/></text:note-body></text:note><text:span text:style-name="T22"> </text:span></text:p>
      <text:p text:style-name="P60"><text:span text:style-name="T22">Diese drei grundlegenden Perspektiven werden im Unterrichtsgeschehen auf folgende sieben Fragenkreise appliziert, die einen kompetenzgeleiteten, pragmatischen Zugriff ermöglichen: </text:span></text:p>
      <text:p text:style-name="P60"><text:span text:style-name="T23">1. <text:s/>Die Frage nach dem Selbst </text:span></text:p>
      <text:p text:style-name="P60"><text:span text:style-name="T23">2. <text:s/>Die Frage nach dem Anderen </text:span></text:p>
      <text:p text:style-name="P60"><text:span text:style-name="T23">3. <text:s/>Die Frage nach dem guten Handeln </text:span></text:p>
      <text:p text:style-name="P60"><text:span text:style-name="T23">4. <text:s/>Die Frage nach Recht, Staat und Wirtschaft </text:span></text:p>
      <text:p text:style-name="P60"><text:span text:style-name="T23">5. <text:s/>Die Frage nach Natur, Kultur und Technik </text:span></text:p>
      <text:p text:style-name="P60"><text:span text:style-name="T23">6. <text:s/>Die Frage nach Wahrheit, Wirklichkeit und Medien</text:span></text:p>
      <text:p text:style-name="P60"><text:span text:style-name="T23">7. <text:s/>Die Frage nach Ursprung, Zukunft und Sinn.</text:span></text:p>
      <text:p text:style-name="P60"><text:span text:style-name="T23">Auf Basis dieser Fragenkreise "erwerben Schülerinnen und Schüler Kenntnisse in der Leitwissenschaft Philosophie und den Bezugswissenschaften Religionswissenschaft, Psychologie und Soziologie. Dabei werden religionswissenschaftliche Grundkenntnisse über die großen Religionen erworben unter besonderer Berücksichtigung ihrer Wertekategorien und des <text:s/>daraus resultierenden Menschenbildes."</text:span><text:note text:id="ftn6" text:note-class="footnote"><text:note-citation>6</text:note-citation><text:note-body><text:p text:style-name="P47"><text:span text:style-name="footnote_20_reference"/> <text:span text:style-name="T73">Kernlehrplan für die Sekundarstufe I. S. 11</text:span></text:p><text:p text:style-name="Footnote"/></text:note-body></text:note></text:p>
      <text:p text:style-name="P60"><text:soft-page-break/><text:span text:style-name="T26">1.2 Philosophie (Sek. II)</text:span></text:p>
      <text:p text:style-name="P60"><text:span text:style-name="T23">Auf der Grundlage des in der Sekundarstufe I erworbenen Fachwissens und grundlegender Kompetenzen wird der Unterricht in der Oberstufe im Fach Philosophie fortgeführt. In der Einführungsphase wird bereits vorhandenes Wissen und Können gefestigt, begrifflich systematisiert und erweitert. Die zentralen Kompetenzen werden anhand der obligatorischen Inhaltsfelder "der Mensch und sein Handeln" und der Frage nach der "Erkenntnis und ihren Grenzen"</text:span><text:note text:id="ftn7" text:note-class="footnote"><text:note-citation>7</text:note-citation><text:note-body><text:p text:style-name="P48"><text:span text:style-name="footnote_20_reference"><text:span text:style-name="T74"/></text:span><text:span text:style-name="T74"> </text:span><text:span text:style-name="T73">Kernlehrplan für die Sekundarstufe II. S.21</text:span></text:p><text:p text:style-name="Footnote"/></text:note-body></text:note><text:span text:style-name="T23"> erarbeitet. Die Konkretisierung und Systematisierung der Kompetenzerwartungen erfolgt im Hinblick auf die wachsenden Anforderungen in der Qualifikationsphase. Generell zeichnet sich der Philosophieunterricht in der gymnasialen Oberstufe durch ein höheres Maß an Komplexität aus. Daher wird in der Qualifikationsphase die Anforderungsstruktur der Kompetenzerwartungen nach erhöhtem Anforderungsniveau differenziert. Erarbeitet werden die Kompetenzerwartungen in der QI/ QII durch die obligatorischen Inhaltsfelder "das Selbstverständnis des Menschen", "Werte und Normen des Handelns", "Zusammenleben in Staat und Gesellschaft" und der Frage nach den "Geltungsansprüchen der Wissenschaften"</text:span><text:note text:id="ftn8" text:note-class="footnote"><text:note-citation>8</text:note-citation><text:note-body><text:p text:style-name="P49"><text:span text:style-name="footnote_20_reference"><text:span text:style-name="T74"/></text:span><text:span text:style-name="T74"> </text:span><text:span text:style-name="T73">Kernlehrplan für die Sekundarstufe II. S.27</text:span></text:p><text:p text:style-name="Footnote"/></text:note-body></text:note><text:span text:style-name="T23">. Besonders hervorzuheben ist, dass in der Qualifikationsphase der Reflexion sowie dem eigenständigen Arbeiten eine besondere Bedeutung zukommt. Nur so werden über die Schulzeit hinaus benötigte Kompetenzen herausgebildet. Hierzu gehört auch ein fundiertes fachliches Orientierungswissen als Voraussetzung für das Erreichen der fachspezifischen wissenschaftspropädeutischen Grundanforderungen.</text:span></text:p>
      <text:p text:style-name="P70"><text:span text:style-name="T41">2. </text:span><text:span text:style-name="T40">Grundlagen der Leistungsbewertung und </text:span><text:span text:style-name="T32">Kompetenzüberprüfung </text:span></text:p>
      <text:p text:style-name="P70"><text:span text:style-name="T70">(Praktische Philosophie Sek. I und Sek. II)</text:span></text:p>
      <text:p text:style-name="P71"><text:span text:style-name="T42">Die rechtlich verbindlichen Grundsätze der Leistungsbewertung sind im Schulgesetz (SchulG), der Ausbildungs- und Prüfungsordnung für die Gymnasiale Oberstufe (APO-GOSt), den Verwaltungsvorschriften (VV APO GOSt) hierzu wie im Kernlehrplan Praktische Philosophie / Philosophie für die Sekundarstufe I und II dargestellt. Neben diesen rechtlich-formalen Vorgaben gelten die im Folgenden formulierten Grundsätze, die diese Vorgaben teilweise konkretisieren.</text:span></text:p>
      <text:p text:style-name="P60"><text:span text:style-name="T42">Maßgebend für die Leistungsbewertung sind die Kompetenzbereiche „Sachkompetenz“, „Methodenkompetenz“, „Urteilskompetenz“ und „Handlungskompetenz“. Diese sind zur Notenfindung gleichermaßen und pädagogisch angemessen zu </text:span><text:span text:style-name="T43">berücksichtigen. Überprüfungsformen schriftlicher und mündlicher Art und ggf. praktischer Art</text:span><text:span text:style-name="T42"> sollen darauf ausgerichtet sein, die Erreichung der zugeordneten Kompetenzerwartungen zu überprüfen. Ein isoliertes, lediglich auf Reproduktion angelegtes Abfragen einzelner Daten </text:span><text:span text:style-name="T43">und Sachverhalte allein wird – wie in jedem anderen Fach auch – den gymnasialen Ansprüchen</text:span><text:span text:style-name="T42"> an die Leistungsfeststellung nicht gerecht.</text:span></text:p>
      <text:p text:style-name="P60"><text:span text:style-name="T42">Vom Kernlehrplan ausgewiesene Überprüfungsformen sind:</text:span><text:note text:id="ftn9" text:note-class="footnote"><text:note-citation>9</text:note-citation><text:note-body><text:p text:style-name="P50"><text:span text:style-name="footnote_20_reference"/> <text:span text:style-name="T73">Kernlehrplan für die Sekundarstufe II. S.45f.</text:span></text:p><text:p text:style-name="Footnote"/></text:note-body></text:note></text:p>
      <table:table table:name="Tabelle1" table:style-name="Tabelle1">
        <table:table-column table:style-name="Tabelle1.A"/>
        <table:table-column table:style-name="Tabelle1.B"/>
        <table:table-column table:style-name="Tabelle1.C"/>
        <table:table-row table:style-name="Tabelle1.1">
          <table:table-cell table:style-name="Tabelle1.A1" office:value-type="string">
            <text:p text:style-name="P62"/>
          </table:table-cell>
          <table:table-cell table:style-name="Tabelle1.A1" office:value-type="string">
            <text:p text:style-name="P64"><text:span text:style-name="T46">Überprüfungsform </text:span></text:p>
          </table:table-cell>
          <table:table-cell table:style-name="Tabelle1.A1" office:value-type="string">
            <text:p text:style-name="P64"><text:span text:style-name="T46">Kurzbeschreibung </text:span></text:p>
          </table:table-cell>
        </table:table-row>
        <table:table-row table:style-name="Tabelle1.1">
          <table:table-cell table:style-name="Tabelle1.A1" office:value-type="string">
            <text:p text:style-name="P64"><text:span text:style-name="T47">A</text:span></text:p>
          </table:table-cell>
          <table:table-cell table:style-name="Tabelle1.A1" office:value-type="string">
            <text:p text:style-name="P64"><text:span text:style-name="T47">Erfassung und Darlegung eines philosophischen Problems</text:span></text:p>
          </table:table-cell>
          <table:table-cell table:style-name="Tabelle1.A1" office:value-type="string">
            <text:p text:style-name="P64"><text:span text:style-name="T47">Die Schülerinnen und Schüler erfassen auf der Grundlage der Analyse eines Fallbeispiels bzw. eines präsentativen oder diskursiven Materials ein philosophisches Problem, explizieren es und ordnen es ggf. in einen </text:span><text:soft-page-break/><text:span text:style-name="T47">umfassenderen fachlichen Kontext ein.</text:span></text:p>
          </table:table-cell>
        </table:table-row>
        <table:table-row table:style-name="Tabelle1.1">
          <table:table-cell table:style-name="Tabelle1.A1" office:value-type="string">
            <text:p text:style-name="P64"><text:span text:style-name="T47">B</text:span></text:p>
          </table:table-cell>
          <table:table-cell table:style-name="Tabelle1.A1" office:value-type="string">
            <text:p text:style-name="P64"><text:span text:style-name="T47">Erörterung eines philosophischen Problems</text:span></text:p>
          </table:table-cell>
          <table:table-cell table:style-name="Tabelle1.A1" office:value-type="string">
            <text:p text:style-name="P64"><text:span text:style-name="T47">Die Schülerinnen und Schüler erörtern ein philosophisches Problem mit Materialgrundlage (z.B. Texterörterung) oder ohne Materialgrundlage (z.B. Essay), indem sie das Für und Wider argumentativ abwägen und auf dieser Grundlage eine eigene Position entwickeln.</text:span></text:p>
          </table:table-cell>
        </table:table-row>
        <table:table-row table:style-name="Tabelle1.1">
          <table:table-cell table:style-name="Tabelle1.A1" office:value-type="string">
            <text:p text:style-name="P64"><text:span text:style-name="T47">C</text:span></text:p>
          </table:table-cell>
          <table:table-cell table:style-name="Tabelle1.A1" office:value-type="string">
            <text:p text:style-name="P64"><text:span text:style-name="T47">Diskursive oder präsentative Darstellung philosophischer Sachzusammenhänge</text:span></text:p>
          </table:table-cell>
          <table:table-cell table:style-name="Tabelle1.A1" office:value-type="string">
            <text:p text:style-name="P64"><text:span text:style-name="T47">Die Schülerinnen und Schüler stellen philosophische Sachzusammenhänge dar, indem sie diese in diskursiver Gestaltung (z.B. Strukturskizze, Leserbrief; Interview) oder in künstlerischer Gestaltung (z.B. bildliche oder szenische Darstellung, die diskursiv ergänzt bzw. kommentiert wird) zum Ausdruck bringen.</text:span></text:p>
          </table:table-cell>
        </table:table-row>
        <table:table-row table:style-name="Tabelle1.1">
          <table:table-cell table:style-name="Tabelle1.A1" office:value-type="string">
            <text:p text:style-name="P64"><text:span text:style-name="T47">D</text:span></text:p>
          </table:table-cell>
          <table:table-cell table:style-name="Tabelle1.A1" office:value-type="string">
            <text:p text:style-name="P64"><text:span text:style-name="T47">Bestimmung und Explikation philosophischer Begriffe</text:span></text:p>
          </table:table-cell>
          <table:table-cell table:style-name="Tabelle1.A1" office:value-type="string">
            <text:p text:style-name="P64"><text:span text:style-name="T47">Die Schülerinnen und Schüler bestimmen grundlegende philosophische Begriffe, indem sie deren Merkmale darlegen, sie von anderen Begriffen abgrenzen und sie in Anwendungskontexten entfalten.</text:span></text:p>
          </table:table-cell>
        </table:table-row>
        <table:table-row table:style-name="Tabelle1.1">
          <table:table-cell table:style-name="Tabelle1.A1" office:value-type="string">
            <text:p text:style-name="P64"><text:span text:style-name="T47">E</text:span></text:p>
          </table:table-cell>
          <table:table-cell table:style-name="Tabelle1.A1" office:value-type="string">
            <text:p text:style-name="P64"><text:span text:style-name="T47">Analyse und Interpretation eines philosophischen Textes</text:span></text:p>
          </table:table-cell>
          <table:table-cell table:style-name="Tabelle1.A1" office:value-type="string">
            <text:p text:style-name="P64"><text:span text:style-name="T47">Die Schülerinnen und Schüler analysieren einen philosophischen Text, indem sie das diesem zugrundeliegende Problem bzw. Anliegen sowie die zentrale These ermitteln, den gedanklichen Aufbau bzw. die Argumentationsstrukturen darstellen und wesentliche Aussagen interpretieren.</text:span></text:p>
          </table:table-cell>
        </table:table-row>
        <table:table-row table:style-name="Tabelle1.1">
          <table:table-cell table:style-name="Tabelle1.A1" office:value-type="string">
            <text:p text:style-name="P64"><text:span text:style-name="T47">F</text:span></text:p>
          </table:table-cell>
          <table:table-cell table:style-name="Tabelle1.A1" office:value-type="string">
            <text:p text:style-name="P64"><text:span text:style-name="T47">Rekonstruktion philosophischer Positionen und Denkmodelle</text:span></text:p>
          </table:table-cell>
          <table:table-cell table:style-name="Tabelle1.A1" office:value-type="string">
            <text:p text:style-name="P64"><text:span text:style-name="T47">Die Schülerinnen und Schüler rekonstruieren philosophische Positionen und Denkmodelle in ihren wesentlichen gedanklichen und argumentativen Schritten unter Fokussierung auf eine vorliegende Problemstellung.</text:span></text:p>
          </table:table-cell>
        </table:table-row>
        <table:table-row table:style-name="Tabelle1.1">
          <table:table-cell table:style-name="Tabelle1.A1" office:value-type="string">
            <text:p text:style-name="P64"><text:span text:style-name="T47">G</text:span></text:p>
          </table:table-cell>
          <table:table-cell table:style-name="Tabelle1.A1" office:value-type="string">
            <text:p text:style-name="P64"><text:span text:style-name="T47">Darstellung philosophischer Positionen in Anwendungskontexten</text:span></text:p>
          </table:table-cell>
          <table:table-cell table:style-name="Tabelle1.A1" office:value-type="string">
            <text:p text:style-name="P64"><text:span text:style-name="T47">Die Schülerinnen und Schüler stellen philosophische Positionen in Anwendungskontexten dar, indem sie diese in neuen lebensweltlichen Zusammenhängen darlegen und ihren diesbezüglichen Problemlösungsbeitrag aufzeigen.</text:span></text:p>
          </table:table-cell>
        </table:table-row>
        <table:table-row table:style-name="Tabelle1.1">
          <table:table-cell table:style-name="Tabelle1.A1" office:value-type="string">
            <text:p text:style-name="P64"><text:span text:style-name="T47">H</text:span></text:p>
          </table:table-cell>
          <table:table-cell table:style-name="Tabelle1.A1" office:value-type="string">
            <text:p text:style-name="P64"><text:span text:style-name="T47">Vergleich philosophischer Texte bzw. Positionen</text:span></text:p>
          </table:table-cell>
          <table:table-cell table:style-name="Tabelle1.A1" office:value-type="string">
            <text:p text:style-name="P64"><text:span text:style-name="T47">Die Schülerinnen und Schüler vergleichen philosophische Texte bzw. Positionen, indem sie gedankliche Bezüge zwischen ihnen herstellen, sie voneinander abgrenzen und sie in umfassendere fachliche Kontexte einordnen.</text:span></text:p>
          </table:table-cell>
        </table:table-row>
        <table:table-row table:style-name="Tabelle1.1">
          <table:table-cell table:style-name="Tabelle1.A1" office:value-type="string">
            <text:p text:style-name="P64"><text:span text:style-name="T47">I</text:span></text:p>
          </table:table-cell>
          <table:table-cell table:style-name="Tabelle1.A1" office:value-type="string">
            <text:p text:style-name="P64"><text:span text:style-name="T47">Beurteilung philosophischer Texte und Positionen</text:span></text:p>
          </table:table-cell>
          <table:table-cell table:style-name="Tabelle1.A1" office:value-type="string">
            <text:p text:style-name="P64"><text:span text:style-name="T47">Die Schülerinnen und Schüler beurteilen philosophische Texte und Positionen, indem sie deren Voraussetzungen und Konsequenzen aufzeigen, ihre gedankliche bzw. argumentative Konsistenz sowie ihre Tragfähigkeit bewerten.</text:span></text:p>
          </table:table-cell>
        </table:table-row>
      </table:table>
      <text:p text:style-name="P63"/>
      <text:p text:style-name="P60"><text:span text:style-name="T69">Die Kursabschlussnote ergibt sich, sofern Philosophie als schriftliches Fach </text:span><text:span text:style-name="T72">gewählt wurde, aus den Leistungen im Beurteilungsbereich „Klausuren“ und den Leistungen</text:span><text:span text:style-name="T69"> im Beurteilungsbereich „Sonstige Mitarbeit“, anderenfalls ausschließlich aus den Leistungen im Beurteilungsbereich „Sonstige Mitarbeit“. Die Kursabschlussnote wird ggf. gleichwertig aus den Endnoten beider Beurteilungsbereiche gebildet. Eine rein rechnerische Bildung der Kursabschlussnote ist unzulässig, vielmehr ist die Gesamtentwicklung eines Schülers im Kurshalbjahr zu berücksichtigen.</text:span></text:p>
      <text:p text:style-name="P60"><text:span text:style-name="T69">Der Fachlehrer ist verpflichtet, die Schülerinnen und Schüler zu Beginn des Schul- bzw. Schulhalbjahres über die Zahl und Art der geforderten Klausuren sowie die Anforderungen und Leistungsnachweise im Beurteilungsbereich „Sonstige Mitarbeit“ zu informieren. Etwa in der Mitte des Kurshalbjahres – zu einem von der Schulleitung jeweils festgesetzten Termin – setzt die Lehrkraft die Schülerinnen und Schüler verbindlich über den bis dahin erreichten Leistungsstand in Kenntnis. Grundsätzlich besteht die Möglichkeit zur Lernberatung an den Elternsprechtagen sowie in den Sprechstunden der Fachlehrer.</text:span></text:p>
      <text:p text:style-name="P60"><text:span text:style-name="T71">2.1 Problematik der Leistungsmessung im Philosophieunterricht </text:span></text:p>
      <text:p text:style-name="P60"><text:span text:style-name="T69">Die Fähigkeit eigenständig zu denken, kann mitunter schwer gemessen werden. Die gedankliche Bewegung, die eine Schülerin oder ein Schüler während einer Stunde oder eines Halbjahres </text:span><text:soft-page-break/><text:span text:style-name="T69">leistet, muss und kann nicht immer ermittelt werden. Daher ist es von Nöten, längerfristige Zeiträume im Auge zu behalten</text:span><text:note text:id="ftn10" text:note-class="footnote"><text:note-citation>10</text:note-citation><text:note-body><text:p text:style-name="P51"><text:span text:style-name="footnote_20_reference"/> <text:span text:style-name="T73">Vgl. hierzu: Kernlehrplan für die Sekundarstufe II. S.42</text:span></text:p><text:p text:style-name="Footnote"/></text:note-body></text:note><text:span text:style-name="T69">, um das Reflexionsniveau eines Schülers oder einer Schülerin adäquat beurteilen zu können. </text:span></text:p>
      <text:p text:style-name="P60"><text:span text:style-name="T71">2.2 Quantifizierbarkeit und Qualifizierbarkeit der Kompetenzen</text:span></text:p>
      <text:p text:style-name="P60"><text:span text:style-name="T69">Die oben ausgewiesenen Kompetenzen werden anhand von Teilleistungen hinsichtlich der nachgenannten Aspekte bewertet:</text:span></text:p>
      <text:p text:style-name="P19"><text:span text:style-name="T69">1.) Beiträge zum Unterrichtsgespräch (auch Diskussionen u.ä.):</text:span></text:p>
      <text:list xml:id="list38379808" text:style-name="WWNum1">
        <text:list-item>
          <text:p text:style-name="P23">Qualität, Quantität und Kontinuität der Beiträge</text:p>
        </text:list-item>
        <text:list-item>
          <text:p text:style-name="P23">Bereitschaft, sich auf Fragestellungen des Philosophieunterrichts einzulassen</text:p>
        </text:list-item>
        <text:list-item>
          <text:p text:style-name="P23">Fähigkeit, Gesprächsbeiträge angemessen zu erfassen und zu formulieren</text:p>
        </text:list-item>
        <text:list-item>
          <text:p text:style-name="P23">Fähigkeit, Fachkenntnisse und -methoden einzubringen und anzuwenden</text:p>
        </text:list-item>
        <text:list-item>
          <text:p text:style-name="P23">Fähigkeit, selbstständig Frage- und Problemstellungen zu entwickeln</text:p>
        </text:list-item>
      </text:list>
      <text:p text:style-name="P22">(dies stellt mitunter den höchsten Schwierigkeitsgrad im Philosophieunterricht dar)</text:p>
      <text:list xml:id="list38375317" text:continue-numbering="true" text:style-name="WWNum1">
        <text:list-item>
          <text:p text:style-name="P26">Fähigkeit, eigene Standpunkte zu entwickeln und zu begründen</text:p>
        </text:list-item>
      </text:list>
      <text:p text:style-name="P19"><text:span text:style-name="T69">2.) Gruppenarbeiten, Projektarbeiten, Referate, Rollenspiele:</text:span></text:p>
      <text:list xml:id="list38389344" text:continue-numbering="true" text:style-name="WWNum1">
        <text:list-item>
          <text:p text:style-name="P23">Erfassen der Aufgaben-/Problemstellung</text:p>
        </text:list-item>
        <text:list-item>
          <text:p text:style-name="P23">Informationsbeschaffung / -bewertung / -strukturierung / -verarbeitung</text:p>
        </text:list-item>
        <text:list-item>
          <text:p text:style-name="P23">Kooperation und Organisation</text:p>
        </text:list-item>
        <text:list-item>
          <text:p text:style-name="P23">eigenständige Auseinandersetzung mit Aufgaben-/Problemstellung</text:p>
        </text:list-item>
        <text:list-item>
          <text:p text:style-name="P23">inhaltliche und formale Angemessenheit der Ergebnisse</text:p>
        </text:list-item>
        <text:list-item>
          <text:p text:style-name="P26">adressaten- und situationsgerechte Präsentation</text:p>
        </text:list-item>
      </text:list>
      <text:p text:style-name="P21"><text:span text:style-name="T69">3.) Schriftliche Arbeiten (Textarbeit, Hausaufgaben, schriftliche Übungen, philosophische Essays, Protokolle):</text:span></text:p>
      <text:list xml:id="list38405165" text:style-name="WWNum2">
        <text:list-item>
          <text:list>
            <text:list-item>
              <text:p text:style-name="P24">Fähigkeit, Aufgaben-/Problemstellungen zu erfassen</text:p>
            </text:list-item>
            <text:list-item>
              <text:p text:style-name="P24">Fähigkeit, (Text-)Inhalte angemessen zu erschließen und wiederzugeben</text:p>
            </text:list-item>
            <text:list-item>
              <text:p text:style-name="P24">Fähigkeit, Fachkenntnisse und -methoden einzubringen und anzuwenden</text:p>
            </text:list-item>
          </text:list>
        </text:list-item>
      </text:list>
      <text:list xml:id="list38397905" text:continue-list="list38389344" text:style-name="WWNum1">
        <text:list-item>
          <text:p text:style-name="P26">Fähigkeit, eigene Standpunkte zu entwickeln und zu begründen</text:p>
        </text:list-item>
      </text:list>
      <text:p text:style-name="P19"><text:span text:style-name="T69">4.) Lerndokumentationen (Heft/er, Ergebnissammlung Stationenlernen)</text:span></text:p>
      <text:list xml:id="list38393678" text:style-name="WWNum3">
        <text:list-item>
          <text:list>
            <text:list-item>
              <text:p text:style-name="P25">sachliche Richtigkeit</text:p>
            </text:list-item>
            <text:list-item>
              <text:p text:style-name="P25">angemessene Anwendung der Fachkenntnisse, -terminologie und -methoden </text:p>
            </text:list-item>
            <text:list-item>
              <text:p text:style-name="P25">Vollständigkeit und Umfang der Lerndokumentation</text:p>
            </text:list-item>
          </text:list>
        </text:list-item>
      </text:list>
      <text:list xml:id="list38399223" text:continue-list="list38397905" text:style-name="WWNum1">
        <text:list-item>
          <text:p text:style-name="P26">Gestaltung und Ordnung der Materialien</text:p>
        </text:list-item>
      </text:list>
      <text:p text:style-name="P60"><text:span text:style-name="T71">2.3</text:span><text:bookmark text:name="_GoBack"/><text:span text:style-name="T71"> </text:span><text:span text:style-name="T44">Beurteilungsbereich „Klausuren“</text:span></text:p>
      <text:list xml:id="list38401745" text:style-name="WWNum5">
        <text:list-item>
          <text:p text:style-name="P74"><text:span text:style-name="T42">Die Klausuren im Fach Philosophie haben den Vorgaben des Zentralabiturs zu folgen. Die Aufgabeformate sind im Kernlehrplan aufgeführt. Die Schülerinnen und Schüler müssen mit den Aufgabentypen vertraut sein. Dies bedingt, dass sie genügend Gelegenheit erhalten, spezifischen Anforderungen und Vorgehensweisen zu erproben und darüber die klausurrelevanten Operatoren erlernt haben. </text:span></text:p>
        </text:list-item>
        <text:list-item>
          <text:p text:style-name="P74"><text:span text:style-name="T42">Die Arbeitsaufträge </text:span><text:span text:style-name="T68">der Klausuren müssen erkennbar auf folgende drei Anforderungsbereiche bezogen sein:</text:span></text:p>
        </text:list-item>
        <text:list-item>
          <text:p text:style-name="P75"><text:span text:style-name="T69">"Anforderungsbereich I umfasst das Wiedergeben von Sachverhalten und Kenntnissen im gelernten Zusammenhang, die Verständnissicherung sowie das Anwenden und Beschreiben geübter Arbeitstechniken und Verfahren.</text:span></text:p>
        </text:list-item>
        <text:list-item>
          <text:p text:style-name="P75"><text:soft-page-break/><text:span text:style-name="T69">Anforderungsbereich II umfasst das selbstständige Auswählen, Anordnen, Verarbeiten, Erklären und Darstellen bekannter Sachverhalte unter vorgegebenen Gesichtspunkten in einem durch Übung bekannten Zusammenhang und das selbstständige Übertragen und Anwenden des Gelernten auf vergleichbare neue Zusammenhänge und Sachverhalte.</text:span></text:p>
        </text:list-item>
        <text:list-item>
          <text:p text:style-name="P75"><text:span text:style-name="T69">Anforderungsbereich III umfasst das Verarbeiten komplexer Sachverhalte mit dem Ziel, zu selbstständigen Lösungen, Gestaltungen oder Deutungen, Folgerungen, Verallgemeinerungen, Begründungen und Wertungen zu gelangen. Dabei wählen die Schülerinnen und Schüler selbstständig geeignete Arbeitstechniken und Verfahren zur Bewältigung der Aufgabe, wenden sie auf eine neue Problemstellung an und reflektieren das eigene Vorgehen."</text:span><text:note text:id="ftn11" text:note-class="footnote"><text:note-citation>11</text:note-citation><text:note-body><text:p text:style-name="P52"><text:span text:style-name="footnote_20_reference"/> <text:span text:style-name="T73">Vgl. hierzu: Kernlehrplan für die Sekundarstufe II. S.46f.</text:span></text:p><text:p text:style-name="Footnote"/></text:note-body></text:note></text:p>
        </text:list-item>
        <text:list-item>
          <text:p text:style-name="P12"><text:span text:style-name="T68">Die Klausur muss in ihrer Gesamtheit so angelegt sein, dass sie ein hinreichend breites Schwierigkeitsspektrum repräsentiert. Zudem muss für die Möglichkeit einer angemessenen und selbstständigen Anwendung fachspezifischer Methoden und Kenntnisse gesorgt sein, die den Nachweis der Erbringung übergreifender Kompetenzen über die sprachliche Darstellung gewährt. Die Vorabiturklausur sollte unter Abiturbedingungen geschrieben werden, um die Schülerinnen und Schüler angemessen vorzubereiten. </text:span></text:p>
        </text:list-item>
      </text:list>
      <text:p text:style-name="P13"/>
      <text:list xml:id="list38383685" text:continue-numbering="true" text:style-name="WWNum5">
        <text:list-item>
          <text:p text:style-name="P38"><text:span text:style-name="T34">Neben dem Nachweis des fachlichen Verständnisses ist ebenso die Darstellung desselben bedeutsam und muss daher bei der Leistungsbewertung hinreichend berücksichtigt werden. Gehäufte Verstöße gegen die sprachliche Richtigkeit führen zu einer Absenkung der Note gemäß APO-GOSt. Abzüge für Verstöße gegen die sprachliche Richtigkeit sollen nicht erfolgen, wenn diese bereits bei der Darstellungsleistung fachspezifisch berücksichtigt wurden.</text:span><text:note text:id="ftn12" text:note-class="footnote"><text:note-citation>12</text:note-citation><text:note-body><text:p text:style-name="P53"><text:span text:style-name="footnote_20_reference"><text:span text:style-name="T74"/></text:span><text:span text:style-name="T74"> </text:span><text:span text:style-name="T73">Kernlehrplan für die Sekundarstufe II. S.43</text:span></text:p><text:p text:style-name="Footnote"/></text:note-body></text:note></text:p>
        </text:list-item>
        <text:list-item>
          <text:p text:style-name="P38"><text:span text:style-name="T34">Sprachliche Anteile von Tondokumenten, Filmausschnitten usw. sind in den wesentlichen Teilen zusätzlich in schriftlicher Form (sogenannten Transskripten) bereitzustellen. Textauslassungen müssen gekennzeichnet werden, der ursprüngliche Gedankengang des Textes muss erhalten bleiben. Die vorgelegten Materialien müssen mit einer Quellenangabe versehen sein. </text:span></text:p>
        </text:list-item>
        <text:list-item>
          <text:p text:style-name="P74"><text:span text:style-name="T69">Zur Vorbereitung auf die Anforderungen der Abiturprüfung gehört u.a. auch die </text:span><text:span text:style-name="T72">Schaffung angemessener Transparenz im Zusammenhang mit einer kriteriengeleiteten</text:span><text:span text:style-name="T69"> Bewertung. Die Korrektur einer Klausur setzt sich zusammen aus Unterstreichungen im Schülertext, Anmerkungen und Korrekturzeichen am Seitenrand und entweder einem ausgefüllten Kriterienraster oder aber einem entsprechenden Kommentar. </text:span><text:span text:style-name="T72">Daraus muss hervorgehen, welche Leistungen (nicht) erbracht wurden und in welchen</text:span><text:span text:style-name="T69"> Bereichen die Anforderungen (nicht) erfüllt wurden. Hinweise zur (individuellen) Weiterarbeit, z.B. bei der Rückgabe und Besprechung der Klausur, ergänzen die Korrektur und dienen somit als Grundlage für die individuelle Lernberatung. </text:span></text:p>
        </text:list-item>
        <text:list-item>
          <text:p text:style-name="P38"><text:span text:style-name="T34">"In der Qualifikationsphase wird nach Festlegung durch die Schule eine Klausur durch eine Facharbeit ersetzt. Facharbeiten dienen dazu, die Schülerinnen und Schüler mit den Prinzipien und Formen selbstständigen, wissenschaftspropädeutischen Lernens vertraut zu machen. Die Facharbeit ist eine umfangreichere schriftliche Hausarbeit und selbstständig zu verfassen. Umfang und Schwierigkeitsgrad der Facharbeit sind so zu </text:span><text:soft-page-break/><text:span text:style-name="T34">gestalten, dass sie ihrer Wertigkeit im Rahmen des Beurteilungsbereichs „Schriftliche Arbeiten/Klausuren“ gerecht wird. Grundsätze der Leistungsbewertung von Facharbeiten regelt die Schule. Die Verpflichtung zur Anfertigung einer Facharbeit entfällt bei Belegung eines Projektkurses."</text:span><text:note text:id="ftn13" text:note-class="footnote"><text:note-citation>13</text:note-citation><text:note-body><text:p text:style-name="P54"><text:span text:style-name="footnote_20_reference"/> <text:span text:style-name="T73">Kernlehrplan für die Sekundarstufe II. S.43f.</text:span></text:p><text:p text:style-name="Footnote"/></text:note-body></text:note></text:p>
        </text:list-item>
        <text:list-item>
          <text:p text:style-name="P74"><text:span text:style-name="T69">Klausuren und Facharbeiten sind zeitnah zu korrigieren und zu benoten, zurückzugeben und zu besprechen. Vor der Rückgabe und Besprechung oder am Tage der Rückgabe einer Klausur darf in demselben Kurs keine neue Klausur geschrieben werden. Die Klausuren werden nach Benotung und Besprechung mit den Schülern diesen mit nach Hause gegeben, damit die Eltern Kenntnis nehmen können; sie sind auf Verlangen spätestens nach einer Woche an die Schule zurückzugeben (APO-GOSt). Innerhalb einer Woche sollen fachübergreifend möglichst weniger als drei Klausuren geschrieben werden.</text:span></text:p>
        </text:list-item>
        <text:list-item>
          <text:p text:style-name="P73"><text:span text:style-name="T69">Die Untergrenze für eine sehr gute Leistung liegt bei etwa 87%, die Untergrenze für eine voll ausreichende Leistung bei etwa 51% und die Untergrenze für eine mangelhafte Leistung bei etwa 21%.</text:span></text:p>
        </text:list-item>
      </text:list>
      <text:p text:style-name="P72"/>
      <text:p text:style-name="P70"><text:span text:style-name="T30">3. Hausaufgaben-Konzept</text:span></text:p>
      <text:p text:style-name="P60"><text:span text:style-name="T42">Das Fach Praktische Philosophie / Philosophie setzt das Hausaufgabenkonzept des Städtischen Gymnasiums konsequent um und ist darauf bedacht, in der Oberstufe eine Balance zwischen Abituranforderungen und Belastbarkeit (unter Berücksichtigung individueller Stundenpläne der Schülerinnen und Schüler) anzustreben. Zudem wird im Bereich der Hausaufgaben binnendifferenziert variiert, d.h., es wird unterschieden, ob ein Schüler oder eine Schülerin das Fach Philosophie als Abiturfach gewählt hat bzw. in Erwägung zieht, um so ggf. die Vorbereitung auf die Abiturprüfung individuell zu optimieren.</text:span></text:p>
      <text:p text:style-name="P71"><text:span text:style-name="T30">4. Lehrbücher und Medien</text:span></text:p>
      <text:p text:style-name="P20"><text:span text:style-name="T42">Den Schülerinnen und Schülern werden von der Schule mit Lehrwerken ausgestattet. Im Fach Praktische Philosophie kommt in der Unterstufe die Lehrbuchreihe </text:span><text:span text:style-name="T45">philopraktisch </text:span><text:span text:style-name="T42">zum Einsatz. In der Einführungsphase wird den Schülerinnen und Schülern das Lehrwerk </text:span><text:span text:style-name="T45">Zugänge zur Philosophie</text:span><text:span text:style-name="T42"> zur Verfügung gestellt und in der Qualifikationsphase das entsprechende Nachfolgewerk ausgehändigt. Ergänzt wird die Unterrichtsgestaltung durch die Einbindung verschiedener fachdidaktischer und fachspezifischer Kopiervorlagen und Arbeitsmaterialien sowie durch den Einsatz unterschiedlichster Medien wie Tonträger, Filmmaterial etc.</text:span></text:p>
      <text:p text:style-name="P69"><text:span text:style-name="T25">5. Curriculum für die Jahrgangsstufe 5/6</text:span><text:note text:id="ftn14" text:note-class="footnote"><text:note-citation>14</text:note-citation><text:note-body><text:p text:style-name="P55"><text:span text:style-name="footnote_20_reference"/> "Obligatorisch ist wie an Haupt-, Real- und Gesamtschule im Verlauf der Doppeljahrgangsstufe die Behandlung aller sieben Fragenkreise; zusätzlich sind am Gymnasium <text:span text:style-name="T83">zwei weitere</text:span> Fragenkreise abzudecken. Ein Fragenkreis gilt als abgedeckt, wenn wenigstens einer der ihm zugeordneten inhaltlichen Schwerpunkte in allen in Kap. 2 ausgewiesenen drei didaktischen Perspektiven behandelt wurde. Im Verlauf der Sekundarstufe I ist mindestens einmal ein Thema aus dem auf Religion bezogenen inhaltlichen Schwerpunkt im Fragenkreis 7 zu wählen", vgl.: Kernlehrplan für die Sekundarstufe I. S.29</text:p><text:p text:style-name="Footnote"/></text:note-body></text:note></text:p>
      <table:table table:name="Tabelle2" table:style-name="Tabelle2">
        <table:table-column table:style-name="Tabelle2.A"/>
        <table:table-column table:style-name="Tabelle2.B"/>
        <table:table-column table:style-name="Tabelle2.C"/>
        <table:table-column table:style-name="Tabelle2.D"/>
        <table:table-row table:style-name="Tabelle2.1">
          <table:table-cell table:style-name="Tabelle2.A1" office:value-type="string">
            <text:p text:style-name="P1"><text:span text:style-name="T76">Jgst/Nr.1</text:span></text:p>
            <text:p text:style-name="P1"><text:span text:style-name="T76">5/6</text:span></text:p>
          </table:table-cell>
          <table:table-cell table:style-name="Tabelle2.A1" table:number-columns-spanned="2" office:value-type="string">
            <text:p text:style-name="P1"><text:span text:style-name="T76">Inhaltsfeld/Themenfeld: </text:span></text:p>
            <text:p text:style-name="P1"><text:span text:style-name="T76">Die Frage nach dem Selbst </text:span></text:p>
            <text:list xml:id="list38384581" text:style-name="WWNum30">
              <text:list-item>
                <text:p text:style-name="P77"><text:span text:style-name="T1">Mein Ich in der Welt/ Ich und mein Leben / Freizeit, freie Zeit</text:span></text:p>
              </text:list-item>
            </text:list>
          </table:table-cell>
          <table:covered-table-cell/>
          <table:table-cell table:style-name="Tabelle2.A1" office:value-type="string">
            <text:p text:style-name="P1"><text:span text:style-name="T76">Inhaltlicher Schwerpunkt/Thema des Unterrichtsvorhabens: </text:span></text:p>
            <text:p text:style-name="P1"><text:span text:style-name="T1">„Ichreise“: Ein Ich reist durch die Welt und sein Leben </text:span></text:p>
            <text:p text:style-name="P1"><text:span text:style-name="T1">(analog zum Spiel: ich packe meinen Koffer, ich packe in mein Ich)/ Wer bin ich?/ Wert von Zeit?</text:span></text:p>
          </table:table-cell>
        </table:table-row>
        <table:table-row table:style-name="Tabelle2.1">
          <table:table-cell table:style-name="Tabelle2.A2" table:number-columns-spanned="4" office:value-type="string">
            <text:p text:style-name="P1"><text:span text:style-name="T76">Kompetenzerwartungen</text:span></text:p>
          </table:table-cell>
          <table:covered-table-cell/>
          <table:covered-table-cell/>
          <table:covered-table-cell/>
        </table:table-row>
        <table:table-row table:style-name="Tabelle2.1">
          <table:table-cell table:style-name="Tabelle2.A2" table:number-columns-spanned="2" office:value-type="string">
            <text:p text:style-name="P1"><text:span text:style-name="T76">Kompetenzbereich 1:</text:span><text:span text:style-name="T1"> </text:span><text:span text:style-name="T75">Personale Kompetenzen </text:span></text:p>
            <text:p text:style-name="P1"><text:span text:style-name="T1">Die Schülerinnen und Schüler</text:span></text:p>
            <text:list xml:id="list38393532" text:style-name="WWNum31">
              <text:list-item>
                <text:p text:style-name="P78"><text:span text:style-name="T1">benennen die eigenen Stärken und reflektieren den Wert der eigenen Persönlichkeit</text:span></text:p>
              </text:list-item>
              <text:list-item>
                <text:p text:style-name="P78"><text:span text:style-name="T1">erkennen und benennen ihre Gefühle und setzen sich beispielsweise in Rollenspielen mit deren Wertigkeit auseinander</text:span></text:p>
              </text:list-item>
              <text:list-item>
                <text:p text:style-name="P78"><text:span text:style-name="T1">vertreten in Gesprächen eigene Ansichten, formulieren eigene Urteile über Geschehnisse und Verhaltensweisen und erläutern diese anderen gegenüber</text:span></text:p>
              </text:list-item>
              <text:list-item>
                <text:p text:style-name="P78"><text:change text:change-id="ct456916160"/><text:span text:style-name="T1">beschreiben die eigene Rolle in sozialen Kontexten und reflektieren sie</text:span></text:p>
              </text:list-item>
            </text:list>
          </table:table-cell>
          <table:covered-table-cell/>
          <table:table-cell table:style-name="Tabelle2.A2" table:number-columns-spanned="2" office:value-type="string">
            <text:p text:style-name="P1"><text:span text:style-name="T76">Kompetenzbereich 2: Soziale Kompetenzen </text:span></text:p>
            <text:p text:style-name="P1"><text:span text:style-name="T1">Die Schülerinnen und Schüler</text:span></text:p>
            <text:list xml:id="list38404979" text:style-name="WWNum32">
              <text:list-item>
                <text:p text:style-name="P79"><text:span text:style-name="T1">erfassen und beschreiben abstrahierend die Gefühle, Wünsche und Meinungen von Personen ihres Lebens- und Arbeitsraumes</text:span></text:p>
              </text:list-item>
              <text:list-item>
                <text:p text:style-name="P79"><text:span text:style-name="T1">unterscheiden verschiedene Perspektiven und stellen diese beispielsweise in fiktiven Situationen dar</text:span></text:p>
              </text:list-item>
              <text:list-item>
                <text:p text:style-name="P79"><text:span text:style-name="T1">unterscheiden sachliche und emotionale Beweggründe und finden sachbezogene Kompromisse</text:span></text:p>
              </text:list-item>
            </text:list>
          </table:table-cell>
          <table:covered-table-cell/>
        </table:table-row>
        <table:table-row table:style-name="Tabelle2.1">
          <table:table-cell table:style-name="Tabelle2.A2" table:number-columns-spanned="2" office:value-type="string">
            <text:p text:style-name="P1"><text:span text:style-name="T76">Kompetenzbereich 3: Sachkompetenz </text:span></text:p>
            <text:p text:style-name="P1"><text:span text:style-name="T1">Die Schülerinnen und Schüler</text:span></text:p>
            <text:list xml:id="list38398762" text:style-name="WWNum33">
              <text:list-item>
                <text:p text:style-name="P80"><text:span text:style-name="T1">erkennen Abhängigkeiten persönlicher Lebenslagen von gesellschaftlichen Problemen und erörtern gemeinsam Lösungsmöglichkeiten</text:span></text:p>
              </text:list-item>
              <text:list-item>
                <text:p text:style-name="P80"><text:span text:style-name="T1">beschreiben Verhalten und Handlungen, erfassen den Handlungen zugrunde liegenden Werte und vergleichen diese kritisch</text:span></text:p>
              </text:list-item>
              <text:list-item>
                <text:p text:style-name="P80"><text:span text:style-name="T1">beschreiben und deuten ihre Sinneswahrnehmungen mit besonderem Blick auf deren Voraussetzungen und Perspektiven</text:span></text:p>
              </text:list-item>
            </text:list>
          </table:table-cell>
          <table:covered-table-cell/>
          <table:table-cell table:style-name="Tabelle2.A2" table:number-columns-spanned="2" office:value-type="string">
            <text:p text:style-name="P1"><text:span text:style-name="T76">Kompetenzbereich 4: Methodenkompetenz </text:span></text:p>
            <text:p text:style-name="P1"><text:span text:style-name="T1">Die Schülerinnen und Schüler</text:span></text:p>
            <text:list xml:id="list38404231" text:continue-numbering="true" text:style-name="WWNum33">
              <text:list-item>
                <text:p text:style-name="P80"><text:span text:style-name="T1">erschließen literarische Texte und audiovisuelle Darstellungen in ihrer ethischen und übrigen philosophischen Dimension</text:span></text:p>
              </text:list-item>
              <text:list-item>
                <text:p text:style-name="P80"><text:span text:style-name="T1">untersuchen Wort- und Begriffsfelder und stellen begriffliche Zusammenhänge her</text:span></text:p>
              </text:list-item>
            </text:list>
          </table:table-cell>
          <table:covered-table-cell/>
        </table:table-row>
        <text:soft-page-break/>
        <table:table-row table:style-name="Tabelle2.1">
          <table:table-cell table:style-name="Tabelle2.A1" office:value-type="string">
            <text:p text:style-name="P1"><text:span text:style-name="T82">Formen der Leistungsüberprüfung:</text:span></text:p>
            <text:list xml:id="list38398430" text:style-name="WWNum35">
              <text:list-item>
                <text:p text:style-name="P81"><text:span text:style-name="T1">Lernplakat der Reise des Ichs </text:span></text:p>
              </text:list-item>
              <text:list-item>
                <text:p text:style-name="P81"><text:span text:style-name="T1">siehe unter Punkt 2 und Leistungskonzept der Schule</text:span></text:p>
              </text:list-item>
            </text:list>
          </table:table-cell>
          <table:table-cell table:style-name="Tabelle2.A1" table:number-columns-spanned="2" office:value-type="string">
            <text:p text:style-name="P1"><text:span text:style-name="T82">Methoden/Formen selbständigen Lernens:</text:span></text:p>
            <text:list xml:id="list38379103" text:style-name="WWNum34">
              <text:list-item>
                <text:p text:style-name="P82"><text:span text:style-name="T1">Autoportrait, Gedankenexperiment</text:span></text:p>
              </text:list-item>
              <text:list-item>
                <text:p text:style-name="P82"><text:change text:change-id="ct456913976"/><text:span text:style-name="T1">Collage/ Tagebucheintrag</text:span></text:p>
              </text:list-item>
              <text:list-item>
                <text:p text:style-name="P82"><text:change text:change-id="ct456915952"/><text:span text:style-name="T1">Diskursive Auseinandersetzung</text:span></text:p>
              </text:list-item>
              <text:list-item>
                <text:p text:style-name="P82"><text:span text:style-name="T1">entsprechend dem Auftrag der Sek. I </text:span></text:p>
              </text:list-item>
            </text:list>
          </table:table-cell>
          <table:covered-table-cell/>
          <table:table-cell table:style-name="Tabelle2.A1" office:value-type="string">
            <text:p text:style-name="P1"><text:span text:style-name="T82">Anregungen:</text:span></text:p>
            <text:p text:style-name="P1"><text:span text:style-name="T81">B</text:span><text:span text:style-name="T1">uch: philopraktisch S. 6-19, 20-33</text:span></text:p>
            <text:p text:style-name="P83"/>
            <text:p text:style-name="P83"/>
          </table:table-cell>
        </table:table-row>
      </table:table>
      <text:p text:style-name="P85"/>
      <table:table table:name="Tabelle3" table:style-name="Tabelle3">
        <table:table-column table:style-name="Tabelle3.A"/>
        <table:table-column table:style-name="Tabelle3.B"/>
        <table:table-column table:style-name="Tabelle3.C"/>
        <table:table-column table:style-name="Tabelle3.D"/>
        <table:table-row table:style-name="Tabelle3.1">
          <table:table-cell table:style-name="Tabelle3.A1" office:value-type="string">
            <text:p text:style-name="P3"><text:span text:style-name="T50">Jgst/Nr.2</text:span></text:p>
            <text:p text:style-name="P3"><text:span text:style-name="T50">5/6</text:span></text:p>
          </table:table-cell>
          <table:table-cell table:style-name="Tabelle3.A1" table:number-columns-spanned="2" office:value-type="string">
            <text:p text:style-name="P3"><text:span text:style-name="T50">Inhaltsfeld/Themenfeld: </text:span></text:p>
            <text:p text:style-name="P2"><text:span text:style-name="T12">Die Frage nach dem Anderen/den Anderen</text:span></text:p>
            <text:p text:style-name="P3"><text:span text:style-name="T4">familiäre Prägungen</text:span></text:p>
            <text:p text:style-name="P3"><text:span text:style-name="T4">Umgang mit Konflikten </text:span></text:p>
          </table:table-cell>
          <table:covered-table-cell/>
          <table:table-cell table:style-name="Tabelle3.A1" office:value-type="string">
            <text:p text:style-name="P3"><text:span text:style-name="T50">Inhaltlicher Schwerpunkt/Thema des Unterrichtsvorhabens: </text:span></text:p>
            <text:p text:style-name="P2"><text:span text:style-name="T15">Der Mensch in der Gemeinschaft, der Mensch, ein soziales Wesen</text:span></text:p>
          </table:table-cell>
        </table:table-row>
        <table:table-row table:style-name="Tabelle3.1">
          <table:table-cell table:style-name="Tabelle3.A2" table:number-columns-spanned="4" office:value-type="string">
            <text:p text:style-name="P112"><text:span text:style-name="T50">Kompetenzerwartungen</text:span></text:p>
          </table:table-cell>
          <table:covered-table-cell/>
          <table:covered-table-cell/>
          <table:covered-table-cell/>
        </table:table-row>
        <text:soft-page-break/>
        <table:table-row table:style-name="Tabelle3.1">
          <table:table-cell table:style-name="Tabelle3.A2" table:number-columns-spanned="2" office:value-type="string">
            <text:p text:style-name="P3"><text:span text:style-name="T50">Kompetenzbereich 1: Personale Kompetenzen </text:span></text:p>
            <text:p text:style-name="P2"><text:span text:style-name="T3">Die Schülerinnen und Schüler</text:span></text:p>
            <text:p text:style-name="P2"><text:span text:style-name="T3">• erläutern eigenes Handeln anderen gegenüber und diskutieren Alternativen</text:span></text:p>
            <text:p text:style-name="P2"><text:span text:style-name="T3">• beschreiben die eigene Rolle in sozialen Kontexten und reflektieren sie</text:span></text:p>
          </table:table-cell>
          <table:covered-table-cell/>
          <table:table-cell table:style-name="Tabelle3.A2" table:number-columns-spanned="2" office:value-type="string">
            <text:p text:style-name="P3"><text:span text:style-name="T50">Kompetenzbereich 2: Soziale Kompetenzen </text:span></text:p>
            <text:p text:style-name="P2"><text:span text:style-name="T2">Die Schülerinnen und Schüler</text:span></text:p>
            <text:p text:style-name="P2"><text:span text:style-name="T3">• hören anderen im Gespräch zu, nehmen ihre Gefühle und Stimmungen wahr und</text:span></text:p>
            <text:p text:style-name="P2"><text:span text:style-name="T3">fassen die Gedanken von anderen zusammen</text:span></text:p>
            <text:p text:style-name="P2"><text:span text:style-name="T2">• erkennen Verantwortlichkeiten für Mitmenschen und reflektieren diese</text:span><text:change text:change-id="ct456913352"/></text:p>
          </table:table-cell>
          <table:covered-table-cell/>
        </table:table-row>
        <table:table-row table:style-name="Tabelle3.1">
          <table:table-cell table:style-name="Tabelle3.A2" table:number-columns-spanned="2" office:value-type="string">
            <text:p text:style-name="P3"><text:span text:style-name="T50">Kompetenzbereich 3: Sachkompetenz</text:span></text:p>
            <text:p text:style-name="P2"><text:span text:style-name="T3">Die Schülerinnen und Schüler</text:span></text:p>
            <text:p text:style-name="P2"><text:span text:style-name="T3">• erkennen Abhängigkeiten persönlicher Lebenslagen von gesellschaftlichen Problemen und erörtern gemeinsam Lösungsmöglichkeiten</text:span></text:p>
            <text:p text:style-name="P2"><text:span text:style-name="T3">• formulieren Grundfragen der menschlichen Existenz, des Handelns in der Welt</text:span></text:p>
            <text:p text:style-name="P2"><text:span text:style-name="T3">und des Umgangs mit der Natur als ihre eigenen Fragen und identifizieren sie als</text:span></text:p>
            <text:p text:style-name="P2"><text:span text:style-name="T3">philosophische Fragen</text:span></text:p>
            <text:p text:style-name="P2"><text:span text:style-name="T3">• beschreiben Verhalten und Handlungen, erfassen den Handlungen zugrunde liegenden Werte und vergleichen diese kritisch</text:span></text:p>
          </table:table-cell>
          <table:covered-table-cell/>
          <table:table-cell table:style-name="Tabelle3.A2" table:number-columns-spanned="2" office:value-type="string">
            <text:p text:style-name="P3"><text:span text:style-name="T50">Kompetenzbereich 4: Methodenkompetenz </text:span></text:p>
            <text:p text:style-name="P3"><text:span text:style-name="T4">Die Schülerinnen und Schüler</text:span></text:p>
            <text:list xml:id="list38390263" text:continue-list="list38404231" text:style-name="WWNum33">
              <text:list-item>
                <text:p text:style-name="P93"><text:span text:style-name="T3">erschließen literarische Texte und audiovisuelle Darstellungen in ihrer ethischen und übrigen philosophischen Dimension</text:span></text:p>
              </text:list-item>
              <text:list-item>
                <text:p text:style-name="P93"><text:span text:style-name="T3">begründen Meinungen und Urteile</text:span></text:p>
              </text:list-item>
              <text:list-item>
                <text:p text:style-name="P93"><text:span text:style-name="T3">bearbeiten einfache Konfliktsituationen und setzen sich mit Wertkonflikten</text:span></text:p>
              </text:list-item>
            </text:list>
            <text:p text:style-name="P5"><text:span text:style-name="T3">auseinander</text:span></text:p>
            <text:p text:style-name="P117"/>
          </table:table-cell>
          <table:covered-table-cell/>
        </table:table-row>
        <text:soft-page-break/>
        <table:table-row table:style-name="Tabelle3.1">
          <table:table-cell table:style-name="Tabelle3.A1" office:value-type="string">
            <text:p text:style-name="P3"><text:span text:style-name="T54">Formen der Leistungsüberprüfung:</text:span></text:p>
            <text:p text:style-name="P117"/>
            <text:list xml:id="list38397195" text:continue-list="list38384581" text:style-name="WWNum30">
              <text:list-item>
                <text:p text:style-name="P94"><text:span text:style-name="T4">schriftliche Übungen</text:span></text:p>
              </text:list-item>
              <text:list-item>
                <text:p text:style-name="P94"><text:span text:style-name="T4">Lernplakate</text:span></text:p>
              </text:list-item>
              <text:list-item>
                <text:p text:style-name="P94"><text:span text:style-name="T4">siehe unter Punkt 2 und Leistungskonzept der Schule</text:span></text:p>
              </text:list-item>
            </text:list>
          </table:table-cell>
          <table:table-cell table:style-name="Tabelle3.A1" table:number-columns-spanned="2" office:value-type="string">
            <text:p text:style-name="P1"><text:span text:style-name="T82">Methoden/Formen selbständigen Lernens:</text:span></text:p>
            <text:p text:style-name="P84"/>
            <text:list xml:id="list38403045" text:continue-list="list38379103" text:style-name="WWNum34">
              <text:list-item>
                <text:p text:style-name="P82"><text:change text:change-id="ct456913560"/><text:span text:style-name="T3">Standbilder</text:span></text:p>
              </text:list-item>
              <text:list-item>
                <text:p text:style-name="P82"><text:span text:style-name="T2">Kooperationsspiele</text:span></text:p>
              </text:list-item>
              <text:list-item>
                <text:p text:style-name="P82"><text:span text:style-name="T1">entsprechend dem Auftrag der Sek.I</text:span></text:p>
              </text:list-item>
            </text:list>
          </table:table-cell>
          <table:covered-table-cell/>
          <table:table-cell table:style-name="Tabelle3.A1" office:value-type="string">
            <text:p text:style-name="P3"><text:span text:style-name="T54">Anregungen:</text:span><text:span text:style-name="T50"><text:line-break/></text:span></text:p>
            <text:p text:style-name="P3"><text:span text:style-name="T4">Buch: philopraktisch S.34-47, 48-61</text:span></text:p>
          </table:table-cell>
        </table:table-row>
      </table:table>
      <text:p text:style-name="P65"/>
      <table:table table:name="Tabelle4" table:style-name="Tabelle4">
        <table:table-column table:style-name="Tabelle4.A"/>
        <table:table-column table:style-name="Tabelle4.B"/>
        <table:table-column table:style-name="Tabelle4.C"/>
        <table:table-column table:style-name="Tabelle4.D"/>
        <table:table-row table:style-name="Tabelle4.1">
          <table:table-cell table:style-name="Tabelle4.A1" office:value-type="string">
            <text:p text:style-name="P3"><text:span text:style-name="T50">Jgst/Nr.3</text:span></text:p>
            <text:p text:style-name="P3"><text:span text:style-name="T50">5/6</text:span></text:p>
          </table:table-cell>
          <table:table-cell table:style-name="Tabelle4.A1" table:number-columns-spanned="2" office:value-type="string">
            <text:p text:style-name="P3"><text:span text:style-name="T50">Inhaltsfeld/Themenfeld: </text:span></text:p>
            <text:p text:style-name="P2"><text:span text:style-name="T12">Die Frage nach dem guten Handeln </text:span></text:p>
            <text:p text:style-name="P2"><text:span text:style-name="T3">„Gut“ und „Böse“ </text:span></text:p>
            <text:p text:style-name="P2"><text:span text:style-name="T3">Wahrhaftigkeit und Lüge </text:span></text:p>
            <text:p text:style-name="P127"/>
          </table:table-cell>
          <table:covered-table-cell/>
          <table:table-cell table:style-name="Tabelle4.A1" office:value-type="string">
            <text:p text:style-name="P3"><text:span text:style-name="T50">Inhaltlicher Schwerpunkt/Thema des Unterrichtsvorhabens: </text:span></text:p>
            <text:p text:style-name="P3"><text:span text:style-name="T4">„</text:span><text:span text:style-name="T2">Gut“ und Böse“ / </text:span><text:span text:style-name="T4">Beurteilungskriterien von „gut“ bzw.</text:span></text:p>
            <text:p text:style-name="P3"><text:span text:style-name="T2">„böse“ hinterfragen und klären</text:span></text:p>
          </table:table-cell>
        </table:table-row>
        <table:table-row table:style-name="Tabelle4.1">
          <table:table-cell table:style-name="Tabelle4.A2" table:number-columns-spanned="4" office:value-type="string">
            <text:p text:style-name="P112"><text:span text:style-name="T50">Kompetenzerwartungen</text:span></text:p>
          </table:table-cell>
          <table:covered-table-cell/>
          <table:covered-table-cell/>
          <table:covered-table-cell/>
        </table:table-row>
        <table:table-row table:style-name="Tabelle4.1">
          <table:table-cell table:style-name="Tabelle4.A2" table:number-columns-spanned="2" office:value-type="string">
            <text:p text:style-name="P3"><text:span text:style-name="T50">Kompetenzbereich 1:</text:span><text:span text:style-name="T4"> </text:span><text:span text:style-name="T49">Personale Kompetenzen </text:span></text:p>
            <text:p text:style-name="P3"><text:span text:style-name="T4">Die Schülerinnen und Schüler</text:span></text:p>
            <text:list xml:id="list38382455" text:style-name="WWNum36">
              <text:list-item>
                <text:p text:style-name="P95"><text:span text:style-name="T3">klassifizieren Handlungen als „vernünftig“ und „unvernünftig“ und erproben zum Beispiel in fiktiven Situationen vernunftgemäße Aktionen und Reaktionen</text:span></text:p>
              </text:list-item>
              <text:list-item>
                <text:p text:style-name="P95"><text:span text:style-name="T3">vertreten in Gesprächen eigene Ansichten, formulieren eigene Urteile über Geschehnisse und Verhaltensweisen und erläutern diese anderen gegenüber</text:span></text:p>
              </text:list-item>
              <text:list-item>
                <text:p text:style-name="P95"><text:span text:style-name="T3">erläutern eigenes Handeln anderen gegenüber </text:span><text:soft-page-break/><text:span text:style-name="T3">und diskutieren Alternativen</text:span></text:p>
              </text:list-item>
            </text:list>
          </table:table-cell>
          <table:covered-table-cell/>
          <table:table-cell table:style-name="Tabelle4.A2" table:number-columns-spanned="2" office:value-type="string">
            <text:p text:style-name="P3"><text:span text:style-name="T50">Kompetenzbereich 2: Soziale Kompetenzen</text:span></text:p>
            <text:p text:style-name="P3"><text:span text:style-name="T4">Die Schülerinnen und Schüler</text:span></text:p>
            <text:list xml:id="list38387739" text:style-name="WWNum37">
              <text:list-item>
                <text:p text:style-name="P96"><text:span text:style-name="T4">üben Wege gewaltfreier Konfliktlösung ein</text:span></text:p>
              </text:list-item>
              <text:list-item>
                <text:p text:style-name="P96"><text:span text:style-name="T4">unterscheiden sachliche und emotionale Beweggründe und finden sachbezogene Kompromisse</text:span></text:p>
              </text:list-item>
              <text:list-item>
                <text:p text:style-name="P96"><text:span text:style-name="T4">überprüfen unterschiedliche Einstellungen und bedenken mögliche Folgen</text:span></text:p>
              </text:list-item>
              <text:list-item>
                <text:p text:style-name="P96"><text:span text:style-name="T4">unterscheiden zwischen Urteilen und Vorurteilen</text:span></text:p>
              </text:list-item>
              <text:list-item>
                <text:p text:style-name="P14"><text:span text:style-name="T4">hören anderen im Gespräch zu, nehmen ihre Gefühle und Stimmungen wahr und fassen die Gedanken von anderen zusammen</text:span></text:p>
              </text:list-item>
            </text:list>
          </table:table-cell>
          <table:covered-table-cell/>
        </table:table-row>
        <table:table-row table:style-name="Tabelle4.1">
          <table:table-cell table:style-name="Tabelle4.A2" table:number-columns-spanned="2" office:value-type="string">
            <text:p text:style-name="P3"><text:span text:style-name="T50">Kompetenzbereich 3: Sachkompetenz </text:span></text:p>
            <text:p text:style-name="P2"><text:span text:style-name="T3">Die Schülerinnen und Schüler</text:span></text:p>
            <text:list xml:id="list38392965" text:continue-numbering="true" text:style-name="WWNum37">
              <text:list-item>
                <text:p text:style-name="P89"><text:span text:style-name="T3">beschreiben und bewerten den eigenen Umgang mit Medien</text:span></text:p>
              </text:list-item>
              <text:list-item>
                <text:p text:style-name="P89"><text:span text:style-name="T3">formulieren Grundfragen der menschlichen Existenz, des Handelns in der Welt und des Umgangs mit der Natur als ihre eigenen Fragen und identifizieren sie als philosophische Fragen</text:span></text:p>
              </text:list-item>
              <text:list-item>
                <text:p text:style-name="P89"><text:span text:style-name="T3">beschreiben Verhalten und Handlungen, erfassen den Handlungen zugrunde liegenden Werte und vergleichen diese kritisch</text:span></text:p>
              </text:list-item>
              <text:list-item>
                <text:p text:style-name="P89"><text:span text:style-name="T3">beschreiben und deuten ihre Sinneswahrnehmungen mit besonderem Blick auf deren Voraussetzungen und Perspektiven</text:span></text:p>
              </text:list-item>
              <text:list-item>
                <text:p text:style-name="P89"><text:change text:change-id="ct456914288"/><text:span text:style-name="T3">erläutern religiöse Rituale in verschiedenen Weltreligionen und respektieren sie</text:span></text:p>
              </text:list-item>
              <text:list-item>
                <text:p text:style-name="P89"><text:change text:change-id="ct456913872"/><text:span text:style-name="T3">beschreiben Beispiele interkulturellen Zusammenlebens und erörtern mögliche damit zusammenhängende Probleme</text:span></text:p>
              </text:list-item>
            </text:list>
            <text:p text:style-name="P121"/>
          </table:table-cell>
          <table:covered-table-cell/>
          <table:table-cell table:style-name="Tabelle4.A2" table:number-columns-spanned="2" office:value-type="string">
            <text:p text:style-name="P3"><text:span text:style-name="T50">Kompetenzbereich 4: Methodenkompetenz </text:span></text:p>
            <text:p text:style-name="P3"><text:span text:style-name="T4">Die Schülerinnen und Schüler</text:span></text:p>
            <text:list xml:id="list38384337" text:continue-list="list38390263" text:style-name="WWNum33">
              <text:list-item>
                <text:p text:style-name="P93"><text:span text:style-name="T3">begründen Meinungen und Urteile</text:span></text:p>
              </text:list-item>
              <text:list-item>
                <text:p text:style-name="P93"><text:span text:style-name="T3">hören in Gesprächen einander zu und gehen auf einander ein</text:span></text:p>
              </text:list-item>
              <text:list-item>
                <text:p text:style-name="P93"><text:span text:style-name="T4">üben sich im kontrafaktischem Denken </text:span></text:p>
              </text:list-item>
              <text:list-item>
                <text:p text:style-name="P93"><text:span text:style-name="T3">schreiben selbst einfache Texte mit philosophischem Gehalt</text:span><text:change text:change-id="ct456915432"/></text:p>
              </text:list-item>
            </text:list>
          </table:table-cell>
          <table:covered-table-cell/>
        </table:table-row>
        <table:table-row table:style-name="Tabelle4.1">
          <table:table-cell table:style-name="Tabelle4.A1" office:value-type="string">
            <text:p text:style-name="P3"><text:span text:style-name="T54">Formen der Leistungsüberprüfung:</text:span></text:p>
            <text:p text:style-name="P117"/>
            <text:list xml:id="list38397140" text:style-name="WWNum38">
              <text:list-item>
                <text:p text:style-name="P97"><text:span text:style-name="T4">Argumentative Aufgabe mit schriftlicher Erläuterung</text:span></text:p>
              </text:list-item>
              <text:list-item>
                <text:p text:style-name="P97"><text:span text:style-name="T4">siehe unter Punkt 2 und Leistungskonzept der Schule</text:span></text:p>
              </text:list-item>
            </text:list>
          </table:table-cell>
          <table:table-cell table:style-name="Tabelle4.A1" table:number-columns-spanned="2" office:value-type="string">
            <text:p text:style-name="P1"><text:span text:style-name="T82">Methoden/Formen selbständigen Lernens:</text:span></text:p>
            <text:p text:style-name="P84"/>
            <text:list xml:id="list38396002" text:continue-list="list38403045" text:style-name="WWNum34">
              <text:list-item>
                <text:p text:style-name="P82"><text:change text:change-id="ct456916056"/><text:span text:style-name="T3">Rollenspiel</text:span></text:p>
              </text:list-item>
              <text:list-item>
                <text:p text:style-name="P82"><text:span text:style-name="T2">Tagebucheinträge</text:span></text:p>
              </text:list-item>
              <text:list-item>
                <text:p text:style-name="P82"><text:span text:style-name="T3">Interview mit einer fiktiven Figur</text:span></text:p>
              </text:list-item>
              <text:list-item>
                <text:p text:style-name="P82"><text:span text:style-name="T1">entsprechend dem Auftrag der Sek.I</text:span></text:p>
              </text:list-item>
            </text:list>
            <text:p text:style-name="P3"><text:span text:style-name="T50"><text:line-break/></text:span></text:p>
          </table:table-cell>
          <table:covered-table-cell/>
          <table:table-cell table:style-name="Tabelle4.A1" office:value-type="string">
            <text:p text:style-name="P3"><text:span text:style-name="T54">Anregungen:</text:span><text:span text:style-name="T50"><text:line-break/></text:span></text:p>
            <text:list xml:id="list38388208" text:style-name="WWNum39">
              <text:list-item>
                <text:p text:style-name="P98"><text:span text:style-name="T4">Buch: philopraktisch S. 62-75, 76-89</text:span></text:p>
              </text:list-item>
            </text:list>
          </table:table-cell>
        </table:table-row>
      </table:table>
      <text:p text:style-name="P65"/>
      <table:table table:name="Tabelle5" table:style-name="Tabelle5">
        <table:table-column table:style-name="Tabelle5.A"/>
        <table:table-column table:style-name="Tabelle5.B"/>
        <table:table-column table:style-name="Tabelle5.C"/>
        <table:table-column table:style-name="Tabelle5.D"/>
        <text:soft-page-break/>
        <table:table-row table:style-name="Tabelle5.1">
          <table:table-cell table:style-name="Tabelle5.A1" office:value-type="string">
            <text:p text:style-name="P3"><text:span text:style-name="T50">Jgst/Nr.4</text:span></text:p>
            <text:p text:style-name="P3"><text:span text:style-name="T50">5/6</text:span></text:p>
          </table:table-cell>
          <table:table-cell table:style-name="Tabelle5.A1" table:number-columns-spanned="2" office:value-type="string">
            <text:p text:style-name="P3"><text:span text:style-name="T50">Inhaltsfeld/Themenfeld: </text:span></text:p>
            <text:p text:style-name="P2"><text:span text:style-name="T12">Die Frage nach Recht, Staat und Wirtschaft </text:span></text:p>
            <text:p text:style-name="P2"><text:span text:style-name="T3">Arm und Reich </text:span></text:p>
            <text:p text:style-name="P2"><text:span text:style-name="T3">Regeln und Gesetzte</text:span></text:p>
          </table:table-cell>
          <table:covered-table-cell/>
          <table:table-cell table:style-name="Tabelle5.A1" office:value-type="string">
            <text:p text:style-name="P3"><text:span text:style-name="T50">Inhaltlicher Schwerpunkt/Thema des Unterrichtsvorhabens: </text:span></text:p>
            <text:p text:style-name="P2"><text:span text:style-name="T3">Armut und Reichtum / Reiche und arme Länder: Wie und warum entsteht Armut und Reichtum?</text:span></text:p>
            <text:p text:style-name="P2"><text:span text:style-name="T3">Vom Sinn und Zweck von Regeln und Gesetzen</text:span></text:p>
            <text:p text:style-name="P117"/>
          </table:table-cell>
        </table:table-row>
        <table:table-row table:style-name="Tabelle5.1">
          <table:table-cell table:style-name="Tabelle5.A2" table:number-columns-spanned="4" office:value-type="string">
            <text:p text:style-name="P112"><text:span text:style-name="T50">Kompetenzerwartungen</text:span></text:p>
          </table:table-cell>
          <table:covered-table-cell/>
          <table:covered-table-cell/>
          <table:covered-table-cell/>
        </table:table-row>
        <table:table-row table:style-name="Tabelle5.1">
          <table:table-cell table:style-name="Tabelle5.A2" table:number-columns-spanned="2" office:value-type="string">
            <text:p text:style-name="P3"><text:span text:style-name="T50">Kompetenzbereich 1:</text:span><text:span text:style-name="T4"> </text:span><text:span text:style-name="T49">Personale Kompetenzen </text:span></text:p>
            <text:p text:style-name="P3"><text:span text:style-name="T4">Die Schülerinnen und Schüler</text:span></text:p>
            <text:list xml:id="list38386581" text:continue-list="list38382455" text:style-name="WWNum36">
              <text:list-item>
                <text:p text:style-name="P95"><text:span text:style-name="T3">vertreten in Gesprächen eigene Ansichten, formulieren eigene Urteile über Geschehnisse und Verhaltensweisen und erläutern diese anderen gegenüber</text:span></text:p>
              </text:list-item>
              <text:list-item>
                <text:p text:style-name="P95"><text:span text:style-name="T3">erörtern Konsequenzen von Handlungen und übernehmen Verantwortung im Nahbereich</text:span></text:p>
              </text:list-item>
              <text:list-item>
                <text:p text:style-name="P95"><text:span text:style-name="T3">vertreten in Gesprächen eigene Ansichten, formulieren eigene Urteile über Geschehnisse und Verhaltensweisen und erläutern diese anderen gegenüber</text:span></text:p>
              </text:list-item>
            </text:list>
            <text:p text:style-name="P121"/>
          </table:table-cell>
          <table:covered-table-cell/>
          <table:table-cell table:style-name="Tabelle5.A2" table:number-columns-spanned="2" office:value-type="string">
            <text:p text:style-name="P3"><text:span text:style-name="T4"><text:s/></text:span><text:span text:style-name="T50">Kompetenzbereich 2: Soziale Kompetenzen</text:span></text:p>
            <text:p text:style-name="P3"><text:span text:style-name="T4">Die Schülerinnen und Schüler</text:span></text:p>
            <text:list xml:id="list38405817" text:continue-list="list38392965" text:style-name="WWNum37">
              <text:list-item>
                <text:p text:style-name="P96"><text:span text:style-name="T4">unterscheiden verschiedene Perspektiven und stellen diese beispielsweise in fiktiven Situationen dar</text:span></text:p>
              </text:list-item>
              <text:list-item>
                <text:p text:style-name="P96"><text:span text:style-name="T4">erfassen und beschreiben abstrahierend die Gefühle, Wünsche und Meinungen von Personen ihres Lebens- und Arbeitsraumes</text:span></text:p>
              </text:list-item>
            </text:list>
            <text:p text:style-name="P117"/>
          </table:table-cell>
          <table:covered-table-cell/>
        </table:table-row>
        <text:soft-page-break/>
        <table:table-row table:style-name="Tabelle5.1">
          <table:table-cell table:style-name="Tabelle5.A2" table:number-columns-spanned="2" office:value-type="string">
            <text:p text:style-name="P3"><text:span text:style-name="T50">Kompetenzbereich 3: Sachkompetenz </text:span></text:p>
            <text:p text:style-name="P2"><text:span text:style-name="T3">Die Schülerinnen und Schüler</text:span></text:p>
            <text:list xml:id="list38385105" text:continue-numbering="true" text:style-name="WWNum37">
              <text:list-item>
                <text:p text:style-name="P89"><text:span text:style-name="T3">beschreiben Verhalten und Handlungen und den Handlungen zugrunde liegenden Werte, erfassen und vergleichen diese kritisch </text:span></text:p>
              </text:list-item>
              <text:list-item>
                <text:p text:style-name="P89"><text:span text:style-name="T3">erkennen Abhängigkeiten persönlicher Lebenslagen von gesellschaftlichen Problemen und erörtern gemeinsam Lösungsmöglichkeiten</text:span></text:p>
              </text:list-item>
            </text:list>
            <text:p text:style-name="P128"/>
          </table:table-cell>
          <table:covered-table-cell/>
          <table:table-cell table:style-name="Tabelle5.A2" table:number-columns-spanned="2" office:value-type="string">
            <text:p text:style-name="P3"><text:span text:style-name="T50">Kompetenzbereich 4: Methodenkompetenz </text:span></text:p>
            <text:p text:style-name="P3"><text:span text:style-name="T4">Die Schülerinnen und Schüler</text:span></text:p>
            <text:list xml:id="list38388466" text:continue-list="list38384337" text:style-name="WWNum33">
              <text:list-item>
                <text:p text:style-name="P93"><text:span text:style-name="T3">untersuchen Wort- und Begriffsfelder und stellen begriffliche Zusammenhänge her</text:span></text:p>
              </text:list-item>
              <text:list-item>
                <text:p text:style-name="P93"><text:span text:style-name="T3">begründen Meinungen und Urteile</text:span></text:p>
              </text:list-item>
              <text:list-item>
                <text:p text:style-name="P93"><text:span text:style-name="T3">hören in Gesprächen einander zu und gehen auf einander ein</text:span></text:p>
              </text:list-item>
              <text:list-item>
                <text:p text:style-name="P93"><text:span text:style-name="T4">üben sich im kontrafaktischem Denken </text:span></text:p>
              </text:list-item>
              <text:list-item>
                <text:p text:style-name="P93"><text:span text:style-name="T3">schreiben selbst einfache Texte mit philosophischem Gehalt</text:span></text:p>
              </text:list-item>
            </text:list>
            <text:p text:style-name="P117"/>
          </table:table-cell>
          <table:covered-table-cell/>
        </table:table-row>
        <table:table-row table:style-name="Tabelle5.1">
          <table:table-cell table:style-name="Tabelle5.A1" office:value-type="string">
            <text:p text:style-name="P3"><text:span text:style-name="T54">Formen der Leistungsüberprüfung:</text:span></text:p>
            <text:p text:style-name="P118"/>
            <text:list xml:id="list38381699" text:continue-list="list38397140" text:style-name="WWNum38">
              <text:list-item>
                <text:p text:style-name="P97"><text:span text:style-name="T50">siehe unter Punkt 2 und Leistungskonzept der Schule</text:span></text:p>
              </text:list-item>
            </text:list>
          </table:table-cell>
          <table:table-cell table:style-name="Tabelle5.A1" table:number-columns-spanned="2" office:value-type="string">
            <text:p text:style-name="P1"><text:span text:style-name="T82">Methoden/Formen selbständigen Lernens:</text:span></text:p>
            <text:p text:style-name="P84"/>
            <text:list xml:id="list38403172" text:continue-list="list38396002" text:style-name="WWNum34">
              <text:list-item>
                <text:p text:style-name="P82"><text:span text:style-name="T3">Internet-Recherche</text:span></text:p>
              </text:list-item>
              <text:list-item>
                <text:p text:style-name="P82"><text:span text:style-name="T1">entsprechend dem Auftrag der Sek.I</text:span></text:p>
              </text:list-item>
            </text:list>
            <text:p text:style-name="P117"/>
          </table:table-cell>
          <table:covered-table-cell/>
          <table:table-cell table:style-name="Tabelle5.A1" office:value-type="string">
            <text:p text:style-name="P2"><text:span text:style-name="T16">Anregungen:</text:span></text:p>
            <text:p text:style-name="P123"/>
            <text:p text:style-name="P2"><text:span text:style-name="T13"><text:tab/></text:span><text:span text:style-name="T15">Buch: philopraktisch S. 76-89, 90-103<text:line-break/></text:span></text:p>
            <text:p text:style-name="P122"/>
          </table:table-cell>
        </table:table-row>
      </table:table>
      <text:p text:style-name="P133"/>
      <text:p text:style-name="P65"/>
      <table:table table:name="Tabelle6" table:style-name="Tabelle6">
        <table:table-column table:style-name="Tabelle6.A"/>
        <table:table-column table:style-name="Tabelle6.B"/>
        <table:table-column table:style-name="Tabelle6.C"/>
        <table:table-column table:style-name="Tabelle6.D"/>
        <table:table-row table:style-name="Tabelle6.1">
          <table:table-cell table:style-name="Tabelle6.A1" office:value-type="string">
            <text:p text:style-name="P3"><text:span text:style-name="T50">Jgst/Nr.5</text:span></text:p>
            <text:p text:style-name="P3"><text:span text:style-name="T50">5/6</text:span></text:p>
          </table:table-cell>
          <table:table-cell table:style-name="Tabelle6.A1" table:number-columns-spanned="2" office:value-type="string">
            <text:p text:style-name="P3"><text:span text:style-name="T50">Inhaltsfeld/Themenfeld: </text:span></text:p>
            <text:p text:style-name="P2"><text:span text:style-name="T12">Die Frage nach der Natur, Kultur, Technik </text:span></text:p>
            <text:p text:style-name="P2"><text:span text:style-name="T3">Der Mensch als Kulturwesen im Banne der Technik</text:span></text:p>
            <text:p text:style-name="P121"/>
          </table:table-cell>
          <table:covered-table-cell/>
          <table:table-cell table:style-name="Tabelle6.A1" office:value-type="string">
            <text:p text:style-name="P3"><text:span text:style-name="T50">Inhaltlicher Schwerpunkt/Thema des Unterrichtsvorhabens: </text:span></text:p>
            <text:p text:style-name="P3"><text:span text:style-name="T4">Leben von und mit der Natur / Tiere als Mitlebewesen. Was bedeuten die Begriffe Natur und Kultur?</text:span></text:p>
            <text:p text:style-name="P3"><text:span text:style-name="T4">Was bedeutet Technik? <text:s/>Technik in unserem alltäglichen Leben </text:span></text:p>
          </table:table-cell>
        </table:table-row>
        <text:soft-page-break/>
        <table:table-row table:style-name="Tabelle6.1">
          <table:table-cell table:style-name="Tabelle6.A2" table:number-columns-spanned="4" office:value-type="string">
            <text:p text:style-name="P112"><text:span text:style-name="T50">Kompetenzerwartungen</text:span></text:p>
          </table:table-cell>
          <table:covered-table-cell/>
          <table:covered-table-cell/>
          <table:covered-table-cell/>
        </table:table-row>
        <table:table-row table:style-name="Tabelle6.1">
          <table:table-cell table:style-name="Tabelle6.A2" table:number-columns-spanned="2" office:value-type="string">
            <text:p text:style-name="P3"><text:span text:style-name="T50">Kompetenzbereich 1:</text:span><text:span text:style-name="T4"> </text:span><text:span text:style-name="T49">Personale Kompetenzen </text:span></text:p>
            <text:p text:style-name="P3"><text:span text:style-name="T4">Die Schülerinnen und Schüler</text:span></text:p>
            <text:list xml:id="list38383798" text:continue-list="list38386581" text:style-name="WWNum36">
              <text:list-item>
                <text:p text:style-name="P95"><text:span text:style-name="T3">klassifizieren Handlungen als „vernünftig“ und „unvernünftig“ und erproben zum Beispiel in fiktiven Situationen vernunftgemäße Aktionen und Reaktionen</text:span></text:p>
              </text:list-item>
              <text:list-item>
                <text:p text:style-name="P95"><text:span text:style-name="T3">vertreten in Gesprächen eigene Ansichten, formulieren eigene Urteile über Geschehnisse und Verhaltensweisen und erläutern diese anderen gegenüber</text:span></text:p>
              </text:list-item>
              <text:list-item>
                <text:p text:style-name="P95"><text:span text:style-name="T3">beschreiben die eigene Rolle in sozialen Kontexten und reflektieren sie</text:span></text:p>
              </text:list-item>
              <text:list-item>
                <text:p text:style-name="P95"><text:span text:style-name="T3">erörtern Konsequenzen von Handlungen und übernehmen Verantwortung im Nahbereich</text:span></text:p>
              </text:list-item>
              <text:list-item>
                <text:p text:style-name="P95"><text:span text:style-name="T3">setzen sich mit Beispielen für sinnerfülltes Leben auseinander.</text:span></text:p>
              </text:list-item>
            </text:list>
          </table:table-cell>
          <table:covered-table-cell/>
          <table:table-cell table:style-name="Tabelle6.A2" table:number-columns-spanned="2" office:value-type="string">
            <text:p text:style-name="P3"><text:span text:style-name="T50">Kompetenzbereich 2: Soziale Kompetenzen </text:span></text:p>
            <text:p text:style-name="P3"><text:span text:style-name="T4">Die Schülerinnen und Schüler</text:span></text:p>
            <text:list xml:id="list38383416" text:style-name="WWNum40">
              <text:list-item>
                <text:p text:style-name="P99"><text:span text:style-name="T4">hören anderen im Gespräch zu, nehmen ihre Gefühle und Stimmungen wahr und fassen die Gedanken von anderen zusammen</text:span></text:p>
              </text:list-item>
              <text:list-item>
                <text:p text:style-name="P99"><text:span text:style-name="T4">unterscheiden verschiedene Perspektiven und stellen diese beispielsweise in fiktiven Situationen dar</text:span></text:p>
              </text:list-item>
              <text:list-item>
                <text:p text:style-name="P99"><text:span text:style-name="T4">überprüfen unterschiedliche Einstellungen und bedenken mögliche Folgen</text:span></text:p>
              </text:list-item>
            </text:list>
            <text:p text:style-name="P5"><text:span text:style-name="T4">·erfassen die Vorteile von Kooperation in ihrem Lebensraum, planen gemeinsam Projekte und führen diese durch</text:span></text:p>
            <text:list xml:id="list38406868" text:continue-numbering="true" text:style-name="WWNum40">
              <text:list-item>
                <text:p text:style-name="P99"><text:span text:style-name="T4">unterscheiden zwischen Urteilen und Vorurteilen</text:span></text:p>
              </text:list-item>
              <text:list-item>
                <text:p text:style-name="P99"><text:span text:style-name="T4">unterscheiden sachliche und emotionale Beweggründe</text:span></text:p>
              </text:list-item>
            </text:list>
          </table:table-cell>
          <table:covered-table-cell/>
        </table:table-row>
        <table:table-row table:style-name="Tabelle6.1">
          <table:table-cell table:style-name="Tabelle6.A2" table:number-columns-spanned="2" office:value-type="string">
            <text:p text:style-name="P3"><text:span text:style-name="T50">Kompetenzbereich 3: Sachkompetenz </text:span></text:p>
            <text:p text:style-name="P2"><text:span text:style-name="T3">Die Schülerinnen und Schüler</text:span></text:p>
            <text:list xml:id="list38397501" text:style-name="WWNum41">
              <text:list-item>
                <text:p text:style-name="P100"><text:span text:style-name="T4">Wort- und Begriffsfelder untersuchen und begriffliche Zusammenhänge herstellen</text:span></text:p>
              </text:list-item>
              <text:list-item>
                <text:p text:style-name="P100"><text:span text:style-name="T4">Grundfragen des Menschen und des Umgangs mit der Natur als ihre eigenen Fragen formulieren und sie als philosophische Fragen einordnen</text:span></text:p>
              </text:list-item>
              <text:list-item>
                <text:p text:style-name="P100"><text:span text:style-name="T3">beschreiben Beispiele interkulturellen Zusammenlebens und erörtern mögliche damit zusammenhängende Probleme</text:span><text:change text:change-id="ct456916264"/></text:p>
              </text:list-item>
            </text:list>
          </table:table-cell>
          <table:covered-table-cell/>
          <table:table-cell table:style-name="Tabelle6.A2" table:number-columns-spanned="2" office:value-type="string">
            <text:p text:style-name="P5"><text:span text:style-name="T4">Kompetenzbereich 4: Methodenkompetenz <text:s/></text:span></text:p>
            <text:p text:style-name="P5"><text:span text:style-name="T4">Die Schülerinnen und Schüler</text:span></text:p>
            <text:list xml:id="list38388348" text:continue-list="list38388466" text:style-name="WWNum33">
              <text:list-item>
                <text:p text:style-name="P93"><text:span text:style-name="T4">untersuchen Wort- und Begriffsfelder und stellen begriffliche Zusammenhänge her</text:span></text:p>
              </text:list-item>
              <text:list-item>
                <text:p text:style-name="P93"><text:span text:style-name="T4">begründen Meinungen und Urteile</text:span></text:p>
              </text:list-item>
              <text:list-item>
                <text:p text:style-name="P93"><text:span text:style-name="T4">hören in Gesprächen einander zu und gehen auf einander ein</text:span></text:p>
              </text:list-item>
              <text:list-item>
                <text:p text:style-name="P93"><text:span text:style-name="T4">üben sich im kontrafaktischem Denken </text:span></text:p>
              </text:list-item>
              <text:list-item>
                <text:p text:style-name="P93"><text:span text:style-name="T4">schreiben selbst einfache Texte mit philosophischem Gehalt</text:span></text:p>
              </text:list-item>
            </text:list>
            <text:p text:style-name="P131"/>
          </table:table-cell>
          <table:covered-table-cell/>
        </table:table-row>
        <table:table-row table:style-name="Tabelle6.1">
          <table:table-cell table:style-name="Tabelle6.A1" office:value-type="string">
            <text:p text:style-name="P3"><text:span text:style-name="T54">Formen der Leistungsüberprüfung:</text:span></text:p>
            <text:p text:style-name="P117"/>
            <text:list xml:id="list38395525" text:style-name="WWNum42">
              <text:list-item>
                <text:p text:style-name="P101"><text:span text:style-name="T4">Portfolio/Dokumentation</text:span></text:p>
              </text:list-item>
              <text:list-item>
                <text:p text:style-name="P101"><text:span text:style-name="T4">siehe unter Punkt 2 und Leistungskonzept der Schule</text:span></text:p>
              </text:list-item>
            </text:list>
          </table:table-cell>
          <table:table-cell table:style-name="Tabelle6.A1" table:number-columns-spanned="2" office:value-type="string">
            <text:p text:style-name="P3"><text:span text:style-name="T54">Methoden/Formen selbständigen Lernens:</text:span></text:p>
            <text:list xml:id="list38406141" text:continue-numbering="true" text:style-name="WWNum42">
              <text:list-item>
                <text:p text:style-name="P101"><text:span text:style-name="T4">Diskussion</text:span></text:p>
              </text:list-item>
              <text:list-item>
                <text:p text:style-name="P101"><text:span text:style-name="T4">Rollenspiel</text:span></text:p>
              </text:list-item>
            </text:list>
            <text:list xml:id="list38401725" text:continue-list="list38403172" text:style-name="WWNum34">
              <text:list-item>
                <text:p text:style-name="P82"><text:span text:style-name="T1">entsprechend dem Auftrag der Sek.I</text:span></text:p>
              </text:list-item>
            </text:list>
            <text:p text:style-name="P138"/>
            <text:p text:style-name="P138"/>
          </table:table-cell>
          <table:covered-table-cell/>
          <table:table-cell table:style-name="Tabelle6.A1" office:value-type="string">
            <text:p text:style-name="P3"><text:span text:style-name="T54">Anregungen:</text:span><text:span text:style-name="T50"><text:line-break/></text:span></text:p>
            <text:list xml:id="list38375384" text:style-name="WWNum43">
              <text:list-item>
                <text:p text:style-name="P102"><text:span text:style-name="T4">Buch: philopraktisch S. 132-145</text:span></text:p>
              </text:list-item>
            </text:list>
          </table:table-cell>
        </table:table-row>
      </table:table>
      <text:p text:style-name="P65"><text:soft-page-break/></text:p>
      <table:table table:name="Tabelle7" table:style-name="Tabelle7">
        <table:table-column table:style-name="Tabelle7.A"/>
        <table:table-column table:style-name="Tabelle7.B"/>
        <table:table-column table:style-name="Tabelle7.C"/>
        <table:table-column table:style-name="Tabelle7.D"/>
        <table:table-row table:style-name="Tabelle7.1">
          <table:table-cell table:style-name="Tabelle7.A1" office:value-type="string">
            <text:p text:style-name="P3"><text:span text:style-name="T50">Jgst/Nr.6</text:span></text:p>
            <text:p text:style-name="P3"><text:span text:style-name="T50">5/6</text:span></text:p>
          </table:table-cell>
          <table:table-cell table:style-name="Tabelle7.A1" table:number-columns-spanned="2" office:value-type="string">
            <text:p text:style-name="P3"><text:span text:style-name="T50">Inhaltsfeld/Themenfeld: </text:span></text:p>
            <text:p text:style-name="P3"><text:span text:style-name="T50">Die Frage nach Wahrheit, Wirklichkeit und Medien </text:span></text:p>
            <text:p text:style-name="P3"><text:span text:style-name="T52">Reaktionen auf das „Schöne/ Hässliche“, Schönheitsideale im epochalen und kulturellen Kontext, Schönheitswahn und Schönheitslüge, Wert der Unvollkommenheit</text:span></text:p>
          </table:table-cell>
          <table:covered-table-cell/>
          <table:table-cell table:style-name="Tabelle7.A1" office:value-type="string">
            <text:p text:style-name="P3"><text:span text:style-name="T50">Inhaltlicher Schwerpunkt/Thema des Unterrichtsvorhabens: </text:span></text:p>
            <text:p text:style-name="P139"><text:span text:style-name="T3">a) Medienwelten, b) „schön“ und „hässlich“</text:span></text:p>
            <text:p text:style-name="P4"><text:span text:style-name="T3">Was sind und wie funktionieren und wirken Medien? Medienfunktion, Medienkritik und Mediengebrauch</text:span><text:change text:change-id="ct456914080"/><text:span text:style-name="T3">. Wer "bestimmt" was schön und hässlich ist? Bilder von Schönheit in der Geschichte des Menschen </text:span></text:p>
          </table:table-cell>
        </table:table-row>
        <table:table-row table:style-name="Tabelle7.1">
          <table:table-cell table:style-name="Tabelle7.A2" table:number-columns-spanned="4" office:value-type="string">
            <text:p text:style-name="P112"><text:span text:style-name="T50">Kompetenzerwartungen</text:span></text:p>
          </table:table-cell>
          <table:covered-table-cell/>
          <table:covered-table-cell/>
          <table:covered-table-cell/>
        </table:table-row>
        <table:table-row table:style-name="Tabelle7.1">
          <table:table-cell table:style-name="Tabelle7.A2" table:number-columns-spanned="2" office:value-type="string">
            <text:p text:style-name="P3"><text:span text:style-name="T50">Kompetenzbereich 1:</text:span><text:span text:style-name="T4"> </text:span><text:span text:style-name="T49">Personale Kompetenz </text:span></text:p>
            <text:p text:style-name="P3"><text:span text:style-name="T4">Die Schülerinnen und Schüler</text:span></text:p>
            <text:list xml:id="list38379169" text:continue-list="list38383798" text:style-name="WWNum36">
              <text:list-item>
                <text:p text:style-name="P95"><text:span text:style-name="T4">klassifizieren Handlungen als „vernünftig“ und „unvernünftig“ und erproben zum Beispiel in fiktiven Situationen vernunftgemäße Aktionen und Reaktionen</text:span></text:p>
              </text:list-item>
              <text:list-item>
                <text:p text:style-name="P95"><text:span text:style-name="T4">vertreten in Gesprächen eigene Ansichten, formulieren eigene Urteile über Geschehnisse und Verhaltensweisen und erläutern diese anderen gegenüber</text:span></text:p>
              </text:list-item>
              <text:list-item>
                <text:p text:style-name="P95"><text:span text:style-name="T4">beschreiben die eigene Rolle in sozialen Kontexten und reflektieren sie</text:span></text:p>
              </text:list-item>
              <text:list-item>
                <text:p text:style-name="P95"><text:span text:style-name="T4">erörtern Konsequenzen von Handlungen und übernehmen Verantwortung im Nahbereich</text:span></text:p>
              </text:list-item>
            </text:list>
          </table:table-cell>
          <table:covered-table-cell/>
          <table:table-cell table:style-name="Tabelle7.A2" table:number-columns-spanned="2" office:value-type="string">
            <text:p text:style-name="P3"><text:span text:style-name="T50">Kompetenzbereich 2: Sozialkompetenz </text:span></text:p>
            <text:p text:style-name="P3"><text:span text:style-name="T4">Die Schülerinnen und Schüler</text:span></text:p>
            <text:list xml:id="list38384860" text:style-name="WWNum45">
              <text:list-item>
                <text:p text:style-name="P103"><text:span text:style-name="T4">hören anderen im Gespräch zu, nehmen ihre Gefühle und Stimmungen wahr und fassen die Gedanken von anderen zusammen</text:span></text:p>
              </text:list-item>
              <text:list-item>
                <text:p text:style-name="P103"><text:span text:style-name="T4">unterscheiden verschiedene Perspektiven und stellen diese beispielsweise in fiktiven Situationen dar</text:span></text:p>
              </text:list-item>
              <text:list-item>
                <text:p text:style-name="P103"><text:span text:style-name="T4">überprüfen unterschiedliche Einstellungen und bedenken mögliche Folgen</text:span></text:p>
              </text:list-item>
              <text:list-item>
                <text:p text:style-name="P103"><text:change text:change-id="ct456913040"/><text:span text:style-name="T4">erfassen die Vorteile von Kooperation in ihrem Lebensraum, planen gemeinsam Projekte und führen diese durch</text:span></text:p>
              </text:list-item>
              <text:list-item>
                <text:p text:style-name="P103"><text:span text:style-name="T4">unterscheiden zwischen Urteilen und Vorurteilen</text:span></text:p>
              </text:list-item>
              <text:list-item>
                <text:p text:style-name="P103"><text:span text:style-name="T4">unterscheiden sachliche und emotionale Beweggründe</text:span></text:p>
              </text:list-item>
              <text:list-item>
                <text:p text:style-name="P103"><text:span text:style-name="T4">erkennen Verantwortlichkeiten für Mitmenschen und reflektieren diese</text:span></text:p>
              </text:list-item>
            </text:list>
          </table:table-cell>
          <table:covered-table-cell/>
        </table:table-row>
        <table:table-row table:style-name="Tabelle7.1">
          <table:table-cell table:style-name="Tabelle7.A2" table:number-columns-spanned="2" office:value-type="string">
            <text:p text:style-name="P3"><text:span text:style-name="T50">Kompetenzbereich 3: Sachkompetenz </text:span></text:p>
            <text:p text:style-name="P2"><text:span text:style-name="T3">Die Schülerinnen und Schüler</text:span></text:p>
            <text:list xml:id="list38401758" text:style-name="WWNum46">
              <text:list-item>
                <text:p text:style-name="P91"><text:span text:style-name="T3">beschreiben und bewerten den eigenen Umgang mit Medien</text:span></text:p>
              </text:list-item>
              <text:list-item>
                <text:p text:style-name="P91"><text:span text:style-name="T3">formulieren Grundfragen der menschlichen Existenz, des Handelns in der Welt</text:span></text:p>
              </text:list-item>
              <text:list-item>
                <text:p text:style-name="P91"><text:span text:style-name="T3">und des Umgangs mit der Natur als ihre eigenen Fragen und identifizieren sie als philosophische Fragen</text:span></text:p>
              </text:list-item>
              <text:list-item>
                <text:p text:style-name="P91"><text:span text:style-name="T3">beschreiben Verhalten und Handlungen, erfassen den Handlungen zugrunde liegenden Werte und vergleichen diese kritisch</text:span></text:p>
              </text:list-item>
              <text:list-item>
                <text:p text:style-name="P91"><text:span text:style-name="T3">beschreiben und deuten ihre Sinneswahrneh</text:span><text:soft-page-break/><text:span text:style-name="T3">mungen mit besonderem Blick auf deren Voraussetzungen und Perspektiven</text:span></text:p>
              </text:list-item>
              <text:list-item>
                <text:p text:style-name="P91"><text:span text:style-name="T3">beschreiben Beispiele interkulturellen Zusammenlebens und erörtern mögliche damit zusammenhängende Probleme</text:span></text:p>
              </text:list-item>
            </text:list>
          </table:table-cell>
          <table:covered-table-cell/>
          <table:table-cell table:style-name="Tabelle7.A2" table:number-columns-spanned="2" office:value-type="string">
            <text:p text:style-name="P3"><text:span text:style-name="T50">Kompetenzbereich 4: Methodenkompetenz </text:span></text:p>
            <text:p text:style-name="P3"><text:span text:style-name="T4">Die Schülerinnen und Schüler</text:span></text:p>
            <text:list xml:id="list38401208" text:continue-list="list38388348" text:style-name="WWNum33">
              <text:list-item>
                <text:p text:style-name="P93"><text:span text:style-name="T3">untersuchen Wort- und Begriffsfelder und stellen begriffliche Zusammenhänge her</text:span></text:p>
              </text:list-item>
              <text:list-item>
                <text:p text:style-name="P93"><text:span text:style-name="T3">begründen Meinungen und Urteile</text:span></text:p>
              </text:list-item>
              <text:list-item>
                <text:p text:style-name="P93"><text:span text:style-name="T3">hören in Gesprächen einander zu und gehen auf einander ein</text:span></text:p>
              </text:list-item>
              <text:list-item>
                <text:p text:style-name="P93"><text:span text:style-name="T3">üben sich im kontrafaktischem Denken </text:span></text:p>
              </text:list-item>
              <text:list-item>
                <text:p text:style-name="P93"><text:span text:style-name="T3">schreiben selbst einfache Texte mit philosophischem Gehalt</text:span></text:p>
              </text:list-item>
              <text:list-item>
                <text:p text:style-name="P93"><text:change text:change-id="ct456913664"/><text:span text:style-name="T3">beobachten und beschreiben sich selbst und ihre Umwelt</text:span><text:span text:style-name="T4"> </text:span></text:p>
              </text:list-item>
            </text:list>
          </table:table-cell>
          <table:covered-table-cell/>
        </table:table-row>
        <table:table-row table:style-name="Tabelle7.1">
          <table:table-cell table:style-name="Tabelle7.A1" office:value-type="string">
            <text:p text:style-name="P3"><text:span text:style-name="T54">Formen der Leistungsüberprüfung:</text:span></text:p>
            <text:p text:style-name="P117"/>
            <text:list xml:id="list38403429" text:style-name="WWNum47">
              <text:list-item>
                <text:p text:style-name="P104"><text:span text:style-name="T4">Mündliche Leitungsüberprüfung</text:span></text:p>
              </text:list-item>
              <text:list-item>
                <text:p text:style-name="P104"><text:span text:style-name="T4"><text:s/>siehe unter Punkt 2 und Leistungskonzept der Schule</text:span></text:p>
              </text:list-item>
            </text:list>
          </table:table-cell>
          <table:table-cell table:style-name="Tabelle7.A1" table:number-columns-spanned="2" office:value-type="string">
            <text:p text:style-name="P3"><text:span text:style-name="T54">Methoden/Formen selbständigen Lernens:</text:span></text:p>
            <text:list xml:id="list38390434" text:continue-numbering="true" text:style-name="WWNum47">
              <text:list-item>
                <text:p text:style-name="P104"><text:span text:style-name="T4">Lernplakate </text:span></text:p>
              </text:list-item>
            </text:list>
            <text:list xml:id="list38386707" text:continue-list="list38401725" text:style-name="WWNum34">
              <text:list-item>
                <text:p text:style-name="P82"><text:span text:style-name="T1">entsprechend dem Auftrag der Sek.I</text:span></text:p>
              </text:list-item>
            </text:list>
            <text:p text:style-name="P131"/>
          </table:table-cell>
          <table:covered-table-cell/>
          <table:table-cell table:style-name="Tabelle7.A1" office:value-type="string">
            <text:p text:style-name="P3"><text:span text:style-name="T54">Anregungen:</text:span></text:p>
            <text:list xml:id="list38396058" text:style-name="WWNum48">
              <text:list-item>
                <text:p text:style-name="P105"><text:span text:style-name="T4">Buch: philopraktisch S. 146-159, 160-173</text:span></text:p>
              </text:list-item>
            </text:list>
          </table:table-cell>
        </table:table-row>
      </table:table>
      <text:p text:style-name="P65"/>
      <table:table table:name="Tabelle8" table:style-name="Tabelle8">
        <table:table-column table:style-name="Tabelle8.A"/>
        <table:table-column table:style-name="Tabelle8.B"/>
        <table:table-column table:style-name="Tabelle8.C"/>
        <table:table-column table:style-name="Tabelle8.D"/>
        <table:table-row table:style-name="Tabelle8.1">
          <table:table-cell table:style-name="Tabelle8.A1" office:value-type="string">
            <text:p text:style-name="P3"><text:span text:style-name="T50">Jgst/Nr.7</text:span></text:p>
            <text:p text:style-name="P3"><text:span text:style-name="T50">5/6</text:span></text:p>
          </table:table-cell>
          <table:table-cell table:style-name="Tabelle8.A1" table:number-columns-spanned="2" office:value-type="string">
            <text:p text:style-name="P3"><text:span text:style-name="T50">Inhaltsfeld/Themenfeld: </text:span></text:p>
            <text:p text:style-name="P2"><text:span text:style-name="T12">Die Frage nach Ursprung, Zukunft und Sinn</text:span></text:p>
            <text:p text:style-name="P2"><text:span text:style-name="T3">Sinnstiftende mythologische und religiöse Modelle</text:span></text:p>
            <text:p text:style-name="P121"/>
          </table:table-cell>
          <table:covered-table-cell/>
          <table:table-cell table:style-name="Tabelle8.A1" office:value-type="string">
            <text:p text:style-name="P3"><text:span text:style-name="T50">Inhaltlicher Schwerpunkt/Thema des Unterrichtsvorhabens: </text:span></text:p>
            <text:list xml:id="list38376504" text:style-name="WWNum50">
              <text:list-item>
                <text:p text:style-name="P106"><text:span text:style-name="T52">vom Anfang der Welt </text:span></text:p>
              </text:list-item>
              <text:list-item>
                <text:p text:style-name="P106"><text:span text:style-name="T52"><text:s/>Leben und Feste in unterschiedlichen Religionen </text:span></text:p>
              </text:list-item>
            </text:list>
            <text:p text:style-name="P124"/>
          </table:table-cell>
        </table:table-row>
        <table:table-row table:style-name="Tabelle8.1">
          <table:table-cell table:style-name="Tabelle8.A2" table:number-columns-spanned="4" office:value-type="string">
            <text:p text:style-name="P112"><text:span text:style-name="T50">Kompetenzerwartungen</text:span></text:p>
          </table:table-cell>
          <table:covered-table-cell/>
          <table:covered-table-cell/>
          <table:covered-table-cell/>
        </table:table-row>
        <table:table-row table:style-name="Tabelle8.1">
          <table:table-cell table:style-name="Tabelle8.A2" table:number-columns-spanned="2" office:value-type="string">
            <text:p text:style-name="P3"><text:span text:style-name="T50">Kompetenzbereich 1:</text:span><text:span text:style-name="T4"> </text:span><text:span text:style-name="T49">Personale Kompetenz </text:span></text:p>
            <text:p text:style-name="P3"><text:span text:style-name="T4">Die Schülerinnen und Schüler</text:span></text:p>
            <text:list xml:id="list38377163" text:style-name="WWNum44">
              <text:list-item>
                <text:p text:style-name="P107"><text:span text:style-name="T4">benennen die eigenen Stärken und reflektieren den Wert der eigenen Persönlichkeit</text:span></text:p>
              </text:list-item>
              <text:list-item>
                <text:p text:style-name="P107"><text:span text:style-name="T4">erkennen und benennen ihre Gefühle und setzen sich beispielsweise in Rollenspielen mit deren Wertigkeit auseinander</text:span></text:p>
              </text:list-item>
              <text:list-item>
                <text:p text:style-name="P107"><text:span text:style-name="T4">vertreten in Gesprächen eigene Ansichten, formulieren eigene Urteile über Geschehnisse und Verhaltensweisen und erläutern diese anderen gegenüber</text:span></text:p>
              </text:list-item>
              <text:list-item>
                <text:p text:style-name="P107"><text:span text:style-name="T4">erläutern eigenes Handeln anderen gegenüber und diskutieren Alternativen</text:span></text:p>
              </text:list-item>
              <text:list-item>
                <text:p text:style-name="P107"><text:span text:style-name="T4">beschreiben die eigene Rolle in sozialen Kontexten und reflektieren sie</text:span></text:p>
              </text:list-item>
            </text:list>
          </table:table-cell>
          <table:covered-table-cell/>
          <table:table-cell table:style-name="Tabelle8.A2" table:number-columns-spanned="2" office:value-type="string">
            <text:p text:style-name="P3"><text:span text:style-name="T50">Kompetenzbereich 2: Soziale Kompetenzen </text:span></text:p>
            <text:p text:style-name="P3"><text:span text:style-name="T4">Die Schülerinnen und Schüler</text:span></text:p>
            <text:list xml:id="list38394661" text:continue-list="list38384860" text:style-name="WWNum45">
              <text:list-item>
                <text:p text:style-name="P103"><text:span text:style-name="T4">hören anderen im Gespräch zu, nehmen ihre Gefühle und Stimmungen wahr und fassen die Gedanken von anderen zusammen</text:span></text:p>
              </text:list-item>
              <text:list-item>
                <text:p text:style-name="P103"><text:span text:style-name="T4">unterscheiden verschiedene Perspektiven und stellen diese beispielsweise in fiktiven Situationen dar</text:span></text:p>
              </text:list-item>
              <text:list-item>
                <text:p text:style-name="P103"><text:span text:style-name="T4">überprüfen unterschiedliche Einstellungen und bedenken mögliche Folgen</text:span></text:p>
              </text:list-item>
              <text:list-item>
                <text:p text:style-name="P103"><text:change text:change-id="ct456913144"/><text:span text:style-name="T4">erfassen die Vorteile von Kooperation in ihrem Lebensraum, planen gemeinsam Projekte und führen diese durch</text:span></text:p>
              </text:list-item>
            </text:list>
          </table:table-cell>
          <table:covered-table-cell/>
        </table:table-row>
        <text:soft-page-break/>
        <table:table-row table:style-name="Tabelle8.1">
          <table:table-cell table:style-name="Tabelle8.A2" table:number-columns-spanned="2" office:value-type="string">
            <text:p text:style-name="P3"><text:span text:style-name="T50">Kompetenzbereich 3: Sachkompetenz</text:span></text:p>
            <text:p text:style-name="P2"><text:span text:style-name="T3">Die Schülerinnen und Schüler</text:span></text:p>
            <text:list xml:id="list38403320" text:continue-list="list38401758" text:style-name="WWNum46">
              <text:list-item>
                <text:p text:style-name="P91"><text:span text:style-name="T3">formulieren Grundfragen der menschlichen Existenz, des Handelns in der Welt</text:span></text:p>
              </text:list-item>
              <text:list-item>
                <text:p text:style-name="P91"><text:span text:style-name="T3">und des Umgangs mit der Natur als ihre eigenen Fragen und identifizieren sie als philosophische Fragen</text:span></text:p>
              </text:list-item>
              <text:list-item>
                <text:p text:style-name="P91"><text:span text:style-name="T3">beschreiben Verhalten und Handlungen, erfassen den Handlungen zugrunde liegenden Werte und vergleichen diese kritisch</text:span></text:p>
              </text:list-item>
              <text:list-item>
                <text:p text:style-name="P91"><text:span text:style-name="T3">beschreiben und deuten ihre Sinneswahrnehmungen mit besonderem Blick auf deren Voraussetzungen und Perspektiven</text:span></text:p>
              </text:list-item>
              <text:list-item>
                <text:p text:style-name="P91"><text:span text:style-name="T3">Beispiele multikulturellen Zusammenlebens beschreiben und mögliche damit zusammenhängende Probleme erörtern</text:span></text:p>
              </text:list-item>
              <text:list-item>
                <text:p text:style-name="P91"><text:span text:style-name="T3">erläutern religiöse Rituale in verschiedenen Weltreligionen und respektieren sie</text:span></text:p>
              </text:list-item>
            </text:list>
          </table:table-cell>
          <table:covered-table-cell/>
          <table:table-cell table:style-name="Tabelle8.A2" table:number-columns-spanned="2" office:value-type="string">
            <text:p text:style-name="P3"><text:span text:style-name="T50">Kompetenzbereich 4: Methodenkompetenz </text:span></text:p>
            <text:p text:style-name="P3"><text:span text:style-name="T4">Die Schülerinnen und Schüler</text:span></text:p>
            <text:list xml:id="list38391528" text:continue-list="list38401208" text:style-name="WWNum33">
              <text:list-item>
                <text:p text:style-name="P93"><text:span text:style-name="T3">untersuchen Wort- und Begriffsfelder und stellen begriffliche Zusammenhänge her</text:span></text:p>
              </text:list-item>
              <text:list-item>
                <text:p text:style-name="P93"><text:span text:style-name="T3">begründen Meinungen und Urteile</text:span></text:p>
              </text:list-item>
              <text:list-item>
                <text:p text:style-name="P93"><text:span text:style-name="T3">hören in Gesprächen einander zu und gehen auf einander ein</text:span></text:p>
              </text:list-item>
              <text:list-item>
                <text:p text:style-name="P93"><text:span text:style-name="T3">üben sich im kontrafaktischem Denken </text:span></text:p>
              </text:list-item>
              <text:list-item>
                <text:p text:style-name="P93"><text:span text:style-name="T3">schreiben selbst einfache Texte mit philosophischem Gehalt</text:span></text:p>
              </text:list-item>
            </text:list>
            <text:p text:style-name="P5"><text:change text:change-id="ct456914392"/><text:span text:style-name="T3">beobachten und beschreiben sich selbst und ihre Umwelt</text:span></text:p>
          </table:table-cell>
          <table:covered-table-cell/>
        </table:table-row>
        <table:table-row table:style-name="Tabelle8.1">
          <table:table-cell table:style-name="Tabelle8.A1" office:value-type="string">
            <text:p text:style-name="P3"><text:span text:style-name="T54">Formen der Leistungsüberprüfung:</text:span></text:p>
            <text:p text:style-name="P117"/>
            <text:list xml:id="list38393230" text:continue-list="list38390434" text:style-name="WWNum47">
              <text:list-item>
                <text:p text:style-name="P104"><text:span text:style-name="T4">Test (schriftliche Leistungsüberprüfung)</text:span></text:p>
              </text:list-item>
              <text:list-item>
                <text:p text:style-name="P104"><text:span text:style-name="T4">siehe unter Punkt 2 und Leistungskonzept der Schule</text:span></text:p>
              </text:list-item>
            </text:list>
          </table:table-cell>
          <table:table-cell table:style-name="Tabelle8.A1" table:number-columns-spanned="2" office:value-type="string">
            <text:p text:style-name="P3"><text:span text:style-name="T54">Methoden/Formen selbständigen Lernens:</text:span><text:span text:style-name="T50"><text:line-break/></text:span></text:p>
            <text:list xml:id="list38380588" text:continue-numbering="true" text:style-name="WWNum47">
              <text:list-item>
                <text:p text:style-name="P104"><text:span text:style-name="T4">Stationenlernen (Arbeitsblätter des Buchnerverlags) </text:span></text:p>
              </text:list-item>
              <text:list-item>
                <text:p text:style-name="P15"><text:span text:style-name="T4">entsprechend dem Auftrag der Sek.I</text:span></text:p>
              </text:list-item>
            </text:list>
          </table:table-cell>
          <table:covered-table-cell/>
          <table:table-cell table:style-name="Tabelle8.A1" office:value-type="string">
            <text:p text:style-name="P3"><text:span text:style-name="T54">Anregungen:</text:span><text:span text:style-name="T50"><text:line-break/></text:span></text:p>
            <text:list xml:id="list38389968" text:continue-list="list38396058" text:style-name="WWNum48">
              <text:list-item>
                <text:p text:style-name="P105"><text:span text:style-name="T4">Buch: philopraktisch S. 174-187</text:span></text:p>
              </text:list-item>
              <text:list-item>
                <text:p text:style-name="P105"><text:span text:style-name="T4">Buch: philopraktisch S. 188-201</text:span></text:p>
              </text:list-item>
            </text:list>
          </table:table-cell>
        </table:table-row>
      </table:table>
      <text:p text:style-name="P134"/>
      <text:p text:style-name="P59"><text:span text:style-name="T25">6. Curriculum für die Jahrgangsstufe 7-9</text:span><text:note text:id="ftn15" text:note-class="footnote"><text:note-citation>15</text:note-citation><text:note-body><text:p text:style-name="P56"><text:span text:style-name="footnote_20_reference"><text:span text:style-name="T73"/></text:span><text:span text:style-name="T73"> Obligatorisch ist im Verlauf der drei Jahrgangsstufen die Behandlung aller sieben Fragenkreise. Ein Fragenkreis gilt als abgedeckt, wenn wenigstens einer der ihm zugeordneten inhaltlichen Schwerpunkte in allen in Kap. 2 ausgewiesenen drei didaktischen Perspektiven behandelt wurde. Diejenigen fünf Fragenkreise, die in den Jahrgangsstufen 5/6 des Gymnasiums nicht doppelt berücksichtigt wurden, sind durch zwei inhaltliche Schwerpunkte abzudecken. Im Verlauf der Sekundarstufe I ist mindestens einmal ein Thema aus dem auf Religion bezogenen inhaltlichen Schwerpunkt im Fragenkreis 7 zu wählen, vgl.: Kernlehrplan für die Sekundarstufe I. S.29</text:span></text:p><text:p text:style-name="Footnote"/></text:note-body></text:note></text:p>
      <table:table table:name="Tabelle9" table:style-name="Tabelle9">
        <table:table-column table:style-name="Tabelle9.A"/>
        <table:table-column table:style-name="Tabelle9.B"/>
        <table:table-column table:style-name="Tabelle9.C"/>
        <table:table-column table:style-name="Tabelle9.D"/>
        <table:table-row table:style-name="Tabelle9.1">
          <table:table-cell table:style-name="Tabelle9.A1" office:value-type="string">
            <text:p text:style-name="P3"><text:span text:style-name="T50">Jgst/Nr. 1</text:span></text:p>
            <text:p text:style-name="P3"><text:span text:style-name="T50">7 -9</text:span></text:p>
          </table:table-cell>
          <table:table-cell table:style-name="Tabelle9.A1" table:number-columns-spanned="2" office:value-type="string">
            <text:p text:style-name="P3"><text:span text:style-name="T50">Inhaltsfeld/Themenfeld: </text:span></text:p>
            <text:p text:style-name="P2"><text:span text:style-name="T13">Die Frage nach dem Selbst </text:span></text:p>
            <text:p text:style-name="P2"><text:span text:style-name="T15">Gefühl und Verstand, Freiheit und Unfreiheit , Geschlechtlichkeit und Pubertät, Leib und Seele</text:span></text:p>
          </table:table-cell>
          <table:covered-table-cell/>
          <table:table-cell table:style-name="Tabelle9.A1" office:value-type="string">
            <text:p text:style-name="P3"><text:span text:style-name="T50">Inhaltlicher Schwerpunkt/Thema des Unterrichtsvorhabens: </text:span></text:p>
            <text:p text:style-name="P3"><text:span text:style-name="T4">Gefühl und Verstand – Wie verhalten sich der Gefühls- und Vernunftmenschen?</text:span></text:p>
            <text:p text:style-name="P3"><text:span text:style-name="T4">Was vermeint Freiheit zu meinen? Was ist das Wesen der Freiheit? Was meint Leib und Seele? Der Leib und Seele Dualismus--philosophische Modelle </text:span></text:p>
          </table:table-cell>
        </table:table-row>
        <text:soft-page-break/>
        <table:table-row table:style-name="Tabelle9.1">
          <table:table-cell table:style-name="Tabelle9.A2" table:number-columns-spanned="4" office:value-type="string">
            <text:p text:style-name="P112"><text:span text:style-name="T50">Kompetenzerwartungen</text:span></text:p>
          </table:table-cell>
          <table:covered-table-cell/>
          <table:covered-table-cell/>
          <table:covered-table-cell/>
        </table:table-row>
        <table:table-row table:style-name="Tabelle9.1">
          <table:table-cell table:style-name="Tabelle9.A2" table:number-columns-spanned="2" office:value-type="string">
            <text:p text:style-name="P3"><text:span text:style-name="T59">Kompetenzbereich 1:</text:span><text:span text:style-name="T5"> </text:span><text:span text:style-name="T58">Personale Kompetenzen </text:span></text:p>
            <text:p text:style-name="P3"><text:span text:style-name="T5">Die Schülerinnen und Schüler</text:span></text:p>
            <text:list xml:id="list38387928" text:continue-list="list38393532" text:style-name="WWNum31">
              <text:list-item>
                <text:p text:style-name="P108"><text:span text:style-name="T19">reflektieren den Wert der eigenen Persönlichkeit in Beziehung zu anderen und bringen das Bewusstsein der eigenen Fähigkeiten (zum Beispiel in symbolischer Gestaltung) zum Ausdruck</text:span></text:p>
              </text:list-item>
              <text:list-item>
                <text:p text:style-name="P108"><text:span text:style-name="T19">artikulieren die Bewertung von Gefühlen als gesellschaftlich mitbedingt und erörtern Alternativen</text:span></text:p>
              </text:list-item>
              <text:list-item>
                <text:p text:style-name="P108"><text:span text:style-name="T19">·erproben in fiktiven Situationen vernunftgemäße Aktionen und Reaktionen, entwickeln bei starken Gefühlen einen rationalen Standpunkt und treffen eine verantwortliche Entscheidung</text:span></text:p>
              </text:list-item>
              <text:list-item>
                <text:p text:style-name="P108"><text:span text:style-name="T19">bewerten komplexe Sachverhalte und Fallbeispiele und diskutieren diese</text:span></text:p>
              </text:list-item>
              <text:list-item>
                <text:p text:style-name="P108"><text:span text:style-name="T19">angemessen diskutieren Beispiele autonomen Handelns und Zivilcourage hinsichtlich ihrer Motive</text:span></text:p>
              </text:list-item>
              <text:list-item>
                <text:p text:style-name="P108"><text:span text:style-name="T19">stellen verschiedene soziale Rollen authentisch dar und antizipieren und reflektieren soziale Rollen</text:span></text:p>
              </text:list-item>
              <text:list-item>
                <text:p text:style-name="P108"><text:span text:style-name="T19">treffen begründet Entscheidungen im Spannungsfeld von Freiheit und Verantwortung</text:span></text:p>
              </text:list-item>
            </text:list>
          </table:table-cell>
          <table:covered-table-cell/>
          <table:table-cell table:style-name="Tabelle9.A2" table:number-columns-spanned="2" office:value-type="string">
            <text:p text:style-name="P3"><text:span text:style-name="T59">Kompetenzbereich 2: Soziale Kompetenzen </text:span></text:p>
            <text:p text:style-name="P3"><text:span text:style-name="T5">Die Schülerinnen und Schüler</text:span></text:p>
            <text:list xml:id="list38379674" text:continue-list="list38404979" text:style-name="WWNum32">
              <text:list-item>
                <text:p text:style-name="P114"><text:span text:style-name="T5">reflektieren den Wert der Meinung anderer und formulieren Anerkennung und Achtung des anderen als notwendige Grundlage einer pluralen Gesellschaft</text:span></text:p>
              </text:list-item>
              <text:list-item>
                <text:p text:style-name="P114"><text:span text:style-name="T5">denken sich an die Stelle von Menschen unterschiedlicher Kulturen und argumentieren aus dieser fremden Perspektive</text:span></text:p>
              </text:list-item>
              <text:list-item>
                <text:p text:style-name="P114"><text:span text:style-name="T5">reflektieren und vergleichen individuelle Werthaltungen mit Werthaltungen verschiedener Weltanschauungen und gehen tolerant damit um</text:span></text:p>
              </text:list-item>
              <text:list-item>
                <text:p text:style-name="P114"><text:change text:change-id="ct456915016"/><text:span text:style-name="T5">erkennen und reflektieren Kooperation als ein Prinzip der Arbeits- und</text:span></text:p>
              </text:list-item>
              <text:list-item>
                <text:p text:style-name="P114"><text:span text:style-name="T5">Wirtschaftswelt</text:span></text:p>
              </text:list-item>
              <text:list-item>
                <text:p text:style-name="P114"><text:span text:style-name="T5">lassen sich auf mögliche Beweggründe und Ziele anderer ein und entwickeln im täglichen Umgang miteinander eine kritische Akzeptanz</text:span></text:p>
              </text:list-item>
              <text:list-item>
                <text:p text:style-name="P114"><text:span text:style-name="T5">entwickeln ein konstruktives Konfliktverhältnis und argumentieren in Streitgesprächen vernunftgeleitet</text:span></text:p>
              </text:list-item>
              <text:list-item>
                <text:p text:style-name="P114"><text:span text:style-name="T5">lernen Bereiche sozialer Verantwortung kennen, erproben Möglichkeiten der</text:span></text:p>
              </text:list-item>
              <text:list-item>
                <text:p text:style-name="P114"><text:span text:style-name="T5">Übernahme eigener Verantwortung und reflektieren die Notwendigkeit verantwortlichen Handelns in der Gesellschaft</text:span><text:change text:change-id="ct456914600"/></text:p>
              </text:list-item>
            </text:list>
          </table:table-cell>
          <table:covered-table-cell/>
        </table:table-row>
        <table:table-row table:style-name="Tabelle9.1">
          <table:table-cell table:style-name="Tabelle9.A2" table:number-columns-spanned="2" office:value-type="string">
            <text:p text:style-name="P3"><text:span text:style-name="T59">Kompetenzbereich 3: Sachkompetenz </text:span></text:p>
            <text:p text:style-name="P3"><text:span text:style-name="T5">Die Schülerinnen und Schüler</text:span></text:p>
            <text:list xml:id="list38403263" text:continue-list="list38391528" text:style-name="WWNum33">
              <text:list-item>
                <text:p text:style-name="P93"><text:span text:style-name="T19">erfassen gesellschaftliche Probleme immer differenzierter in ihren Ursachen und ihrer geschichtlichen Entwicklung, diskutieren diese unter moralischen und politischen Aspekten und formulieren mögliche Antworten</text:span></text:p>
              </text:list-item>
              <text:list-item>
                <text:p text:style-name="P93"><text:span text:style-name="T19">entwickeln Übersicht über unsere Medienwelt, gehen kritisch mit neuen Medien um und reflektieren die Bedeutung der Medien und medialen Kulturtechniken</text:span></text:p>
              </text:list-item>
              <text:list-item>
                <text:p text:style-name="P93"><text:span text:style-name="T19">erfassen ethische und politische Grundbegriffe und wenden diese kontextbezogen an</text:span></text:p>
              </text:list-item>
              <text:list-item>
                <text:p text:style-name="P93"><text:span text:style-name="T19">begründen kriteriengeleitet Werthaltungen</text:span></text:p>
              </text:list-item>
              <text:list-item>
                <text:p text:style-name="P93"><text:span text:style-name="T19">beschreiben differenziert Wahrnehmungs- und Erkenntnisprozesse und ordnen sie entsprechenden Modellen zu</text:span></text:p>
              </text:list-item>
            </text:list>
          </table:table-cell>
          <table:covered-table-cell/>
          <table:table-cell table:style-name="Tabelle9.A2" table:number-columns-spanned="2" office:value-type="string">
            <text:p text:style-name="P3"><text:span text:style-name="T59">Kompetenzbereich 4: Methodenkompetenz </text:span></text:p>
            <text:p text:style-name="P3"><text:span text:style-name="T5">Die Schülerinnen und Schüler</text:span></text:p>
            <text:list xml:id="list38387014" text:continue-numbering="true" text:style-name="WWNum33">
              <text:list-item>
                <text:p text:style-name="P93"><text:span text:style-name="T19">beschreiben Komplexität und Perspektivität von Wahrnehmung</text:span></text:p>
              </text:list-item>
              <text:list-item>
                <text:p text:style-name="P93"><text:span text:style-name="T19">erarbeiten philosophische Gedanken und Texte</text:span></text:p>
              </text:list-item>
              <text:list-item>
                <text:p text:style-name="P93"><text:span text:style-name="T19"><text:s/>erwerben ein angemessenes Verständnis von Fachbegriffen und verwenden diese sachgerecht</text:span></text:p>
              </text:list-item>
              <text:list-item>
                <text:p text:style-name="P93"><text:span text:style-name="T19">erkennen Widersprüche in Argumentationen und ermitteln Voraussetzungen und Konsequenzen dieser Widersprüche</text:span></text:p>
              </text:list-item>
              <text:list-item>
                <text:p text:style-name="P93"><text:span text:style-name="T19">führen Gedankenexperimente zur Lösung philosophischer Probleme durch</text:span></text:p>
              </text:list-item>
              <text:list-item>
                <text:p text:style-name="P93"><text:span text:style-name="T19">analysieren in moralischen Dilemmata konfligierende Werte und beurteilen sie</text:span></text:p>
              </text:list-item>
              <text:list-item>
                <text:p text:style-name="P93"><text:span text:style-name="T19">führen eine Diskussion über ein philosophisches Thema im Sinne des sokratischen</text:span></text:p>
              </text:list-item>
              <text:list-item>
                <text:p text:style-name="P93"><text:span text:style-name="T19">Philosophierens</text:span></text:p>
              </text:list-item>
            </text:list>
          </table:table-cell>
          <table:covered-table-cell/>
        </table:table-row>
        <table:table-row table:style-name="Tabelle9.1">
          <table:table-cell table:style-name="Tabelle9.A1" office:value-type="string">
            <text:p text:style-name="P3"><text:span text:style-name="T62">Formen der Leistungsüberprüfung:</text:span></text:p>
            <text:list xml:id="list38397755" text:continue-list="list38398430" text:style-name="WWNum35">
              <text:list-item>
                <text:p text:style-name="P109"><text:span text:style-name="T6">Essay , Argumentation verfassen </text:span></text:p>
              </text:list-item>
              <text:list-item>
                <text:p text:style-name="P109"><text:span text:style-name="T6">siehe unter Punkt 2 und Leistungskonzept der Schule</text:span></text:p>
              </text:list-item>
            </text:list>
          </table:table-cell>
          <table:table-cell table:style-name="Tabelle9.A1" table:number-columns-spanned="2" office:value-type="string">
            <text:p text:style-name="P3"><text:span text:style-name="T62">Methoden/Formen selbständigen Lernens:</text:span></text:p>
            <text:list xml:id="list38381427" text:continue-numbering="true" text:style-name="WWNum35">
              <text:list-item>
                <text:p text:style-name="P109"><text:span text:style-name="T66">Rollenspiel</text:span></text:p>
              </text:list-item>
              <text:list-item>
                <text:p text:style-name="P109"><text:span text:style-name="T66"><text:s/>diskursive Auseinandersetzung in Gruppen, Tagebucheintrag verfassen</text:span></text:p>
              </text:list-item>
              <text:list-item>
                <text:p text:style-name="P16"><text:span text:style-name="T66">entsprechend dem Auftrag der Sek.I</text:span></text:p>
              </text:list-item>
            </text:list>
          </table:table-cell>
          <table:covered-table-cell/>
          <table:table-cell table:style-name="Tabelle9.A1" office:value-type="string">
            <text:p text:style-name="P3"><text:span text:style-name="T62">Anregungen:</text:span></text:p>
            <text:list xml:id="list38398581" text:continue-list="list38387014" text:style-name="WWNum33">
              <text:list-item>
                <text:p text:style-name="P93"><text:span text:style-name="T6">Buch: philopraktisch 2B S. 8-17, 28-37</text:span></text:p>
              </text:list-item>
            </text:list>
          </table:table-cell>
        </table:table-row>
      </table:table>
      <text:p text:style-name="P135"/>
      <table:table table:name="Tabelle10" table:style-name="Tabelle10">
        <table:table-column table:style-name="Tabelle10.A"/>
        <table:table-column table:style-name="Tabelle10.B"/>
        <table:table-column table:style-name="Tabelle10.C" table:number-columns-repeated="2"/>
        <text:soft-page-break/>
        <table:table-row table:style-name="Tabelle10.1">
          <table:table-cell table:style-name="Tabelle10.A1" office:value-type="string">
            <text:p text:style-name="P3"><text:span text:style-name="T50">Jgst/Nr.2</text:span></text:p>
            <text:p text:style-name="P3"><text:span text:style-name="T50">7-9</text:span></text:p>
          </table:table-cell>
          <table:table-cell table:style-name="Tabelle10.A1" table:number-columns-spanned="2" office:value-type="string">
            <text:p text:style-name="P3"><text:span text:style-name="T50">Inhaltsfeld/Themenfeld: </text:span></text:p>
            <text:p text:style-name="P3"><text:span text:style-name="T50">Die Frage nach dem Anderen</text:span></text:p>
            <text:p text:style-name="P2"><text:span text:style-name="T3">Freundschaft, Liebe und Partnerschaft, Begegnung mit Fremden</text:span></text:p>
            <text:p text:style-name="P2"><text:span text:style-name="T3">Rollen- und Gruppenverhalten, Interkulturalität</text:span></text:p>
          </table:table-cell>
          <table:covered-table-cell/>
          <table:table-cell table:style-name="Tabelle10.A1" office:value-type="string">
            <text:p text:style-name="P3"><text:span text:style-name="T50">Inhaltlicher Schwerpunkt/Thema des Unterrichtsvorhabens: </text:span></text:p>
            <text:p text:style-name="P2"><text:span text:style-name="T15">Heimat und Fremde: Was bedeutet es fremd zu sein? Gruppenich und "Rollen-Du"? <text:s/>-ich und die Anderen. Was ist Freundschaft, Partnerschaft. Liebe? Wert der kulturellen Vielfalt</text:span></text:p>
          </table:table-cell>
        </table:table-row>
        <table:table-row table:style-name="Tabelle10.1">
          <table:table-cell table:style-name="Tabelle10.A2" table:number-columns-spanned="4" office:value-type="string">
            <text:p text:style-name="P112"><text:span text:style-name="T50">Kompetenzerwartungen</text:span></text:p>
          </table:table-cell>
          <table:covered-table-cell/>
          <table:covered-table-cell/>
          <table:covered-table-cell/>
        </table:table-row>
        <table:table-row table:style-name="Tabelle10.1">
          <table:table-cell table:style-name="Tabelle10.A2" table:number-columns-spanned="2" office:value-type="string">
            <text:p text:style-name="P3"><text:span text:style-name="T64">Kompetenzbereich 1:</text:span><text:span text:style-name="T6"> </text:span><text:span text:style-name="T63">Personale Kompetenzen </text:span></text:p>
            <text:p text:style-name="P3"><text:span text:style-name="T6">Die Schülerinnen und Schüler</text:span></text:p>
            <text:list xml:id="list38378651" text:continue-list="list38387928" text:style-name="WWNum31">
              <text:list-item>
                <text:p text:style-name="P108"><text:span text:style-name="T7">reflektieren den Wert der eigenen Persönlichkeit in Beziehung zu anderen und bringen das Bewusstsein der eigenen Fähigkeiten (zum Beispiel in symbolischer Gestaltung) zum Ausdruck</text:span></text:p>
              </text:list-item>
              <text:list-item>
                <text:p text:style-name="P108"><text:span text:style-name="T7">artikulieren die Bewertung von Gefühlen als gesellschaftlich mitbedingt und erörtern Alternativen</text:span></text:p>
              </text:list-item>
              <text:list-item>
                <text:p text:style-name="P108"><text:span text:style-name="T7">·erproben in fiktiven Situationen vernunftgemäße Aktionen und Reaktionen, entwickeln bei starken Gefühlen einen rationalen Standpunkt und treffen eine verantwortliche Entscheidung</text:span></text:p>
              </text:list-item>
              <text:list-item>
                <text:p text:style-name="P108"><text:span text:style-name="T7">bewerten komplexe Sachverhalte und Fallbeispiele und diskutieren diese</text:span></text:p>
              </text:list-item>
              <text:list-item>
                <text:p text:style-name="P108"><text:span text:style-name="T7">angemessen diskutieren Beispiele autonomen Handelns und Zivilcourage hinsichtlich ihrer Motive</text:span></text:p>
              </text:list-item>
            </text:list>
            <text:p text:style-name="P5"><text:span text:style-name="T7">stellen verschiedene soziale Rollen authentisch dar und antizipieren und reflektieren soziale Rollen</text:span></text:p>
          </table:table-cell>
          <table:covered-table-cell/>
          <table:table-cell table:style-name="Tabelle10.A2" table:number-columns-spanned="2" office:value-type="string">
            <text:p text:style-name="P3"><text:span text:style-name="T64">Kompetenzbereich 2: Soziale Kompetenzen </text:span></text:p>
            <text:p text:style-name="P3"><text:span text:style-name="T6">Die Schülerinnen und Schüler</text:span></text:p>
            <text:list xml:id="list38388246" text:continue-list="list38379674" text:style-name="WWNum32">
              <text:list-item>
                <text:p text:style-name="P114"><text:span text:style-name="T6">reflektieren den Wert der Meinung anderer und formulieren Anerkennung und Achtung des anderen als notwendige Grundlage einer pluralen Gesellschaft</text:span></text:p>
              </text:list-item>
              <text:list-item>
                <text:p text:style-name="P114"><text:span text:style-name="T6">denken sich an die Stelle von Menschen unterschiedlicher Kulturen und argumentieren aus dieser fremden Perspektive</text:span></text:p>
              </text:list-item>
              <text:list-item>
                <text:p text:style-name="P114"><text:span text:style-name="T6">reflektieren und vergleichen individuelle Werthaltungen mit Werthaltungen verschiedener Weltanschauungen und gehen tolerant damit um</text:span></text:p>
              </text:list-item>
              <text:list-item>
                <text:p text:style-name="P114"><text:span text:style-name="T6">erkennen und reflektieren Kooperation als ein Prinzip der Arbeits- und</text:span></text:p>
              </text:list-item>
              <text:list-item>
                <text:p text:style-name="P114"><text:span text:style-name="T6">Wirtschaftswelt</text:span></text:p>
              </text:list-item>
              <text:list-item>
                <text:p text:style-name="P114"><text:span text:style-name="T6">lassen sich auf mögliche Beweggründe und Ziele anderer ein und entwickeln im täglichen Umgang miteinander eine kritische Akzeptanz</text:span></text:p>
              </text:list-item>
              <text:list-item>
                <text:p text:style-name="P114"><text:span text:style-name="T6">entwickeln ein konstruktives Konfliktverhältnis und argumentieren in Streitgesprächen vernunftgeleitet</text:span></text:p>
              </text:list-item>
              <text:list-item>
                <text:p text:style-name="P114"><text:span text:style-name="T6">lernen Bereiche sozialer Verantwortung kennen, erproben Möglichkeiten der</text:span></text:p>
              </text:list-item>
            </text:list>
            <text:p text:style-name="P5"><text:span text:style-name="T6">Übernahme eigener Verantwortung und reflektieren die Notwendigkeit verantwortlichen Handelns in der Gesellschaft</text:span><text:change text:change-id="ct456914704"/></text:p>
          </table:table-cell>
          <table:covered-table-cell/>
        </table:table-row>
        <table:table-row table:style-name="Tabelle10.1">
          <table:table-cell table:style-name="Tabelle10.A2" table:number-columns-spanned="2" office:value-type="string">
            <text:p text:style-name="P3"><text:span text:style-name="T64">Kompetenzbereich 3: Sachkompetenz </text:span></text:p>
            <text:p text:style-name="P3"><text:span text:style-name="T6">Die Schülerinnen und Schüler</text:span></text:p>
            <text:list xml:id="list38393245" text:continue-list="list38398581" text:style-name="WWNum33">
              <text:list-item>
                <text:p text:style-name="P93"><text:span text:style-name="T7">erfassen gesellschaftliche Probleme immer differenzierter in ihren Ursachen und ihrer geschichtlichen Entwicklung, diskutieren diese unter moralischen und politischen Aspekten und formulieren mögliche Antworten</text:span></text:p>
              </text:list-item>
              <text:list-item>
                <text:p text:style-name="P93"><text:span text:style-name="T7">entwickeln Übersicht über unsere Medienwelt, gehen kritisch mit neuen Medien um und reflektieren die Bedeutung der Medien und medialen Kulturtechniken</text:span></text:p>
              </text:list-item>
              <text:list-item>
                <text:p text:style-name="P93"><text:span text:style-name="T7">erfassen ethische und politische Grundbegriffe und wenden diese kontextbezogen an</text:span></text:p>
              </text:list-item>
              <text:list-item>
                <text:p text:style-name="P93"><text:span text:style-name="T7">begründen kriteriengeleitet Werthaltungen</text:span></text:p>
              </text:list-item>
              <text:list-item>
                <text:p text:style-name="P93"><text:span text:style-name="T7">beschreiben differenziert Wahrnehmungs- und Erkenntnisprozesse und ordnen sie entsprechenden Modellen zu</text:span></text:p>
              </text:list-item>
              <text:list-item>
                <text:p text:style-name="P93"><text:span text:style-name="T7">nehmen gesellschaftliche Entwicklungen und Probleme in ihrer interkulturellen Prägung wahr, bewerten sie moralisch-politisch und entwickeln Toleranz gegenüber anderen Sichtweisen.</text:span></text:p>
              </text:list-item>
            </text:list>
          </table:table-cell>
          <table:covered-table-cell/>
          <table:table-cell table:style-name="Tabelle10.A2" table:number-columns-spanned="2" office:value-type="string">
            <text:p text:style-name="P3"><text:span text:style-name="T64">Kompetenzbereich 4: Methodenkompetenz </text:span></text:p>
            <text:p text:style-name="P3"><text:span text:style-name="T6">Die Schülerinnen und Schüler</text:span></text:p>
            <text:list xml:id="list38381604" text:continue-numbering="true" text:style-name="WWNum33">
              <text:list-item>
                <text:p text:style-name="P93"><text:span text:style-name="T7">beschreiben Komplexität und Perspektivität von Wahrnehmung</text:span></text:p>
              </text:list-item>
              <text:list-item>
                <text:p text:style-name="P93"><text:span text:style-name="T7">erarbeiten philosophische Gedanken und Texte</text:span></text:p>
              </text:list-item>
              <text:list-item>
                <text:p text:style-name="P93"><text:span text:style-name="T7"><text:s/>erwerben ein angemessenes Verständnis von Fachbegriffen und verwenden diese sachgerecht</text:span></text:p>
              </text:list-item>
              <text:list-item>
                <text:p text:style-name="P93"><text:span text:style-name="T7">erkennen Widersprüche in Argumentationen und ermitteln Voraussetzungen und Konsequenzen dieser Widersprüche</text:span></text:p>
              </text:list-item>
              <text:list-item>
                <text:p text:style-name="P93"><text:span text:style-name="T7">führen Gedankenexperimente zur Lösung philosophischer Probleme durch</text:span></text:p>
              </text:list-item>
              <text:list-item>
                <text:p text:style-name="P93"><text:span text:style-name="T7">analysieren in moralischen Dilemmata konfligierende Werte und beurteilen sie</text:span></text:p>
              </text:list-item>
              <text:list-item>
                <text:p text:style-name="P93"><text:span text:style-name="T6">verfassen eine Argumentation zu einem philosophischen Thema und legen ihre Gedanken strukturiert dar.</text:span></text:p>
              </text:list-item>
            </text:list>
          </table:table-cell>
          <table:covered-table-cell/>
        </table:table-row>
        <text:soft-page-break/>
        <table:table-row table:style-name="Tabelle10.1">
          <table:table-cell table:style-name="Tabelle10.A1" office:value-type="string">
            <text:p text:style-name="P3"><text:span text:style-name="T54">Formen der Leistungsüberprüfung:</text:span></text:p>
            <text:p text:style-name="P131"/>
            <text:list xml:id="list38403691" text:continue-list="list38397195" text:style-name="WWNum30">
              <text:list-item>
                <text:p text:style-name="P94"><text:span text:style-name="T4">Lernplakate</text:span></text:p>
              </text:list-item>
              <text:list-item>
                <text:p text:style-name="P94"><text:span text:style-name="T4">siehe unter Punkt 2 und Leistungskonzept der Schule</text:span></text:p>
              </text:list-item>
            </text:list>
          </table:table-cell>
          <table:table-cell table:style-name="Tabelle10.A1" table:number-columns-spanned="2" office:value-type="string">
            <text:p text:style-name="P3"><text:span text:style-name="T54">Methoden/Formen selbständigen Lernens</text:span></text:p>
            <text:p text:style-name="P119"/>
            <text:list xml:id="list38400624" text:continue-list="list38378651" text:style-name="WWNum31">
              <text:list-item>
                <text:p text:style-name="P108"><text:span text:style-name="T3">Referate</text:span></text:p>
              </text:list-item>
              <text:list-item>
                <text:p text:style-name="P17"><text:span text:style-name="T52">entsprechend</text:span><text:span text:style-name="T50"> dem Auftrag der Sek.I</text:span></text:p>
              </text:list-item>
            </text:list>
          </table:table-cell>
          <table:covered-table-cell/>
          <table:table-cell table:style-name="Tabelle10.A1" office:value-type="string">
            <text:p text:style-name="P3"><text:span text:style-name="T54">Anregungen:</text:span></text:p>
            <text:p text:style-name="P118"/>
            <text:list xml:id="list38391944" text:continue-list="list38381604" text:style-name="WWNum33">
              <text:list-item>
                <text:p text:style-name="P93"><text:span text:style-name="T4">Buch: philopraktisch 2B S. 58-77, 68-77</text:span></text:p>
              </text:list-item>
            </text:list>
          </table:table-cell>
        </table:table-row>
        <table:table-row table:style-name="Tabelle10.1">
          <table:table-cell table:style-name="Tabelle10.A1" office:value-type="string">
            <text:p text:style-name="P3"><text:span text:style-name="T50">Jgst/Nr.3</text:span></text:p>
            <text:p text:style-name="P3"><text:span text:style-name="T50">7-9</text:span></text:p>
          </table:table-cell>
          <table:table-cell table:style-name="Tabelle10.A1" table:number-columns-spanned="2" office:value-type="string">
            <text:p text:style-name="P3"><text:span text:style-name="T50">Inhaltsfeld/Themenfeld: </text:span></text:p>
            <text:p text:style-name="P2"><text:span text:style-name="T12">Die Frage nach dem guten Handeln </text:span></text:p>
            <text:p text:style-name="P2"><text:span text:style-name="T3">Lust und Pflicht , Gewalt und Aggression, Entscheidung und Gewissen</text:span></text:p>
            <text:p text:style-name="P2"><text:span text:style-name="T3">Freiheit und Verantwortung</text:span></text:p>
          </table:table-cell>
          <table:covered-table-cell/>
          <table:table-cell table:style-name="Tabelle10.A1" office:value-type="string">
            <text:p text:style-name="P3"><text:span text:style-name="T50">Inhaltlicher Schwerpunkt/Thema des Unterrichtsvorhabens: </text:span></text:p>
            <text:p text:style-name="P2"><text:span text:style-name="T3">Neigung und Pflicht: Was soll, was darf, aber was will der Mensch? Was ist, wie entstehet Gewalt? Weshalb ist der Mensch gewalttätig? Entscheidungen treffen. Gewissensentscheidungen</text:span><text:span text:style-name="T12"> . </text:span><text:span text:style-name="T3">Meine Freiheit und die Freiheit des anderen. Verantwortung übernehmen </text:span></text:p>
          </table:table-cell>
        </table:table-row>
        <table:table-row table:style-name="Tabelle10.1">
          <table:table-cell table:style-name="Tabelle10.A2" table:number-columns-spanned="4" office:value-type="string">
            <text:p text:style-name="P112"><text:span text:style-name="T50">Kompetenzerwartungen</text:span></text:p>
          </table:table-cell>
          <table:covered-table-cell/>
          <table:covered-table-cell/>
          <table:covered-table-cell/>
        </table:table-row>
        <table:table-row table:style-name="Tabelle10.1">
          <table:table-cell table:style-name="Tabelle10.A2" table:number-columns-spanned="2" office:value-type="string">
            <text:p text:style-name="P3"><text:span text:style-name="T64">Kompetenzbereich 1:</text:span><text:span text:style-name="T6"> </text:span><text:span text:style-name="T63">Personale Kompetenzen </text:span></text:p>
            <text:p text:style-name="P3"><text:span text:style-name="T6">Die Schülerinnen und Schüler</text:span></text:p>
            <text:list xml:id="list38398906" text:continue-list="list38400624" text:style-name="WWNum31">
              <text:list-item>
                <text:p text:style-name="P108"><text:span text:style-name="T7">reflektieren den Wert der eigenen Persönlichkeit in Beziehung zu anderen und bringen das Bewusstsein der eigenen Fähigkeiten (zum Beispiel in symbolischer Gestaltung) zum Ausdruck</text:span></text:p>
              </text:list-item>
              <text:list-item>
                <text:p text:style-name="P108"><text:span text:style-name="T7">artikulieren die Bewertung von Gefühlen als gesellschaftlich mitbedingt und erörtern Alternativen</text:span></text:p>
              </text:list-item>
              <text:list-item>
                <text:p text:style-name="P108"><text:change text:change-id="ct456915120"/><text:span text:style-name="T7">erproben in fiktiven Situationen vernunftgemäße Aktionen und Reaktionen, entwickeln bei starken Gefühlen einen rationalen Standpunkt und treffen eine verantwortliche Entscheidung</text:span></text:p>
              </text:list-item>
              <text:list-item>
                <text:p text:style-name="P108"><text:span text:style-name="T7">bewerten komplexe Sachverhalte und Fallbeispiele und diskutieren diese</text:span></text:p>
              </text:list-item>
              <text:list-item>
                <text:p text:style-name="P108"><text:span text:style-name="T7">angemessen diskutieren Beispiele autonomen Handelns und Zivilcourage hinsichtlich ihrer Motive</text:span></text:p>
              </text:list-item>
            </text:list>
            <text:list xml:id="list38374898" text:continue-list="list38379169" text:style-name="WWNum36">
              <text:list-item>
                <text:p text:style-name="P95"><text:span text:style-name="T7">stellen verschiedene soziale Rollen authentisch dar und antizipieren und reflektieren soziale Rollen</text:span></text:p>
              </text:list-item>
              <text:list-item>
                <text:p text:style-name="P95"><text:span text:style-name="T7">treffen begründet Entscheidungen im Spannungsfeld von Freiheit und Verantwortung</text:span></text:p>
              </text:list-item>
            </text:list>
          </table:table-cell>
          <table:covered-table-cell/>
          <table:table-cell table:style-name="Tabelle10.A2" table:number-columns-spanned="2" office:value-type="string">
            <text:p text:style-name="P3"><text:span text:style-name="T64">Kompetenzbereich 2: Soziale Kompetenzen </text:span></text:p>
            <text:p text:style-name="P3"><text:span text:style-name="T6">Die Schülerinnen und Schüler</text:span></text:p>
            <text:list xml:id="list38391645" text:continue-list="list38388246" text:style-name="WWNum32">
              <text:list-item>
                <text:p text:style-name="P114"><text:span text:style-name="T6">reflektieren den Wert der Meinung anderer und formulieren Anerkennung und Achtung des anderen als notwendige Grundlage einer pluralen Gesellschaft</text:span></text:p>
              </text:list-item>
              <text:list-item>
                <text:p text:style-name="P114"><text:span text:style-name="T6">denken sich an die Stelle von Menschen unterschiedlicher Kulturen und argumentieren aus dieser fremden Perspektive</text:span></text:p>
              </text:list-item>
              <text:list-item>
                <text:p text:style-name="P114"><text:span text:style-name="T6">reflektieren und vergleichen individuelle Werthaltungen mit Werthaltungen verschiedener Weltanschauungen und gehen tolerant damit um</text:span></text:p>
              </text:list-item>
              <text:list-item>
                <text:p text:style-name="P114"><text:span text:style-name="T6">erkennen und reflektieren Kooperation als ein Prinzip der Arbeits- und</text:span></text:p>
              </text:list-item>
              <text:list-item>
                <text:p text:style-name="P114"><text:span text:style-name="T6">Wirtschaftswelt</text:span></text:p>
              </text:list-item>
              <text:list-item>
                <text:p text:style-name="P114"><text:span text:style-name="T6">lassen sich auf mögliche Beweggründe und Ziele anderer ein und entwickeln im täglichen Umgang miteinander eine kritische Akzeptanz</text:span></text:p>
              </text:list-item>
              <text:list-item>
                <text:p text:style-name="P114"><text:span text:style-name="T6">lernen Bereiche sozialer Verantwortung kennen, erproben Möglichkeiten der</text:span></text:p>
              </text:list-item>
            </text:list>
            <text:list xml:id="list38389911" text:continue-list="list38385105" text:style-name="WWNum37">
              <text:list-item>
                <text:p text:style-name="P96"><text:span text:style-name="T6">Übernahme eigener Verantwortung und reflektieren die Notwendigkeit verantwortlichen Handelns in der Gesellschaft</text:span><text:change text:change-id="ct456917096"/></text:p>
              </text:list-item>
            </text:list>
          </table:table-cell>
          <table:covered-table-cell/>
        </table:table-row>
        <table:table-row table:style-name="Tabelle10.1">
          <table:table-cell table:style-name="Tabelle10.A2" table:number-columns-spanned="2" office:value-type="string">
            <text:p text:style-name="P3"><text:span text:style-name="T64">Kompetenzbereich 3: Sachkompetenz </text:span></text:p>
            <text:p text:style-name="P3"><text:span text:style-name="T6">Die Schülerinnen und Schüler</text:span></text:p>
            <text:list xml:id="list38388583" text:continue-list="list38391944" text:style-name="WWNum33">
              <text:list-item>
                <text:p text:style-name="P93"><text:span text:style-name="T7">erfassen gesellschaftliche Probleme immer differenzierter in ihren Ursachen und ihrer geschichtlichen Entwicklung, diskutieren diese unter moralischen und politischen Aspekten und formulieren mögliche Antworten</text:span></text:p>
              </text:list-item>
              <text:list-item>
                <text:p text:style-name="P93"><text:span text:style-name="T7">entwickeln Übersicht über unsere Medienwelt, gehen kritisch mit neuen Medien um und reflektieren die Bedeutung der Medien und medialen Kulturtechniken</text:span></text:p>
              </text:list-item>
              <text:list-item>
                <text:p text:style-name="P93"><text:span text:style-name="T7">erfassen ethische und politische Grundbegriffe und wenden diese kontextbezogen an</text:span></text:p>
              </text:list-item>
              <text:list-item>
                <text:p text:style-name="P93"><text:span text:style-name="T7">begründen kriteriengeleitet Werthaltungen</text:span></text:p>
              </text:list-item>
              <text:list-item>
                <text:p text:style-name="P93"><text:span text:style-name="T7">beschreiben differenziert Wahrnehmungs- und Erkenntnisprozesse und ordnen sie entsprechenden Modellen zu</text:span></text:p>
              </text:list-item>
            </text:list>
          </table:table-cell>
          <table:covered-table-cell/>
          <table:table-cell table:style-name="Tabelle10.A2" table:number-columns-spanned="2" office:value-type="string">
            <text:p text:style-name="P3"><text:span text:style-name="T64">Kompetenzbereich 4: Methodenkompetenz </text:span></text:p>
            <text:p text:style-name="P3"><text:span text:style-name="T6">Die Schülerinnen und Schüler</text:span></text:p>
            <text:list xml:id="list38404780" text:continue-numbering="true" text:style-name="WWNum33">
              <text:list-item>
                <text:p text:style-name="P93"><text:span text:style-name="T7">beschreiben Komplexität und Perspektivität von Wahrnehmung</text:span></text:p>
              </text:list-item>
              <text:list-item>
                <text:p text:style-name="P93"><text:span text:style-name="T7">erarbeiten philosophische Gedanken und Texte</text:span></text:p>
              </text:list-item>
              <text:list-item>
                <text:p text:style-name="P93"><text:span text:style-name="T7">erwerben ein angemessenes Verständnis von Fachbegriffen und verwenden diese sachgerecht</text:span></text:p>
              </text:list-item>
              <text:list-item>
                <text:p text:style-name="P93"><text:span text:style-name="T7">erkennen Widersprüche in Argumentationen und ermitteln Voraussetzungen und Konsequenzen dieser Widersprüche</text:span></text:p>
              </text:list-item>
              <text:list-item>
                <text:p text:style-name="P93"><text:span text:style-name="T7">führen Gedankenexperimente zur Lösung philosophischer Probleme durch</text:span></text:p>
              </text:list-item>
              <text:list-item>
                <text:p text:style-name="P93"><text:span text:style-name="T7">analysieren in moralischen Dilemmata konfligierende Werte und beurteilen sie</text:span></text:p>
              </text:list-item>
              <text:list-item>
                <text:p text:style-name="P93"><text:span text:style-name="T7">v</text:span><text:span text:style-name="T6">erfassen eine Argumentation zu einem philosophischen Thema und legen ihre Gedanken strukturiert dar</text:span></text:p>
              </text:list-item>
            </text:list>
          </table:table-cell>
          <table:covered-table-cell/>
        </table:table-row>
        <text:soft-page-break/>
        <table:table-row table:style-name="Tabelle10.1">
          <table:table-cell table:style-name="Tabelle10.A1" office:value-type="string">
            <text:p text:style-name="P3"><text:span text:style-name="T54">Formen der Leistungsüberprüfung:</text:span></text:p>
            <text:p text:style-name="P117"/>
            <text:list xml:id="list38390836" text:continue-list="list38381699" text:style-name="WWNum38">
              <text:list-item>
                <text:p text:style-name="P97"><text:span text:style-name="T4">Argumentative Aufgabe mit schriftlicher Erläuterung</text:span></text:p>
              </text:list-item>
              <text:list-item>
                <text:p text:style-name="P97"><text:span text:style-name="T4">Analyse von Dilemmata</text:span></text:p>
              </text:list-item>
              <text:list-item>
                <text:p text:style-name="P97"><text:span text:style-name="T4">siehe unter Punkt 2 und Leistungskonzept der Schule</text:span></text:p>
              </text:list-item>
            </text:list>
          </table:table-cell>
          <table:table-cell table:style-name="Tabelle10.A1" table:number-columns-spanned="2" office:value-type="string">
            <text:p text:style-name="P3"><text:span text:style-name="T54">Methoden/Formen selbständigen Lernens:</text:span><text:span text:style-name="T50"><text:line-break/></text:span></text:p>
            <text:list xml:id="list38393414" text:continue-list="list38389911" text:style-name="WWNum37">
              <text:list-item>
                <text:p text:style-name="P96"><text:span text:style-name="T4">Recherche</text:span></text:p>
              </text:list-item>
              <text:list-item>
                <text:p text:style-name="P96"><text:span text:style-name="T4">Placemat-Diskussion</text:span></text:p>
              </text:list-item>
              <text:list-item>
                <text:p text:style-name="P14"><text:span text:style-name="T4">entsprechend dem Auftrag der Sek.I</text:span></text:p>
              </text:list-item>
            </text:list>
          </table:table-cell>
          <table:covered-table-cell/>
          <table:table-cell table:style-name="Tabelle10.A1" office:value-type="string">
            <text:p text:style-name="P3"><text:span text:style-name="T54">Anregungen:</text:span><text:span text:style-name="T50"><text:line-break/></text:span></text:p>
            <text:list xml:id="list38391299" text:continue-list="list38388208" text:style-name="WWNum39">
              <text:list-item>
                <text:p text:style-name="P98"><text:span text:style-name="T4">Buch: philopraktisch 2B S. 88-97, 98-107</text:span></text:p>
              </text:list-item>
            </text:list>
          </table:table-cell>
        </table:table-row>
      </table:table>
      <text:p text:style-name="P66"/>
      <table:table table:name="Tabelle11" table:style-name="Tabelle11">
        <table:table-column table:style-name="Tabelle11.A"/>
        <table:table-column table:style-name="Tabelle11.B"/>
        <table:table-column table:style-name="Tabelle11.C"/>
        <table:table-column table:style-name="Tabelle11.D"/>
        <table:table-row table:style-name="Tabelle11.1">
          <table:table-cell table:style-name="Tabelle11.A1" office:value-type="string">
            <text:p text:style-name="P3"><text:span text:style-name="T50">Jgst/Nr.4</text:span></text:p>
            <text:p text:style-name="P3"><text:span text:style-name="T50">7-9 </text:span></text:p>
          </table:table-cell>
          <table:table-cell table:style-name="Tabelle11.A1" table:number-columns-spanned="2" office:value-type="string">
            <text:p text:style-name="P3"><text:span text:style-name="T50">Inhaltsfeld/Themenfeld: </text:span></text:p>
            <text:p text:style-name="P2"><text:span text:style-name="T12">Die Frage nach Recht, Staat und Wirtschaft </text:span></text:p>
            <text:p text:style-name="P2"><text:span text:style-name="T3">Recht und Gerechtigkeit , Utopien und ihre politischen Funktionen,</text:span> <text:span text:style-name="T3">Arbeits- und Wirtschaftswelt, Völkergemeinschaft und Frieden</text:span></text:p>
          </table:table-cell>
          <table:covered-table-cell/>
          <table:table-cell table:style-name="Tabelle11.A1" office:value-type="string">
            <text:p text:style-name="P3"><text:span text:style-name="T50">Inhaltlicher Schwerpunkt/Thema des Unterrichtsvorhabens: </text:span><text:span text:style-name="T4"><text:s/>Gerechtigkeit, wie ist diese zu verwirklichen?</text:span><text:span text:style-name="T50"> </text:span><text:span text:style-name="T3">Utopien- Was sind Utopien? Wert der Arbeit im modernen Wirtschaftssystem? Krieg und Frieden </text:span></text:p>
          </table:table-cell>
        </table:table-row>
        <table:table-row table:style-name="Tabelle11.1">
          <table:table-cell table:style-name="Tabelle11.A2" table:number-columns-spanned="4" office:value-type="string">
            <text:p text:style-name="P112"><text:span text:style-name="T50">Kompetenzerwartungen</text:span></text:p>
          </table:table-cell>
          <table:covered-table-cell/>
          <table:covered-table-cell/>
          <table:covered-table-cell/>
        </table:table-row>
        <table:table-row table:style-name="Tabelle11.1">
          <table:table-cell table:style-name="Tabelle11.A2" table:number-columns-spanned="2" office:value-type="string">
            <text:p text:style-name="P3"><text:span text:style-name="T21">Kompetenzbereich 1: Personale Kompetenzen </text:span></text:p>
            <text:p text:style-name="P3"><text:span text:style-name="T7">Die Schülerinnen und Schüler</text:span></text:p>
            <text:list xml:id="list38405927" text:continue-list="list38374898" text:style-name="WWNum36">
              <text:list-item>
                <text:p text:style-name="P95"><text:span text:style-name="T7">reflektieren den Wert der eigenen Persönlichkeit in Beziehung zu anderen und bringen das Bewusstsein der eigenen Fähigkeiten (zum Beispiel in symbolischer Gestaltung) zum Ausdruck</text:span></text:p>
              </text:list-item>
              <text:list-item>
                <text:p text:style-name="P95"><text:span text:style-name="T7">artikulieren die Bewertung von Gefühlen als gesellschaftlich mitbedingt und erörtern Alternativen</text:span></text:p>
              </text:list-item>
              <text:list-item>
                <text:p text:style-name="P95"><text:change text:change-id="ct456917512"/><text:span text:style-name="T7">erproben in fiktiven Situationen vernunftgemäße Aktionen und Reaktionen, entwickeln bei starken Gefühlen einen rationalen Standpunkt und treffen eine verantwortliche Entscheidung</text:span></text:p>
              </text:list-item>
              <text:list-item>
                <text:p text:style-name="P95"><text:span text:style-name="T7">bewerten komplexe Sachverhalte und Fallbeispiele und diskutieren diese</text:span></text:p>
              </text:list-item>
              <text:list-item>
                <text:p text:style-name="P95"><text:span text:style-name="T7">angemessen diskutieren Beispiele autonomen Handelns und Zivilcourage hinsichtlich ihrer Motive</text:span></text:p>
              </text:list-item>
              <text:list-item>
                <text:p text:style-name="P95"><text:span text:style-name="T7">stellen verschiedene soziale Rollen authentisch dar und antizipieren und reflektieren soziale Rollen</text:span></text:p>
              </text:list-item>
            </text:list>
            <text:p text:style-name="P130"/>
          </table:table-cell>
          <table:covered-table-cell/>
          <table:table-cell table:style-name="Tabelle11.A2" table:number-columns-spanned="2" office:value-type="string">
            <text:p text:style-name="P3"><text:span text:style-name="T63">Kompetenzbereich 2: Soziale Kompetenzen </text:span></text:p>
            <text:p text:style-name="P3"><text:span text:style-name="T6">Die Schülerinnen und Schüler</text:span></text:p>
            <text:list xml:id="list38376482" text:continue-list="list38393414" text:style-name="WWNum37">
              <text:list-item>
                <text:p text:style-name="P96"><text:span text:style-name="T6">reflektieren den Wert der Meinung anderer und formulieren Anerkennung und Achtung des anderen als notwendige Grundlage einer pluralen Gesellschaft</text:span></text:p>
              </text:list-item>
              <text:list-item>
                <text:p text:style-name="P96"><text:span text:style-name="T6">denken sich an die Stelle von Menschen unterschiedlicher Kulturen und argumentieren aus dieser fremden Perspektive</text:span></text:p>
              </text:list-item>
              <text:list-item>
                <text:p text:style-name="P96"><text:span text:style-name="T6">reflektieren und vergleichen individuelle Werthaltungen mit Werthaltungen verschiedener Weltanschauungen und gehen tolerant damit um</text:span></text:p>
              </text:list-item>
              <text:list-item>
                <text:p text:style-name="P96"><text:span text:style-name="T6">erkennen und reflektieren Kooperation als ein Prinzip der Arbeits- und</text:span></text:p>
              </text:list-item>
              <text:list-item>
                <text:p text:style-name="P96"><text:span text:style-name="T6">Wirtschaftswelt</text:span></text:p>
              </text:list-item>
              <text:list-item>
                <text:p text:style-name="P96"><text:span text:style-name="T6">lassen sich auf mögliche Beweggründe und Ziele anderer ein und entwickeln im täglichen Umgang miteinander eine kritische Akzeptanz</text:span></text:p>
              </text:list-item>
              <text:list-item>
                <text:p text:style-name="P96"><text:span text:style-name="T6">lernen Bereiche sozialer Verantwortung kennen, erproben Möglichkeiten der</text:span></text:p>
              </text:list-item>
              <text:list-item>
                <text:p text:style-name="P96"><text:span text:style-name="T6">Übernahme eigener Verantwortung und reflektieren die Notwendigkeit verantwortlichen Handelns in der Gesellschaft</text:span><text:change text:change-id="ct456918136"/></text:p>
              </text:list-item>
            </text:list>
          </table:table-cell>
          <table:covered-table-cell/>
        </table:table-row>
        <text:soft-page-break/>
        <table:table-row table:style-name="Tabelle11.1">
          <table:table-cell table:style-name="Tabelle11.A2" table:number-columns-spanned="2" office:value-type="string">
            <text:p text:style-name="P2"><text:span text:style-name="T21">Kompetenzbereich 3: Sachkompetenz </text:span></text:p>
            <text:p text:style-name="P2"><text:span text:style-name="T7">Die Schülerinnen und Schüler</text:span></text:p>
            <text:list xml:id="list38385575" text:continue-numbering="true" text:style-name="WWNum37">
              <text:list-item>
                <text:p text:style-name="P89"><text:span text:style-name="T7">erfassen gesellschaftliche Probleme immer differenzierter in ihren Ursachen und ihrer geschichtlichen Entwicklung, diskutieren diese unter moralischen und politischen Aspekten und formulieren mögliche Antworten</text:span></text:p>
              </text:list-item>
              <text:list-item>
                <text:p text:style-name="P89"><text:span text:style-name="T7">entwickeln Übersicht über unsere Medienwelt, gehen kritisch mit neuen Medien um und reflektieren die Bedeutung der Medien und medialen Kulturtechniken</text:span></text:p>
              </text:list-item>
              <text:list-item>
                <text:p text:style-name="P89"><text:span text:style-name="T7">erfassen ethische und politische Grundbegriffe und wenden diese kontextbezogen an</text:span></text:p>
              </text:list-item>
              <text:list-item>
                <text:p text:style-name="P89"><text:span text:style-name="T7">begründen kriteriengeleitet Werthaltungen</text:span></text:p>
              </text:list-item>
              <text:list-item>
                <text:p text:style-name="P89"><text:span text:style-name="T7">beschreiben differenziert Wahrnehmungs- und Erkenntnisprozesse und ordnen sie entsprechenden Modellen zu</text:span></text:p>
              </text:list-item>
            </text:list>
          </table:table-cell>
          <table:covered-table-cell/>
          <table:table-cell table:style-name="Tabelle11.A2" table:number-columns-spanned="2" office:value-type="string">
            <text:p text:style-name="P3"><text:span text:style-name="T64">Kompetenzbereich 4: Methodenkompetenz </text:span></text:p>
            <text:p text:style-name="P3"><text:span text:style-name="T6">Die Schülerinnen und Schüler</text:span></text:p>
            <text:list xml:id="list38392492" text:continue-list="list38404780" text:style-name="WWNum33">
              <text:list-item>
                <text:p text:style-name="P93"><text:span text:style-name="T6">beschreiben Komplexität und Perspektivität von Wahrnehmung</text:span></text:p>
              </text:list-item>
              <text:list-item>
                <text:p text:style-name="P93"><text:span text:style-name="T6">erarbeiten philosophische Gedanken und Texte</text:span></text:p>
              </text:list-item>
              <text:list-item>
                <text:p text:style-name="P93"><text:span text:style-name="T6">erwerben ein angemessenes Verständnis von Fachbegriffen und verwenden diese sachgerecht</text:span></text:p>
              </text:list-item>
              <text:list-item>
                <text:p text:style-name="P93"><text:span text:style-name="T6">erkennen Widersprüche in Argumentationen und ermitteln Voraussetzungen und Konsequenzen dieser Widersprüche</text:span></text:p>
              </text:list-item>
              <text:list-item>
                <text:p text:style-name="P93"><text:span text:style-name="T6">führen Gedankenexperimente zur Lösung philosophischer Probleme durch</text:span></text:p>
              </text:list-item>
              <text:list-item>
                <text:p text:style-name="P93"><text:span text:style-name="T6">analysieren in moralischen Dilemmata konfligierende Werte und beurteilen sie</text:span></text:p>
              </text:list-item>
            </text:list>
          </table:table-cell>
          <table:covered-table-cell/>
        </table:table-row>
        <table:table-row table:style-name="Tabelle11.1">
          <table:table-cell table:style-name="Tabelle11.A1" office:value-type="string">
            <text:p text:style-name="P3"><text:span text:style-name="T54">Formen der Leistungsüberprüfung:</text:span></text:p>
            <text:p text:style-name="P117"/>
            <text:list xml:id="list38404628" text:continue-list="list38390836" text:style-name="WWNum38">
              <text:list-item>
                <text:p text:style-name="P97"><text:span text:style-name="T4">Essay</text:span></text:p>
              </text:list-item>
              <text:list-item>
                <text:p text:style-name="P97"><text:span text:style-name="T4">Referat </text:span></text:p>
              </text:list-item>
              <text:list-item>
                <text:p text:style-name="P97"><text:span text:style-name="T4">siehe unter Punkt 2 und Leistungskonzept der Schule</text:span></text:p>
              </text:list-item>
            </text:list>
            <text:p text:style-name="P117"/>
          </table:table-cell>
          <table:table-cell table:style-name="Tabelle11.A1" table:number-columns-spanned="2" office:value-type="string">
            <text:p text:style-name="P3"><text:span text:style-name="T54">Methoden/Formen selbständigen Lernens:</text:span><text:span text:style-name="T50"><text:line-break/></text:span></text:p>
            <text:list xml:id="list38403814" text:continue-list="list38385575" text:style-name="WWNum37">
              <text:list-item>
                <text:p text:style-name="P96"><text:span text:style-name="T4"><text:s/>Recherche</text:span></text:p>
              </text:list-item>
              <text:list-item>
                <text:p text:style-name="P96"><text:change text:change-id="ct456919072"/><text:span text:style-name="T4">Verfahren der Analyse literarischer <text:s/>und philosophischer Texte zum Thema</text:span></text:p>
              </text:list-item>
              <text:list-item>
                <text:p text:style-name="P96"><text:span text:style-name="T4"><text:s/>Verfahren der Filmanalyse: (Science)fiction</text:span></text:p>
              </text:list-item>
              <text:list-item>
                <text:p text:style-name="P14"><text:span text:style-name="T4">entsprechend dem Auftrag der Sek.I</text:span></text:p>
              </text:list-item>
            </text:list>
          </table:table-cell>
          <table:covered-table-cell/>
          <table:table-cell table:style-name="Tabelle11.A1" office:value-type="string">
            <text:p text:style-name="P3"><text:span text:style-name="T54">Anregungen:</text:span><text:span text:style-name="T50"><text:line-break/></text:span></text:p>
            <text:list xml:id="list38404623" text:continue-list="list38391299" text:style-name="WWNum39">
              <text:list-item>
                <text:p text:style-name="P98"><text:span text:style-name="T4">Buch: philopraktisch 2B S. 128-137, 138-147</text:span></text:p>
              </text:list-item>
            </text:list>
          </table:table-cell>
        </table:table-row>
      </table:table>
      <text:p text:style-name="P65"/>
      <table:table table:name="Tabelle12" table:style-name="Tabelle12">
        <table:table-column table:style-name="Tabelle12.A"/>
        <table:table-column table:style-name="Tabelle12.B"/>
        <table:table-column table:style-name="Tabelle12.C"/>
        <table:table-column table:style-name="Tabelle12.D"/>
        <table:table-row table:style-name="Tabelle12.1">
          <table:table-cell table:style-name="Tabelle12.A1" office:value-type="string">
            <text:p text:style-name="P3"><text:span text:style-name="T50">Jgst/Nr.5</text:span></text:p>
            <text:p text:style-name="P3"><text:span text:style-name="T50">7-9</text:span></text:p>
          </table:table-cell>
          <table:table-cell table:style-name="Tabelle12.A1" table:number-columns-spanned="2" office:value-type="string">
            <text:p text:style-name="P3"><text:span text:style-name="T50">Inhaltsfeld/Themenfeld: </text:span></text:p>
            <text:p text:style-name="P2"><text:span text:style-name="T12">Die Frage nach der Natur, Kultur, Technik </text:span></text:p>
            <text:p text:style-name="P3"><text:span text:style-name="T3">Ökologie versus Ökonomie</text:span></text:p>
            <text:p text:style-name="P3"><text:span text:style-name="T3">Wissenschaft und Verantwortung</text:span></text:p>
            <text:p text:style-name="P3"><text:span text:style-name="T3">Technik- Nutzen und Risiko </text:span></text:p>
          </table:table-cell>
          <table:covered-table-cell/>
          <table:table-cell table:style-name="Tabelle12.A1" office:value-type="string">
            <text:p text:style-name="P3"><text:span text:style-name="T50">Inhaltlicher Schwerpunkt/Thema des Unterrichtsvorhabens: </text:span></text:p>
            <text:p text:style-name="P3"><text:span text:style-name="T4">Mit oder gegen die Natur – wie sollen und wollen wir leben?</text:span></text:p>
            <text:p text:style-name="P3"><text:span text:style-name="T4">Grenzen und Gefahren der Wissenschaft – was darf die Wissenschaft?</text:span></text:p>
            <text:p text:style-name="P3"><text:span text:style-name="T4">Für und Wider der Technik</text:span></text:p>
          </table:table-cell>
        </table:table-row>
        <table:table-row table:style-name="Tabelle12.1">
          <table:table-cell table:style-name="Tabelle12.A2" table:number-columns-spanned="4" office:value-type="string">
            <text:p text:style-name="P112"><text:span text:style-name="T50">Kompetenzerwartungen</text:span></text:p>
          </table:table-cell>
          <table:covered-table-cell/>
          <table:covered-table-cell/>
          <table:covered-table-cell/>
        </table:table-row>
        <text:soft-page-break/>
        <table:table-row table:style-name="Tabelle12.1">
          <table:table-cell table:style-name="Tabelle12.A2" table:number-columns-spanned="2" office:value-type="string">
            <text:p text:style-name="P3"><text:span text:style-name="T21">Kompetenzbereich 1: Personale Kompetenzen </text:span></text:p>
            <text:p text:style-name="P3"><text:span text:style-name="T7">Die Schülerinnen und Schüler</text:span></text:p>
            <text:list xml:id="list38402995" text:continue-list="list38405927" text:style-name="WWNum36">
              <text:list-item>
                <text:p text:style-name="P95"><text:span text:style-name="T7">reflektieren den Wert der eigenen Persönlichkeit in Beziehung zu anderen und bringen das Bewusstsein der eigenen Fähigkeiten (zum Beispiel in symbolischer Gestaltung) zum Ausdruck</text:span></text:p>
              </text:list-item>
              <text:list-item>
                <text:p text:style-name="P95"><text:span text:style-name="T7">artikulieren die Bewertung von Gefühlen als gesellschaftlich mitbedingt und erörtern Alternativen</text:span></text:p>
              </text:list-item>
              <text:list-item>
                <text:p text:style-name="P95"><text:span text:style-name="T7">erproben in fiktiven Situationen vernunftgemäße Aktionen und Reaktionen, entwickeln bei starken Gefühlen einen rationalen Standpunkt und treffen eine verantwortliche Entscheidung</text:span></text:p>
              </text:list-item>
              <text:list-item>
                <text:p text:style-name="P95"><text:span text:style-name="T7">bewerten komplexe Sachverhalte und Fallbeispiele und diskutieren diese</text:span></text:p>
              </text:list-item>
              <text:list-item>
                <text:p text:style-name="P95"><text:span text:style-name="T7">angemessen diskutieren Beispiele autonomen Handelns und Zivilcourage hinsichtlich ihrer Motive</text:span></text:p>
              </text:list-item>
              <text:list-item>
                <text:p text:style-name="P95"><text:span text:style-name="T7">stellen verschiedene soziale Rollen authentisch dar und antizipieren und reflektieren soziale Rollen</text:span></text:p>
              </text:list-item>
              <text:list-item>
                <text:p text:style-name="P95"><text:span text:style-name="T7">treffen begründet Entscheidungen im Spannungsfeld von Freiheit und Verantwortung</text:span></text:p>
              </text:list-item>
            </text:list>
          </table:table-cell>
          <table:covered-table-cell/>
          <table:table-cell table:style-name="Tabelle12.A2" table:number-columns-spanned="2" office:value-type="string">
            <text:p text:style-name="P3"><text:span text:style-name="T63">Kompetenzbereich 2: Soziale Kompetenzen </text:span></text:p>
            <text:p text:style-name="P3"><text:span text:style-name="T6">Die Schülerinnen und Schüler</text:span></text:p>
            <text:list xml:id="list38401436" text:continue-list="list38403814" text:style-name="WWNum37">
              <text:list-item>
                <text:p text:style-name="P96"><text:span text:style-name="T6">reflektieren den Wert der Meinung anderer und formulieren Anerkennung und Achtung des anderen als notwendige Grundlage einer pluralen Gesellschaft</text:span></text:p>
              </text:list-item>
              <text:list-item>
                <text:p text:style-name="P96"><text:span text:style-name="T6">denken sich an die Stelle von Menschen unterschiedlicher Kulturen und argumentieren aus dieser fremden Perspektive</text:span></text:p>
              </text:list-item>
              <text:list-item>
                <text:p text:style-name="P96"><text:span text:style-name="T6">reflektieren und vergleichen individuelle Werthaltungen mit Werthaltungen verschiedener Weltanschauungen und gehen tolerant damit um</text:span></text:p>
              </text:list-item>
              <text:list-item>
                <text:p text:style-name="P96"><text:span text:style-name="T6">erkennen und reflektieren Kooperation als ein Prinzip der Arbeits- und</text:span></text:p>
              </text:list-item>
              <text:list-item>
                <text:p text:style-name="P96"><text:span text:style-name="T6">Wirtschaftswelt</text:span></text:p>
              </text:list-item>
              <text:list-item>
                <text:p text:style-name="P96"><text:span text:style-name="T6">lassen sich auf mögliche Beweggründe und Ziele anderer ein und entwickeln im täglichen Umgang miteinander eine kritische Akzeptanz</text:span></text:p>
              </text:list-item>
              <text:list-item>
                <text:p text:style-name="P96"><text:span text:style-name="T6">lernen Bereiche sozialer Verantwortung kennen, erproben Möglichkeiten der</text:span></text:p>
              </text:list-item>
            </text:list>
            <text:list xml:id="list38388434" text:continue-list="list38406868" text:style-name="WWNum40">
              <text:list-item>
                <text:p text:style-name="P99"><text:span text:style-name="T6">Übernahme eigener Verantwortung und reflektieren die Notwendigkeit verantwortlichen Handelns in der Gesellschaft</text:span><text:change text:change-id="ct456918344"/></text:p>
              </text:list-item>
            </text:list>
          </table:table-cell>
          <table:covered-table-cell/>
        </table:table-row>
        <table:table-row table:style-name="Tabelle12.1">
          <table:table-cell table:style-name="Tabelle12.A2" table:number-columns-spanned="2" office:value-type="string">
            <text:p text:style-name="P2"><text:span text:style-name="T64">Kompetenzbereich 3: Sachkompetenz </text:span></text:p>
            <text:p text:style-name="P2"><text:span text:style-name="T66">Die Schülerinnen und Schüler</text:span></text:p>
            <text:list xml:id="list38378509" text:continue-list="list38397501" text:style-name="WWNum41">
              <text:list-item>
                <text:p text:style-name="P90"><text:span text:style-name="T66">erfassen gesellschaftliche Probleme immer differenzierter in ihren Ursachen und ihrer geschichtlichen Entwicklung, diskutieren diese unter moralischen und politischen Aspekten und formulieren mögliche Antworten</text:span></text:p>
              </text:list-item>
              <text:list-item>
                <text:p text:style-name="P90"><text:span text:style-name="T66">entwickeln Übersicht über unsere Medienwelt, gehen kritisch mit neuen Medien um und reflektieren die Bedeutung der Medien und medialen Kulturtechniken</text:span></text:p>
              </text:list-item>
              <text:list-item>
                <text:p text:style-name="P90"><text:span text:style-name="T66">erfassen ethische und politische Grundbegriffe und wenden diese kontextbezogen an</text:span></text:p>
              </text:list-item>
              <text:list-item>
                <text:p text:style-name="P90"><text:span text:style-name="T66">begründen kriteriengeleitet Werthaltungen</text:span></text:p>
              </text:list-item>
              <text:list-item>
                <text:p text:style-name="P90"><text:span text:style-name="T66">beschreiben differenziert Wahrnehmungs- und Erkenntnisprozesse und ordnen sie entsprechenden Modellen zu</text:span></text:p>
              </text:list-item>
            </text:list>
          </table:table-cell>
          <table:covered-table-cell/>
          <table:table-cell table:style-name="Tabelle12.A2" table:number-columns-spanned="2" office:value-type="string">
            <text:p text:style-name="P3"><text:span text:style-name="T21">Kompetenzbereich 4: Methodenkompetenz </text:span></text:p>
            <text:p text:style-name="P3"><text:span text:style-name="T7">Die Schülerinnen und Schüler</text:span></text:p>
            <text:list xml:id="list38385842" text:continue-list="list38392492" text:style-name="WWNum33">
              <text:list-item>
                <text:p text:style-name="P93"><text:span text:style-name="T7">beschreiben Komplexität und Perspektivität von Wahrnehmung</text:span></text:p>
              </text:list-item>
              <text:list-item>
                <text:p text:style-name="P93"><text:span text:style-name="T7">erarbeiten philosophische Gedanken und Texte</text:span></text:p>
              </text:list-item>
              <text:list-item>
                <text:p text:style-name="P93"><text:span text:style-name="T7"><text:s/>erwerben ein angemessenes Verständnis von Fachbegriffen und verwenden diese sachgerecht</text:span></text:p>
              </text:list-item>
              <text:list-item>
                <text:p text:style-name="P93"><text:span text:style-name="T7">erkennen Widersprüche in Argumentationen und ermitteln Voraussetzungen und Konsequenzen dieser Widersprüche</text:span></text:p>
              </text:list-item>
              <text:list-item>
                <text:p text:style-name="P93"><text:span text:style-name="T7">führen Gedankenexperimente zur Lösung philosophischer Probleme durch</text:span></text:p>
              </text:list-item>
              <text:list-item>
                <text:p text:style-name="P93"><text:span text:style-name="T7">analysieren in moralischen Dilemmata konfligierende Werte und beurteilen sie</text:span></text:p>
              </text:list-item>
              <text:list-item>
                <text:p text:style-name="P93"><text:span text:style-name="T7">führen eine Diskussion über ein philosophisches Thema im Sinne des sokratischen</text:span></text:p>
              </text:list-item>
              <text:list-item>
                <text:p text:style-name="P93"><text:span text:style-name="T7">Philosophierens</text:span></text:p>
              </text:list-item>
            </text:list>
          </table:table-cell>
          <table:covered-table-cell/>
        </table:table-row>
        <table:table-row table:style-name="Tabelle12.1">
          <table:table-cell table:style-name="Tabelle12.A1" office:value-type="string">
            <text:p text:style-name="P3"><text:span text:style-name="T54">Formen der Leistungsüberprüfung:</text:span></text:p>
            <text:p text:style-name="P117"/>
            <text:list xml:id="list38398195" text:continue-list="list38406141" text:style-name="WWNum42">
              <text:list-item>
                <text:p text:style-name="P101"><text:span text:style-name="T4">Portfolio/Dokumentation</text:span></text:p>
              </text:list-item>
              <text:list-item>
                <text:p text:style-name="P101"><text:span text:style-name="T4">siehe unter Punkt 2 und Leistungskonzept der Schule</text:span></text:p>
              </text:list-item>
            </text:list>
          </table:table-cell>
          <table:table-cell table:style-name="Tabelle12.A1" table:number-columns-spanned="2" office:value-type="string">
            <text:p text:style-name="P3"><text:span text:style-name="T54">Methoden/Formen selbständigen Lernens:</text:span></text:p>
            <text:list xml:id="list38406169" text:continue-numbering="true" text:style-name="WWNum42">
              <text:list-item>
                <text:p text:style-name="P101"><text:span text:style-name="T4">Dilemmadiskussion</text:span></text:p>
              </text:list-item>
              <text:list-item>
                <text:p text:style-name="P101"><text:span text:style-name="T4">Gedankenexperiment</text:span></text:p>
              </text:list-item>
              <text:list-item>
                <text:p text:style-name="P101"><text:span text:style-name="T4">Gruppenpuzzle (Texterarbeitung)</text:span></text:p>
              </text:list-item>
              <text:list-item>
                <text:p text:style-name="P101"><text:span text:style-name="T4">Appellative Texte verfassen</text:span></text:p>
              </text:list-item>
              <text:list-item>
                <text:p text:style-name="P18"><text:span text:style-name="T4">entsprechend dem Auftrag der Sek.I</text:span></text:p>
              </text:list-item>
            </text:list>
          </table:table-cell>
          <table:covered-table-cell/>
          <table:table-cell table:style-name="Tabelle12.A1" office:value-type="string">
            <text:p text:style-name="P3"><text:span text:style-name="T54">Anregungen:</text:span><text:span text:style-name="T50"><text:line-break/></text:span></text:p>
            <text:list xml:id="list38376355" text:continue-list="list38404623" text:style-name="WWNum39">
              <text:list-item>
                <text:p text:style-name="P98"><text:span text:style-name="T4">Buch: philopraktisch 2B S. 198-207, 188-197, 178-187</text:span></text:p>
              </text:list-item>
            </text:list>
          </table:table-cell>
        </table:table-row>
      </table:table>
      <text:p text:style-name="P67"><text:soft-page-break/></text:p>
      <table:table table:name="Tabelle13" table:style-name="Tabelle13">
        <table:table-column table:style-name="Tabelle13.A"/>
        <table:table-column table:style-name="Tabelle13.B"/>
        <table:table-column table:style-name="Tabelle13.C"/>
        <table:table-column table:style-name="Tabelle13.D"/>
        <table:table-row table:style-name="Tabelle13.1">
          <table:table-cell table:style-name="Tabelle13.A1" office:value-type="string">
            <text:p text:style-name="P3"><text:span text:style-name="T50">Jgst/Nr.6</text:span></text:p>
            <text:p text:style-name="P3"><text:span text:style-name="T50">7-9</text:span></text:p>
          </table:table-cell>
          <table:table-cell table:style-name="Tabelle13.A1" table:number-columns-spanned="2" office:value-type="string">
            <text:p text:style-name="P3"><text:span text:style-name="T50">Inhaltsfeld/Themenfeld: </text:span></text:p>
            <text:p text:style-name="P3"><text:span text:style-name="T50">Die Frage nach Wahrheit, Wirklichkeit und Medien</text:span></text:p>
            <text:p text:style-name="P3"><text:span text:style-name="T52">"wahr" und "falsch" , Virtualität und Schein,</text:span> <text:span text:style-name="T52">Vorurteil, Urteil, Wissen</text:span></text:p>
            <text:p text:style-name="P3"><text:span text:style-name="T52">·Quellen der Erkenntnis</text:span></text:p>
            <text:p text:style-name="P121"/>
          </table:table-cell>
          <table:covered-table-cell/>
          <table:table-cell table:style-name="Tabelle13.A1" office:value-type="string">
            <text:p text:style-name="P3"><text:span text:style-name="T50">Inhaltlicher Schwerpunkt/Thema des Unterrichtsvorhabens: </text:span></text:p>
            <text:p text:style-name="P3"><text:span text:style-name="T52">Was heiß "wahr", was nennen wir "wahr"? Die Vielschichtigkeit der Wahrheitsauffassungen und verschiedenen Begriffe von "Wahrheit"?</text:span></text:p>
            <text:p text:style-name="P3"><text:span text:style-name="T52">Was bedeutet Schein? Schein und Wahrheit </text:span></text:p>
            <text:p text:style-name="P3"><text:span text:style-name="T52">Wie gelangen wir zu Erkenntnis? </text:span></text:p>
          </table:table-cell>
        </table:table-row>
        <table:table-row table:style-name="Tabelle13.1">
          <table:table-cell table:style-name="Tabelle13.A2" table:number-columns-spanned="4" office:value-type="string">
            <text:p text:style-name="P112"><text:span text:style-name="T50">Kompetenzerwartungen</text:span></text:p>
          </table:table-cell>
          <table:covered-table-cell/>
          <table:covered-table-cell/>
          <table:covered-table-cell/>
        </table:table-row>
        <table:table-row table:style-name="Tabelle13.1">
          <table:table-cell table:style-name="Tabelle13.A2" table:number-columns-spanned="2" office:value-type="string">
            <text:p text:style-name="P3"><text:span text:style-name="T63">Kompetenzbereich 1: Personale Kompetenzen </text:span></text:p>
            <text:p text:style-name="P3"><text:span text:style-name="T6">Die Schülerinnen und Schüler</text:span></text:p>
            <text:list xml:id="list38407167" text:continue-list="list38377163" text:style-name="WWNum44">
              <text:list-item>
                <text:p text:style-name="P107"><text:span text:style-name="T6">reflektieren den Wert der eigenen Persönlichkeit in Beziehung zu anderen und bringen das Bewusstsein der eigenen Fähigkeiten (zum Beispiel in symbolischer Gestaltung) zum Ausdruck</text:span></text:p>
              </text:list-item>
              <text:list-item>
                <text:p text:style-name="P107"><text:span text:style-name="T6">artikulieren die Bewertung von Gefühlen als gesellschaftlich mitbedingt und erörtern Alternativen</text:span></text:p>
              </text:list-item>
              <text:list-item>
                <text:p text:style-name="P107"><text:change text:change-id="ct456917200"/><text:span text:style-name="T6">erproben in fiktiven Situationen vernunftgemäße Aktionen und Reaktionen, entwickeln bei starken Gefühlen einen rationalen Standpunkt und treffen eine verantwortliche Entscheidung</text:span></text:p>
              </text:list-item>
              <text:list-item>
                <text:p text:style-name="P107"><text:span text:style-name="T6">bewerten komplexe Sachverhalte und Fallbeispiele und diskutieren diese</text:span></text:p>
              </text:list-item>
              <text:list-item>
                <text:p text:style-name="P107"><text:span text:style-name="T6">angemessen diskutieren Beispiele autonomen Handelns und Zivilcourage hinsichtlich ihrer Motive</text:span></text:p>
              </text:list-item>
              <text:list-item>
                <text:p text:style-name="P107"><text:span text:style-name="T6">stellen verschiedene soziale Rollen authentisch dar und antizipieren und reflektieren soziale Rollen</text:span></text:p>
              </text:list-item>
              <text:list-item>
                <text:p text:style-name="P107"><text:span text:style-name="T6">treffen begründet Entscheidungen im Spannungsfeld von Freiheit und Verantwortung</text:span></text:p>
              </text:list-item>
            </text:list>
          </table:table-cell>
          <table:covered-table-cell/>
          <table:table-cell table:style-name="Tabelle13.A2" table:number-columns-spanned="2" office:value-type="string">
            <text:p text:style-name="P3"><text:span text:style-name="T63">Kompetenzbereich 2: Soziale Kompetenzen </text:span></text:p>
            <text:p text:style-name="P3"><text:span text:style-name="T6">Die Schülerinnen und Schüler</text:span></text:p>
            <text:list xml:id="list38375470" text:continue-list="list38401436" text:style-name="WWNum37">
              <text:list-item>
                <text:p text:style-name="P96"><text:span text:style-name="T6">reflektieren den Wert der Meinung anderer und formulieren Anerkennung und Achtung des anderen als notwendige Grundlage einer pluralen Gesellschaft</text:span></text:p>
              </text:list-item>
              <text:list-item>
                <text:p text:style-name="P96"><text:span text:style-name="T6">denken sich an die Stelle von Menschen unterschiedlicher Kulturen und argumentieren aus dieser fremden Perspektive</text:span></text:p>
              </text:list-item>
              <text:list-item>
                <text:p text:style-name="P96"><text:span text:style-name="T6">reflektieren und vergleichen individuelle Werthaltungen mit Werthaltungen verschiedener Weltanschauungen und gehen tolerant damit um</text:span></text:p>
              </text:list-item>
              <text:list-item>
                <text:p text:style-name="P96"><text:span text:style-name="T6">erkennen und reflektieren Kooperation als ein Prinzip der Arbeits- und</text:span></text:p>
              </text:list-item>
              <text:list-item>
                <text:p text:style-name="P96"><text:span text:style-name="T6">Wirtschaftswelt</text:span></text:p>
              </text:list-item>
              <text:list-item>
                <text:p text:style-name="P96"><text:span text:style-name="T6">lassen sich auf mögliche Beweggründe und Ziele anderer ein und entwickeln im täglichen Umgang miteinander eine kritische Akzeptanz</text:span></text:p>
              </text:list-item>
              <text:list-item>
                <text:p text:style-name="P96"><text:span text:style-name="T6">lernen Bereiche sozialer Verantwortung kennen, erproben Möglichkeiten der</text:span></text:p>
              </text:list-item>
            </text:list>
            <text:list xml:id="list38388041" text:continue-list="list38394661" text:style-name="WWNum45">
              <text:list-item>
                <text:p text:style-name="P103"><text:span text:style-name="T6">Übernahme eigener Verantwortung und reflektieren die Notwendigkeit verantwortlichen Handelns in der Gesellschaft.</text:span></text:p>
              </text:list-item>
            </text:list>
          </table:table-cell>
          <table:covered-table-cell/>
        </table:table-row>
        <table:table-row table:style-name="Tabelle13.1">
          <table:table-cell table:style-name="Tabelle13.A2" table:number-columns-spanned="2" office:value-type="string">
            <text:p text:style-name="P2"><text:span text:style-name="T21">Kompetenzbereich 3: Sachkompetenz </text:span></text:p>
            <text:p text:style-name="P2"><text:span text:style-name="T7">Die Schülerinnen und Schüler</text:span></text:p>
            <text:list xml:id="list38380720" text:continue-list="list38375470" text:style-name="WWNum37">
              <text:list-item>
                <text:p text:style-name="P89"><text:span text:style-name="T7">erfassen gesellschaftliche Probleme immer differenzierter in ihren Ursachen und ihrer geschichtlichen Entwicklung, diskutieren diese unter moralischen und politischen Aspekten und formulieren mögliche Antworten</text:span></text:p>
              </text:list-item>
              <text:list-item>
                <text:p text:style-name="P89"><text:span text:style-name="T7">entwickeln Übersicht über unsere Medienwelt, gehen kritisch mit neuen Medien um und reflektieren </text:span><text:soft-page-break/><text:span text:style-name="T7">die Bedeutung der Medien und medialen Kulturtechniken</text:span></text:p>
              </text:list-item>
              <text:list-item>
                <text:p text:style-name="P89"><text:span text:style-name="T7">erfassen ethische und politische Grundbegriffe und wenden diese kontextbezogen an</text:span></text:p>
              </text:list-item>
              <text:list-item>
                <text:p text:style-name="P89"><text:span text:style-name="T7">begründen kriteriengeleitet Werthaltungen</text:span></text:p>
              </text:list-item>
            </text:list>
            <text:list xml:id="list38389573" text:continue-list="list38403320" text:style-name="WWNum46">
              <text:list-item>
                <text:p text:style-name="P91"><text:span text:style-name="T7">beschreiben differenziert Wahrnehmungs- und Erkenntnisprozesse und ordnen sie entsprechenden Modellen zu</text:span></text:p>
              </text:list-item>
            </text:list>
          </table:table-cell>
          <table:covered-table-cell/>
          <table:table-cell table:style-name="Tabelle13.A2" table:number-columns-spanned="2" office:value-type="string">
            <text:p text:style-name="P3"><text:span text:style-name="T21">Kompetenzbereich 4: Methodenkompetenz </text:span></text:p>
            <text:p text:style-name="P3"><text:span text:style-name="T7">Die Schülerinnen und Schüler</text:span></text:p>
            <text:list xml:id="list38381146" text:continue-list="list38385842" text:style-name="WWNum33">
              <text:list-item>
                <text:p text:style-name="P93"><text:span text:style-name="T7">beschreiben Komplexität und Perspektivität von Wahrnehmung</text:span></text:p>
              </text:list-item>
              <text:list-item>
                <text:p text:style-name="P93"><text:span text:style-name="T7">erarbeiten philosophische Gedanken und Texte</text:span></text:p>
              </text:list-item>
              <text:list-item>
                <text:p text:style-name="P93"><text:span text:style-name="T7"><text:s/>erwerben ein angemessenes Verständnis von Fachbegriffen und verwenden diese sachgerecht</text:span></text:p>
              </text:list-item>
              <text:list-item>
                <text:p text:style-name="P93"><text:span text:style-name="T7">erkennen Widersprüche in Argumentationen und ermitteln Voraussetzungen und Konsequenzen dieser Widersprüche</text:span></text:p>
              </text:list-item>
              <text:list-item>
                <text:p text:style-name="P93"><text:span text:style-name="T7">führen Gedankenexperimente zur Lösung philosophischer Probleme durch</text:span></text:p>
              </text:list-item>
              <text:list-item>
                <text:p text:style-name="P93"><text:span text:style-name="T7">analysieren in moralischen Dilemmata konfligierende Werte und beurteilen sie</text:span></text:p>
              </text:list-item>
              <text:list-item>
                <text:p text:style-name="P93"><text:soft-page-break/><text:span text:style-name="T7">führen eine Diskussion über ein philosophisches Thema im Sinne des sokratischen</text:span></text:p>
              </text:list-item>
              <text:list-item>
                <text:p text:style-name="P93"><text:span text:style-name="T7">Philosophierens</text:span></text:p>
              </text:list-item>
            </text:list>
          </table:table-cell>
          <table:covered-table-cell/>
        </table:table-row>
        <table:table-row table:style-name="Tabelle13.1">
          <table:table-cell table:style-name="Tabelle13.A1" office:value-type="string">
            <text:p text:style-name="P3"><text:span text:style-name="T54">Formen der Leistungsüberprüfung:</text:span></text:p>
            <text:p text:style-name="P117"/>
            <text:list xml:id="list38399256" text:continue-list="list38380588" text:style-name="WWNum47">
              <text:list-item>
                <text:p text:style-name="P104"><text:span text:style-name="T4">Mündliche Leitungsüberprüfung </text:span></text:p>
              </text:list-item>
              <text:list-item>
                <text:p text:style-name="P104"><text:span text:style-name="T4">Essay</text:span></text:p>
              </text:list-item>
              <text:list-item>
                <text:p text:style-name="P104"><text:span text:style-name="T4">siehe unter Punkt 2 und Leistungskonzept der Schule</text:span></text:p>
              </text:list-item>
            </text:list>
          </table:table-cell>
          <table:table-cell table:style-name="Tabelle13.A1" table:number-columns-spanned="2" office:value-type="string">
            <text:p text:style-name="P3"><text:span text:style-name="T54">Methoden/Formen selbständigen Lernens:</text:span><text:span text:style-name="T50"><text:line-break/></text:span></text:p>
            <text:list xml:id="list38405037" text:continue-numbering="true" text:style-name="WWNum47">
              <text:list-item>
                <text:p text:style-name="P104"><text:span text:style-name="T4">Essay</text:span></text:p>
              </text:list-item>
              <text:list-item>
                <text:p text:style-name="P104"><text:span text:style-name="T4">Fish-Bowl-Diskussion</text:span></text:p>
              </text:list-item>
              <text:list-item>
                <text:p text:style-name="P15"><text:span text:style-name="T4">entsprechend dem Auftrag der Sek.I</text:span></text:p>
              </text:list-item>
            </text:list>
          </table:table-cell>
          <table:covered-table-cell/>
          <table:table-cell table:style-name="Tabelle13.A1" office:value-type="string">
            <text:p text:style-name="P3"><text:span text:style-name="T54">Anregungen:</text:span><text:span text:style-name="T50"><text:line-break/></text:span></text:p>
            <text:list xml:id="list38402930" text:continue-list="list38376355" text:style-name="WWNum39">
              <text:list-item>
                <text:p text:style-name="P98"><text:span text:style-name="T4">Buch: philopraktisch 2B S. 208-217, 218-227</text:span></text:p>
              </text:list-item>
            </text:list>
          </table:table-cell>
        </table:table-row>
      </table:table>
      <text:p text:style-name="P67"/>
      <table:table table:name="Tabelle14" table:style-name="Tabelle14">
        <table:table-column table:style-name="Tabelle14.A"/>
        <table:table-column table:style-name="Tabelle14.B"/>
        <table:table-column table:style-name="Tabelle14.C"/>
        <table:table-column table:style-name="Tabelle14.D"/>
        <table:table-row table:style-name="Tabelle14.1">
          <table:table-cell table:style-name="Tabelle14.A1" office:value-type="string">
            <text:p text:style-name="P3"><text:span text:style-name="T50">Jgst/Nr.7</text:span></text:p>
            <text:p text:style-name="P3"><text:span text:style-name="T50">7-9</text:span></text:p>
          </table:table-cell>
          <table:table-cell table:style-name="Tabelle14.A1" table:number-columns-spanned="2" office:value-type="string">
            <text:p text:style-name="P3"><text:span text:style-name="T50">Inhaltsfeld/Themenfeld: </text:span></text:p>
            <text:p text:style-name="P3"><text:span text:style-name="T50">Die Frage nach Ursprung, Zukunft und Sinn</text:span></text:p>
            <text:p text:style-name="P3"><text:span text:style-name="T52">a) Ethische Grundsätze in Religionen</text:span></text:p>
            <text:p text:style-name="P3"><text:span text:style-name="T52">b) Menschen-und Gottesbilder in Religionen , Glück und Sinn des Lebens, Sterben und Tod, Menschen- und Gottesbilder in Religionen</text:span></text:p>
            <text:p text:style-name="P121"/>
          </table:table-cell>
          <table:covered-table-cell/>
          <table:table-cell table:style-name="Tabelle14.A1" office:value-type="string">
            <text:p text:style-name="P3"><text:span text:style-name="T50">Inhaltlicher Schwerpunkt/Thema des Unterrichtsvorhabens: </text:span></text:p>
            <text:p text:style-name="P3"><text:span text:style-name="T52">Über den Wert von Religionen? Was ist Ethik? <text:s/>Die verschiedenen Ethiken in verschiedenen Religionen.</text:span></text:p>
            <text:p text:style-name="P3"><text:span text:style-name="T52">Welches Leben ist sinnerfüllt? Was ist Glück. Der Mensch als sinnsuchendes und das Glück anstrebendes Wesen.</text:span></text:p>
            <text:p text:style-name="P3"><text:span text:style-name="T52">Leben und Tod in den Religionen </text:span></text:p>
          </table:table-cell>
        </table:table-row>
        <table:table-row table:style-name="Tabelle14.1">
          <table:table-cell table:style-name="Tabelle14.A2" table:number-columns-spanned="4" office:value-type="string">
            <text:p text:style-name="P112"><text:span text:style-name="T50">Kompetenzerwartungen</text:span></text:p>
          </table:table-cell>
          <table:covered-table-cell/>
          <table:covered-table-cell/>
          <table:covered-table-cell/>
        </table:table-row>
        <table:table-row table:style-name="Tabelle14.1">
          <table:table-cell table:style-name="Tabelle14.A2" table:number-columns-spanned="2" office:value-type="string">
            <text:p text:style-name="P3"><text:span text:style-name="T63">Kompetenzbereich 1: Personale Kompetenzen </text:span></text:p>
            <text:p text:style-name="P3"><text:span text:style-name="T6">Die Schülerinnen und Schüler</text:span></text:p>
            <text:list xml:id="list38383045" text:continue-list="list38407167" text:style-name="WWNum44">
              <text:list-item>
                <text:p text:style-name="P107"><text:span text:style-name="T6">reflektieren den Wert der eigenen Persönlichkeit in Beziehung zu anderen und bringen das Bewusstsein der eigenen Fähigkeiten (zum Beispiel in symbolischer Gestaltung) zum Ausdruck</text:span></text:p>
              </text:list-item>
              <text:list-item>
                <text:p text:style-name="P107"><text:span text:style-name="T6">artikulieren die Bewertung von Gefühlen als gesellschaftlich mitbedingt und erörtern Alternativen</text:span></text:p>
              </text:list-item>
              <text:list-item>
                <text:p text:style-name="P107"><text:span text:style-name="T6">erproben in fiktiven Situationen vernunftgemäße Aktionen und Reaktionen, entwickeln bei starken Gefühlen einen rationalen Standpunkt und treffen eine verantwortliche Entscheidung</text:span></text:p>
              </text:list-item>
              <text:list-item>
                <text:p text:style-name="P107"><text:span text:style-name="T6">bewerten komplexe Sachverhalte und Fallbeispiele </text:span><text:soft-page-break/><text:span text:style-name="T6">und diskutieren diese</text:span></text:p>
              </text:list-item>
              <text:list-item>
                <text:p text:style-name="P107"><text:span text:style-name="T6">angemessen diskutieren Beispiele autonomen Handelns und Zivilcourage hinsichtlich ihrer Motive</text:span></text:p>
              </text:list-item>
              <text:list-item>
                <text:p text:style-name="P107"><text:span text:style-name="T6">stellen verschiedene soziale Rollen authentisch dar und antizipieren und reflektieren soziale Rollen</text:span></text:p>
              </text:list-item>
              <text:list-item>
                <text:p text:style-name="P107"><text:span text:style-name="T6">erörtern Antworten der Religionen und der Philosophie auf die Frage nach einem</text:span></text:p>
              </text:list-item>
              <text:list-item>
                <text:p text:style-name="P107"><text:span text:style-name="T6">sinnerfüllten Leben und finden begründet eigene Antworten</text:span><text:change text:change-id="ct456919280"/></text:p>
              </text:list-item>
            </text:list>
          </table:table-cell>
          <table:covered-table-cell/>
          <table:table-cell table:style-name="Tabelle14.A2" table:number-columns-spanned="2" office:value-type="string">
            <text:p text:style-name="P3"><text:span text:style-name="T63">Kompetenzbereich 2: Soziale Kompetenzen </text:span></text:p>
            <text:p text:style-name="P3"><text:span text:style-name="T6">Die Schülerinnen und Schüler</text:span></text:p>
            <text:list xml:id="list38380891" text:continue-list="list38380720" text:style-name="WWNum37">
              <text:list-item>
                <text:p text:style-name="P96"><text:span text:style-name="T6">reflektieren den Wert der Meinung anderer und formulieren Anerkennung und Achtung des anderen als notwendige Grundlage einer pluralen Gesellschaft</text:span></text:p>
              </text:list-item>
              <text:list-item>
                <text:p text:style-name="P96"><text:span text:style-name="T6">denken sich an die Stelle von Menschen unterschiedlicher Kulturen und argumentieren aus dieser fremden Perspektive</text:span></text:p>
              </text:list-item>
              <text:list-item>
                <text:p text:style-name="P96"><text:span text:style-name="T6">reflektieren und vergleichen individuelle Werthaltungen mit Werthaltungen verschiedener Weltanschauungen und gehen tolerant damit um</text:span></text:p>
              </text:list-item>
              <text:list-item>
                <text:p text:style-name="P96"><text:span text:style-name="T6">erkennen und reflektieren Kooperation als ein Prinzip der Arbeits- und</text:span></text:p>
              </text:list-item>
              <text:list-item>
                <text:p text:style-name="P96"><text:span text:style-name="T6">Wirtschaftswelt</text:span></text:p>
              </text:list-item>
              <text:list-item>
                <text:p text:style-name="P96"><text:span text:style-name="T6">lassen sich auf mögliche Beweggründe und Ziele anderer ein und entwickeln im täglichen Umgang miteinander eine kritische Akzeptanz</text:span></text:p>
              </text:list-item>
              <text:list-item>
                <text:p text:style-name="P96"><text:span text:style-name="T6">lernen Bereiche sozialer Verantwortung kennen, erproben Möglichkeiten der</text:span></text:p>
              </text:list-item>
            </text:list>
            <text:list xml:id="list38387865" text:continue-list="list38391645" text:style-name="WWNum32">
              <text:list-item>
                <text:p text:style-name="P110"><text:span text:style-name="T6">Übernahme eigener Verantwortung und reflektieren die Notwendigkeit verantwortlichen Handelns in der Gesellschaft</text:span><text:change text:change-id="ct456916576"/></text:p>
              </text:list-item>
            </text:list>
          </table:table-cell>
          <table:covered-table-cell/>
        </table:table-row>
        <table:table-row table:style-name="Tabelle14.1">
          <table:table-cell table:style-name="Tabelle14.A2" table:number-columns-spanned="2" office:value-type="string">
            <text:list xml:id="list38379468" text:continue-list="list38380891" text:style-name="WWNum37">
              <text:list-item>
                <text:p text:style-name="P89"><text:span text:style-name="T21">Kompetenzbereich 3: Sachkompetenz </text:span></text:p>
              </text:list-item>
              <text:list-item>
                <text:p text:style-name="P89"><text:span text:style-name="T7">Die Schülerinnen und Schüler</text:span></text:p>
              </text:list-item>
              <text:list-item>
                <text:p text:style-name="P89"><text:span text:style-name="T7">erfassen gesellschaftliche Probleme immer differenzierter in ihren Ursachen und ihrer geschichtlichen Entwicklung, diskutieren diese unter moralischen und politischen Aspekten und formulieren mögliche Antworten</text:span></text:p>
              </text:list-item>
              <text:list-item>
                <text:p text:style-name="P89"><text:span text:style-name="T7">entwickeln Übersicht über unsere Medienwelt, gehen kritisch mit neuen Medien um und reflektieren die Bedeutung der Medien und medialen Kulturtechniken</text:span></text:p>
              </text:list-item>
              <text:list-item>
                <text:p text:style-name="P89"><text:span text:style-name="T7">erfassen ethische und politische Grundbegriffe und wenden diese kontextbezogen an</text:span></text:p>
              </text:list-item>
              <text:list-item>
                <text:p text:style-name="P89"><text:span text:style-name="T7">begründen kriteriengeleitet Werthaltungen</text:span></text:p>
              </text:list-item>
            </text:list>
            <text:list xml:id="list38406815" text:continue-list="list38389573" text:style-name="WWNum46">
              <text:list-item>
                <text:p text:style-name="P111"><text:span text:style-name="T7">beschreiben differenziert Wahrnehmungs- und Erkenntnisprozesse und ordnen sie entsprechenden Modellen zu</text:span></text:p>
              </text:list-item>
              <text:list-item>
                <text:p text:style-name="P111"><text:span text:style-name="T7">reflektieren kulturelle Phänomene und philosophische Aspekte von Weltreligionen</text:span></text:p>
              </text:list-item>
            </text:list>
          </table:table-cell>
          <table:covered-table-cell/>
          <table:table-cell table:style-name="Tabelle14.A2" table:number-columns-spanned="2" office:value-type="string">
            <text:list xml:id="list38379356" text:continue-list="list38381146" text:style-name="WWNum33">
              <text:list-item>
                <text:p text:style-name="P93"><text:span text:style-name="T21">Kompetenzbereich 4: Methodenkompetenz </text:span></text:p>
              </text:list-item>
              <text:list-item>
                <text:p text:style-name="P93"><text:span text:style-name="T7">Die Schülerinnen und Schüler</text:span></text:p>
              </text:list-item>
              <text:list-item>
                <text:p text:style-name="P93"><text:span text:style-name="T7">beschreiben Komplexität und Perspektivität von Wahrnehmung</text:span></text:p>
              </text:list-item>
              <text:list-item>
                <text:p text:style-name="P93"><text:span text:style-name="T7">erarbeiten philosophische Gedanken und Texte</text:span></text:p>
              </text:list-item>
              <text:list-item>
                <text:p text:style-name="P93"><text:span text:style-name="T7"><text:s/>erwerben ein angemessenes Verständnis von Fachbegriffen und verwenden diese sachgerecht</text:span></text:p>
              </text:list-item>
              <text:list-item>
                <text:p text:style-name="P93"><text:span text:style-name="T7">erkennen Widersprüche in Argumentationen und ermitteln Voraussetzungen und Konsequenzen dieser Widersprüche</text:span></text:p>
              </text:list-item>
              <text:list-item>
                <text:p text:style-name="P93"><text:span text:style-name="T7">führen Gedankenexperimente zur Lösung philosophischer Probleme durch</text:span></text:p>
              </text:list-item>
              <text:list-item>
                <text:p text:style-name="P93"><text:span text:style-name="T7">analysieren in moralischen Dilemmata konfligierende Werte und beurteilen sie</text:span></text:p>
              </text:list-item>
            </text:list>
          </table:table-cell>
          <table:covered-table-cell/>
        </table:table-row>
        <table:table-row table:style-name="Tabelle14.1">
          <table:table-cell table:style-name="Tabelle14.A1" office:value-type="string">
            <text:p text:style-name="P3"><text:span text:style-name="T54">Formen der Leistungsüberprüfung:</text:span></text:p>
            <text:p text:style-name="P117"/>
            <text:list xml:id="list38393399" text:continue-list="list38405037" text:style-name="WWNum47">
              <text:list-item>
                <text:p text:style-name="P104"><text:span text:style-name="T4">Lernplakate </text:span></text:p>
              </text:list-item>
              <text:list-item>
                <text:p text:style-name="P104"><text:span text:style-name="T4">siehe unter Punkt 2 und Leistungskonzept der Schule</text:span></text:p>
              </text:list-item>
            </text:list>
          </table:table-cell>
          <table:table-cell table:style-name="Tabelle14.A1" table:number-columns-spanned="2" office:value-type="string">
            <text:p text:style-name="P3"><text:span text:style-name="T54">Methoden/Formen selbständigen Lernens:</text:span><text:span text:style-name="T50"><text:line-break/></text:span></text:p>
            <text:list xml:id="list38384742" text:continue-numbering="true" text:style-name="WWNum47">
              <text:list-item>
                <text:p text:style-name="P104"><text:span text:style-name="T4">Methoden des Vergleichs und der</text:span></text:p>
              </text:list-item>
            </text:list>
            <text:p text:style-name="P5"><text:span text:style-name="T4">Analyse von Texten, Realbegegnung</text:span></text:p>
            <text:list xml:id="list38382534" text:continue-numbering="true" text:style-name="WWNum47">
              <text:list-item>
                <text:p text:style-name="P104"><text:span text:style-name="T4">Projektlernen</text:span></text:p>
              </text:list-item>
              <text:list-item>
                <text:p text:style-name="P15"><text:span text:style-name="T4">entsprechend dem Auftrag der Sek.I</text:span></text:p>
              </text:list-item>
            </text:list>
          </table:table-cell>
          <table:covered-table-cell/>
          <table:table-cell table:style-name="Tabelle14.A1" office:value-type="string">
            <text:p text:style-name="P3"><text:span text:style-name="T54">Anregungen:</text:span><text:span text:style-name="T50"><text:line-break/></text:span></text:p>
            <text:list xml:id="list38404428" text:continue-list="list38402930" text:style-name="WWNum39">
              <text:list-item>
                <text:p text:style-name="P98"><text:span text:style-name="T4">Buch: philopraktisch 2B S. 258-267, 248-257</text:span></text:p>
              </text:list-item>
            </text:list>
          </table:table-cell>
        </table:table-row>
      </table:table>
      <text:p text:style-name="P65"/>
      <text:p text:style-name="P59"><text:span text:style-name="T30">7. Curriculum für die Jahrgangsstufe EF</text:span></text:p>
      <table:table table:name="Tabelle15" table:style-name="Tabelle15">
        <table:table-column table:style-name="Tabelle15.A"/>
        <table:table-column table:style-name="Tabelle15.B"/>
        <table:table-column table:style-name="Tabelle15.C"/>
        <table:table-column table:style-name="Tabelle15.D"/>
        <text:soft-page-break/>
        <table:table-row table:style-name="Tabelle15.1">
          <table:table-cell table:style-name="Tabelle15.A1" office:value-type="string">
            <text:p text:style-name="P3"><text:span text:style-name="T50">Jgst/Nr.1</text:span></text:p>
            <text:p text:style-name="P3"><text:span text:style-name="T50">EF 10</text:span></text:p>
          </table:table-cell>
          <table:table-cell table:style-name="Tabelle15.A1" table:number-columns-spanned="2" office:value-type="string">
            <text:p text:style-name="P3"><text:span text:style-name="T50">Inhaltsfeld/Themenfeld: </text:span></text:p>
            <text:p text:style-name="P2"><text:span text:style-name="T13">Der Mensch und sein Handeln </text:span></text:p>
            <text:p text:style-name="P2"><text:span text:style-name="T15">Die Sonderstellung des Menschen</text:span></text:p>
          </table:table-cell>
          <table:covered-table-cell/>
          <table:table-cell table:style-name="Tabelle15.A1" office:value-type="string">
            <text:p text:style-name="P3"><text:span text:style-name="T50">Inhaltlicher Schwerpunkt/Thema des Unterrichtsvorhabens: </text:span></text:p>
            <text:p text:style-name="P3"><text:span text:style-name="T4">Was ist der Mensch? Die Sonderstellung des Menschen in der Welt - anthropologische, evolutionsbiologische - und kulturphilosophische Erklärungsansätze.</text:span></text:p>
          </table:table-cell>
        </table:table-row>
        <table:table-row table:style-name="Tabelle15.1">
          <table:table-cell table:style-name="Tabelle15.A2" table:number-columns-spanned="4" office:value-type="string">
            <text:p text:style-name="P112"><text:span text:style-name="T50">Kompetenzerwartungen</text:span></text:p>
          </table:table-cell>
          <table:covered-table-cell/>
          <table:covered-table-cell/>
          <table:covered-table-cell/>
        </table:table-row>
        <table:table-row table:style-name="Tabelle15.1">
          <table:table-cell table:style-name="Tabelle15.A2" table:number-columns-spanned="2" office:value-type="string">
            <text:p text:style-name="P3"><text:span text:style-name="T50">Kompetenzbereich 1:</text:span><text:span text:style-name="T4"> </text:span><text:span text:style-name="T49">Sachkompetenz </text:span></text:p>
            <text:p text:style-name="P3"><text:span text:style-name="T4">Die Schülerinnen und Schüler</text:span></text:p>
            <text:list xml:id="list38386038" text:continue-list="list38398906" text:style-name="WWNum31">
              <text:list-item>
                <text:p text:style-name="P115"><text:span text:style-name="T3">erläutern Merkmale des Menschen als eines aus der natürlichen Evolution hervorgegangenen Lebewesens und erklären wesentliche Unterschiede zwischen Mensch und Tier bzw. anderen nicht-menschlichen Lebensformen (u.a. Sprache, Kultur)</text:span></text:p>
              </text:list-item>
              <text:list-item>
                <text:p text:style-name="P115"><text:span text:style-name="T3">analysieren einen anthropologischen Ansatz zur Bestimmung des Unterschiedes von Mensch und Tier auf der Basis ihrer gemeinsame evolutionären Herkunft in seinen Grundgedanken</text:span></text:p>
              </text:list-item>
            </text:list>
          </table:table-cell>
          <table:covered-table-cell/>
          <table:table-cell table:style-name="Tabelle15.A2" table:number-columns-spanned="2" office:value-type="string">
            <text:p text:style-name="P3"><text:span text:style-name="T50">Kompetenzbereich 2: Methodenkompetenz</text:span></text:p>
            <text:p text:style-name="P3"><text:span text:style-name="T4">Die Schülerinnen und Schüler</text:span></text:p>
            <text:list xml:id="list38396857" text:continue-list="list38387865" text:style-name="WWNum32">
              <text:list-item>
                <text:p text:style-name="P114"><text:span text:style-name="T4">ermitteln in einfacheren philosophischen Texten das diesen jeweils zugrundeliegende Problem bzw. ihr Anliegen sowie die zentrale These (MK3)</text:span></text:p>
              </text:list-item>
              <text:list-item>
                <text:p text:style-name="P114"><text:span text:style-name="T4">identifizieren in einfacheren philosophischen Texten Sachaussagen und Werturteile, Begriffsbestimmungen, Behauptungen, Begründungen, Erläuterungen und Beispiele (MK4)</text:span></text:p>
              </text:list-item>
              <text:list-item>
                <text:p text:style-name="P114"><text:span text:style-name="T4">stellen grundlegende philosophische Sachverhalte in diskursiver Form strukturiert dar (MK10)</text:span></text:p>
              </text:list-item>
            </text:list>
          </table:table-cell>
          <table:covered-table-cell/>
        </table:table-row>
        <table:table-row table:style-name="Tabelle15.1">
          <table:table-cell table:style-name="Tabelle15.A2" table:number-columns-spanned="2" office:value-type="string">
            <text:p text:style-name="P3"><text:span text:style-name="T50">Kompetenzbereich 3: Urteilskompetenz </text:span></text:p>
            <text:p text:style-name="P3"><text:span text:style-name="T4">Die Schülerinnen und Schüler</text:span></text:p>
            <text:list xml:id="list38385117" text:continue-list="list38379356" text:style-name="WWNum33">
              <text:list-item>
                <text:p text:style-name="P116"><text:span text:style-name="T4">erörtern Konsequenzen, die sich aus der Sonderstellung des Menschen im Reich des Lebendigen ergeben, sowie die damit verbundenen Chancen und Risiken</text:span></text:p>
              </text:list-item>
              <text:list-item>
                <text:p text:style-name="P116"><text:span text:style-name="T4">bewerten den anthropologischen Ansatz zur Bestimmung des Unterschiedes von Mensch und Tier hinsichtlich des Einbezugs wesentlicher Aspekte des Menschseins</text:span></text:p>
              </text:list-item>
            </text:list>
          </table:table-cell>
          <table:covered-table-cell/>
          <table:table-cell table:style-name="Tabelle15.A2" table:number-columns-spanned="2" office:value-type="string">
            <text:p text:style-name="P3"><text:span text:style-name="T50">Kompetenzbereich 4: Handlungskompetenz </text:span></text:p>
            <text:p text:style-name="P3"><text:span text:style-name="T4">Die Schülerinnen und Schüler</text:span></text:p>
            <text:list xml:id="list38383895" text:continue-numbering="true" text:style-name="WWNum33">
              <text:list-item>
                <text:p text:style-name="P93"><text:span text:style-name="T3">vertreten im Rahmen rationaler Diskurse im Unterricht ihre eigene Position und gehen dabei auch auf andere Perspektiven ein (HK3)</text:span></text:p>
              </text:list-item>
            </text:list>
          </table:table-cell>
          <table:covered-table-cell/>
        </table:table-row>
        <text:soft-page-break/>
        <table:table-row table:style-name="Tabelle15.1">
          <table:table-cell table:style-name="Tabelle15.A1" office:value-type="string">
            <text:p text:style-name="P3"><text:span text:style-name="T54">Formen der Leistungsüberprüfung:</text:span></text:p>
            <text:p text:style-name="P119"/>
            <text:list xml:id="list38403377" text:continue-list="list38381427" text:style-name="WWNum35">
              <text:list-item>
                <text:p text:style-name="P109"><text:span text:style-name="T4">Bestimmung und Explikation philosophischer Begriffe</text:span></text:p>
              </text:list-item>
              <text:list-item>
                <text:p text:style-name="P109"><text:span text:style-name="T4">Analyse und Interpretation eines philosophischen Textes</text:span></text:p>
              </text:list-item>
              <text:list-item>
                <text:p text:style-name="P109"><text:span text:style-name="T4">siehe unter Punkt 2 und Leistungskonzept der Schule</text:span></text:p>
              </text:list-item>
            </text:list>
          </table:table-cell>
          <table:table-cell table:style-name="Tabelle15.A1" table:number-columns-spanned="2" office:value-type="string">
            <text:p text:style-name="P3"><text:span text:style-name="T54">Methoden/Formen selbständigen Lernens:</text:span></text:p>
            <text:p text:style-name="P118"/>
            <text:list xml:id="list38397839" text:continue-numbering="true" text:style-name="WWNum35">
              <text:list-item>
                <text:p text:style-name="P109"><text:span text:style-name="T52">Strukturierte Kontroverse</text:span></text:p>
              </text:list-item>
              <text:list-item>
                <text:p text:style-name="P109"><text:span text:style-name="T52">Eine philosophische Erörterung</text:span></text:p>
              </text:list-item>
            </text:list>
            <text:p text:style-name="P5"><text:span text:style-name="T52">verfassen</text:span></text:p>
            <text:list xml:id="list38397090" text:continue-numbering="true" text:style-name="WWNum35">
              <text:list-item>
                <text:p text:style-name="P109"><text:span text:style-name="T52">Verfahren der Texterschließung</text:span></text:p>
              </text:list-item>
              <text:list-item>
                <text:p text:style-name="P109"><text:span text:style-name="T52">entsprechend dem Auftrag der QA</text:span></text:p>
              </text:list-item>
            </text:list>
          </table:table-cell>
          <table:covered-table-cell/>
          <table:table-cell table:style-name="Tabelle15.A1" office:value-type="string">
            <text:p text:style-name="P3"><text:span text:style-name="T61">Anregungen:</text:span></text:p>
            <text:p text:style-name="P3"><text:span text:style-name="T7">mögliche Texte/Themen:</text:span></text:p>
            <text:list xml:id="list38404184" text:continue-list="list38383895" text:style-name="WWNum33">
              <text:list-item>
                <text:p text:style-name="P93"><text:span text:style-name="T7">Der Mensch als Produkt der</text:span></text:p>
              </text:list-item>
              <text:list-item>
                <text:p text:style-name="P93"><text:span text:style-name="T7">Evolution: Darwins Evolutionstheorie</text:span></text:p>
              </text:list-item>
              <text:list-item>
                <text:p text:style-name="P93"><text:span text:style-name="T7">Haeckel: Lebenszweck und</text:span></text:p>
              </text:list-item>
            </text:list>
            <text:p text:style-name="P5"><text:span text:style-name="T7">Lebenswert des Menschen</text:span></text:p>
            <text:list xml:id="list38395416" text:continue-numbering="true" text:style-name="WWNum33">
              <text:list-item>
                <text:p text:style-name="P93"><text:span text:style-name="T7">Die Entwicklung des Sozialdarwinismus</text:span></text:p>
              </text:list-item>
              <text:list-item>
                <text:p text:style-name="P93"><text:span text:style-name="T7">Günther: Rassische Bedingungen als politische Entscheidungsgrundlage</text:span></text:p>
              </text:list-item>
              <text:list-item>
                <text:p text:style-name="P93"><text:span text:style-name="T7">Lorenz: Der Mensch als aggressives Wesen</text:span></text:p>
              </text:list-item>
              <text:list-item>
                <text:p text:style-name="P93"><text:span text:style-name="T7">Dawkins: Der Mensch als Gengesteuerte Maschine</text:span></text:p>
              </text:list-item>
              <text:list-item>
                <text:p text:style-name="P93"><text:span text:style-name="T7">Scheler: Der Mensch als Geistwesen</text:span></text:p>
              </text:list-item>
              <text:list-item>
                <text:p text:style-name="P93"><text:change text:change-id="ct456918552"/><text:span text:style-name="T7">Löwith: Ist der Mensch bloß durch seine Natur bestimmt?</text:span></text:p>
              </text:list-item>
            </text:list>
          </table:table-cell>
        </table:table-row>
        <table:table-row table:style-name="Tabelle15.1">
          <table:table-cell table:style-name="Tabelle15.A1" office:value-type="string">
            <text:p text:style-name="Default"><text:span text:style-name="T9">Jgst/Nr.2</text:span></text:p>
            <text:p text:style-name="Default"><text:span text:style-name="T9">EF 10</text:span></text:p>
          </table:table-cell>
          <table:table-cell table:style-name="Tabelle15.A1" table:number-columns-spanned="2" office:value-type="string">
            <text:p text:style-name="Default"><text:span text:style-name="T9">Inhaltsfeld/Themenfeld: </text:span></text:p>
            <text:p text:style-name="Standard"><text:span text:style-name="T77">Der Mensch und sein Handeln </text:span></text:p>
            <text:p text:style-name="Standard"><text:span text:style-name="T79">Werte und Normen des Handelns im interkulturellen Kontext</text:span></text:p>
          </table:table-cell>
          <table:covered-table-cell/>
          <table:table-cell table:style-name="Tabelle15.A1" office:value-type="string">
            <text:p text:style-name="Default"><text:span text:style-name="T9">Inhaltlicher Schwerpunkt/Thema des Unterrichtsvorhabens: </text:span></text:p>
            <text:p text:style-name="Default"><text:span text:style-name="T8">Was wird unter dem Begriff "Kulturrelativismus "verstanden? Werte und Normen als kulturspezifische, geschichtliche Errungenschaften des Menschen.</text:span></text:p>
          </table:table-cell>
        </table:table-row>
        <table:table-row table:style-name="Tabelle15.1">
          <table:table-cell table:style-name="Tabelle15.A2" table:number-columns-spanned="4" office:value-type="string">
            <text:p text:style-name="P27"><text:span text:style-name="T77">Kompetenzerwartungen</text:span></text:p>
          </table:table-cell>
          <table:covered-table-cell/>
          <table:covered-table-cell/>
          <table:covered-table-cell/>
        </table:table-row>
        <table:table-row table:style-name="Tabelle15.1">
          <table:table-cell table:style-name="Tabelle15.A2" table:number-columns-spanned="2" office:value-type="string">
            <text:p text:style-name="Default"><text:span text:style-name="T9">Kompetenzbereich 1:</text:span><text:span text:style-name="T8"> </text:span><text:span text:style-name="T35">Sachkompetenz </text:span></text:p>
            <text:p text:style-name="Default"><text:span text:style-name="T8">Die Schülerinnen und Schüler</text:span></text:p>
            <text:list xml:id="list38384924" text:continue-list="list38386038" text:style-name="WWNum31">
              <text:list-item>
                <text:p text:style-name="P28"><text:span text:style-name="T17">rekonstruieren einen relativistischen und einen universalistischen ethischen Ansatz in ihren Grundgedanken und erläutern diese Ansätze an Beispielen</text:span></text:p>
              </text:list-item>
            </text:list>
          </table:table-cell>
          <table:covered-table-cell/>
          <table:table-cell table:style-name="Tabelle15.A2" table:number-columns-spanned="2" office:value-type="string">
            <text:p text:style-name="Default"><text:span text:style-name="T9">Kompetenzbereich 2: Methodenkompetenz</text:span></text:p>
            <text:p text:style-name="Default"><text:span text:style-name="T8">Die Schülerinnen und Schüler</text:span></text:p>
            <text:list xml:id="list38377078" text:continue-list="list38396857" text:style-name="WWNum32">
              <text:list-item>
                <text:p text:style-name="P32"><text:span text:style-name="T8">beschreiben Phänomene der Lebenswelt vorurteilsfrei ohne verfrühte Klassifizierung (MK1)</text:span></text:p>
              </text:list-item>
              <text:list-item>
                <text:p text:style-name="P32"><text:span text:style-name="T8">arbeiten aus Phänomenen der Lebenswelt und präsentativen Materialien</text:span></text:p>
              </text:list-item>
            </text:list>
            <text:p text:style-name="P40"><text:span text:style-name="T8">verallgemeinernd relevante philosophische Fragen heraus (MK2)</text:span></text:p>
            <text:p text:style-name="P40"><text:span text:style-name="T8">stellen grundlegende philosophische Sachverhalte und Zusammenhänge in präsentativer Form (u.a. Visualisierung, bildliche und szenische Darstellung) dar (MK11)</text:span></text:p>
          </table:table-cell>
          <table:covered-table-cell/>
        </table:table-row>
        <text:soft-page-break/>
        <table:table-row table:style-name="Tabelle15.1">
          <table:table-cell table:style-name="Tabelle15.A2" table:number-columns-spanned="2" office:value-type="string">
            <text:p text:style-name="Default"><text:span text:style-name="T9">Kompetenzbereich 3: Urteilskompetenz </text:span></text:p>
            <text:p text:style-name="Default"><text:span text:style-name="T8">Die Schülerinnen und Schüler</text:span></text:p>
            <text:list xml:id="list38394283" text:continue-list="list38395416" text:style-name="WWNum33">
              <text:list-item>
                <text:p text:style-name="P33"><text:span text:style-name="T17">erörtern unter Bezugnahme auf einen relativistischen bzw. universalistischen Ansatz der Ethik das Problem der universellen Geltung moralischer Maßstäbe</text:span></text:p>
              </text:list-item>
            </text:list>
          </table:table-cell>
          <table:covered-table-cell/>
          <table:table-cell table:style-name="Tabelle15.A2" table:number-columns-spanned="2" office:value-type="string">
            <text:p text:style-name="Default"><text:span text:style-name="T9">Kompetenzbereich 4: Handlungskompetenz </text:span></text:p>
            <text:p text:style-name="Default"><text:span text:style-name="T8">Die Schülerinnen und Schüler</text:span></text:p>
            <text:list xml:id="list38390510" text:continue-numbering="true" text:style-name="WWNum33">
              <text:list-item>
                <text:p text:style-name="P29"><text:span text:style-name="T17">beteiligen sich mit philosophisch dimensionierten Beiträgen an der Diskussion</text:span></text:p>
              </text:list-item>
            </text:list>
            <text:p text:style-name="P39"><text:span text:style-name="T17">allgemein-menschlicher und gegenwärtiger gesellschaftlicher und politischer Fragestellungen (HK4).</text:span></text:p>
          </table:table-cell>
          <table:covered-table-cell/>
        </table:table-row>
        <table:table-row table:style-name="Tabelle15.1">
          <table:table-cell table:style-name="Tabelle15.A1" office:value-type="string">
            <text:p text:style-name="Default"><text:span text:style-name="T39">Formen der Leistungsüberprüfung:</text:span></text:p>
            <text:p text:style-name="P8"/>
            <text:list xml:id="list38384751" text:continue-list="list38397090" text:style-name="WWNum35">
              <text:list-item>
                <text:p text:style-name="P30"><text:span text:style-name="T8">Erörterung eines philosophischen Problems</text:span></text:p>
              </text:list-item>
              <text:list-item>
                <text:p text:style-name="P30"><text:span text:style-name="T8">siehe unter Punkt 2 und Leistungskonzept der Schule</text:span></text:p>
              </text:list-item>
            </text:list>
          </table:table-cell>
          <table:table-cell table:style-name="Tabelle15.A1" table:number-columns-spanned="2" office:value-type="string">
            <text:p text:style-name="Default"><text:span text:style-name="T39">Methoden/Formen selbständigen Lernens:</text:span></text:p>
            <text:p text:style-name="P36"/>
            <text:list xml:id="list38385220" text:continue-numbering="true" text:style-name="WWNum35">
              <text:list-item>
                <text:p text:style-name="P30"><text:span text:style-name="T38">Gedankenexperiment</text:span></text:p>
              </text:list-item>
              <text:list-item>
                <text:p text:style-name="P30"><text:span text:style-name="T38">philosophisches Streitgespräch </text:span></text:p>
              </text:list-item>
              <text:list-item>
                <text:p text:style-name="P30"><text:span text:style-name="T38">entsprechend dem Auftrag der QA</text:span></text:p>
              </text:list-item>
            </text:list>
          </table:table-cell>
          <table:covered-table-cell/>
          <table:table-cell table:style-name="Tabelle15.A1" office:value-type="string">
            <text:p text:style-name="Default"><text:span text:style-name="T39">Anregungen:</text:span></text:p>
            <text:p text:style-name="P41"/>
            <text:list xml:id="list38392619" text:continue-list="list38390510" text:style-name="WWNum33">
              <text:list-item>
                <text:p text:style-name="P29"><text:span text:style-name="T17">Zugänge zur Philosophie EF, S.: 53-73</text:span></text:p>
              </text:list-item>
              <text:list-item>
                <text:p text:style-name="P29"><text:span text:style-name="T17">Zugänge zur Philosophie I, S.: 35-47, 176-188</text:span></text:p>
              </text:list-item>
            </text:list>
          </table:table-cell>
        </table:table-row>
      </table:table>
      <text:p text:style-name="P65"/>
      <text:p text:style-name="P65"/>
      <table:table table:name="Tabelle16" table:style-name="Tabelle16">
        <table:table-column table:style-name="Tabelle16.A"/>
        <table:table-column table:style-name="Tabelle16.B"/>
        <table:table-column table:style-name="Tabelle16.C"/>
        <table:table-column table:style-name="Tabelle16.D"/>
        <table:table-row table:style-name="Tabelle16.1">
          <table:table-cell table:style-name="Tabelle16.A1" office:value-type="string">
            <text:p text:style-name="P3"><text:span text:style-name="T50">Jgst/Nr.3</text:span></text:p>
            <text:p text:style-name="P3"><text:span text:style-name="T50">EF 10</text:span></text:p>
          </table:table-cell>
          <table:table-cell table:style-name="Tabelle16.A1" table:number-columns-spanned="2" office:value-type="string">
            <text:p text:style-name="P3"><text:span text:style-name="T50">Inhaltsfeld/Themenfeld: </text:span></text:p>
            <text:p text:style-name="P2"><text:span text:style-name="T13">Der Mensch und sein Handeln </text:span></text:p>
            <text:p text:style-name="P2"><text:span text:style-name="T15">Umfang und Grenzen staatlichen Handelns </text:span></text:p>
            <text:p text:style-name="P120"/>
          </table:table-cell>
          <table:covered-table-cell/>
          <table:table-cell table:style-name="Tabelle16.A1" office:value-type="string">
            <text:p text:style-name="P3"><text:span text:style-name="T50">Inhaltlicher Schwerpunkt/Thema des Unterrichtsvorhabens: </text:span></text:p>
            <text:p text:style-name="P3"><text:span text:style-name="T4">Was ist das Wesen des "Staats"? Das Verhältnis Mensch und Staat</text:span></text:p>
            <text:p text:style-name="P117"/>
          </table:table-cell>
        </table:table-row>
        <text:soft-page-break/>
        <table:table-row table:style-name="Tabelle16.1">
          <table:table-cell table:style-name="Tabelle16.A2" table:number-columns-spanned="4" office:value-type="string">
            <text:p text:style-name="P112"><text:span text:style-name="T50">Kompetenzerwartungen</text:span></text:p>
          </table:table-cell>
          <table:covered-table-cell/>
          <table:covered-table-cell/>
          <table:covered-table-cell/>
        </table:table-row>
        <table:table-row table:style-name="Tabelle16.1">
          <table:table-cell table:style-name="Tabelle16.A2" table:number-columns-spanned="2" office:value-type="string">
            <text:p text:style-name="P3"><text:span text:style-name="T50">Kompetenzbereich 1:</text:span><text:span text:style-name="T4"> </text:span><text:span text:style-name="T49">Sachkompetenz </text:span></text:p>
            <text:p text:style-name="P3"><text:span text:style-name="T4">Die Schülerinnen und Schüler</text:span></text:p>
            <text:list xml:id="list38386933" text:continue-list="list38384924" text:style-name="WWNum31">
              <text:list-item>
                <text:p text:style-name="P115"><text:span text:style-name="T3">analysieren unterschiedliche rechtsphilosophische Ansätze zur Begründung für Eingriffe in die Freiheitsrechte der Bürger in ihren Grundgedanken und grenzen diese Ansätze voneinander ab</text:span></text:p>
              </text:list-item>
              <text:list-item>
                <text:p text:style-name="P115"><text:span text:style-name="T3">erklären im Kontext der erarbeiteten ethischen und rechtsphilosophischen Ansätze vorgenommene begriffliche Unterscheidungen (u.a. Relativismus, Universalismus, Recht, Gerechtigkeit)</text:span></text:p>
              </text:list-item>
            </text:list>
          </table:table-cell>
          <table:covered-table-cell/>
          <table:table-cell table:style-name="Tabelle16.A2" table:number-columns-spanned="2" office:value-type="string">
            <text:p text:style-name="P3"><text:span text:style-name="T50">Kompetenzbereich 2: Methodenkompetenz</text:span></text:p>
            <text:p text:style-name="P3"><text:span text:style-name="T4">Die Schülerinnen und Schüler</text:span></text:p>
            <text:list xml:id="list38405904" text:continue-list="list38377078" text:style-name="WWNum32">
              <text:list-item>
                <text:p text:style-name="P114"><text:span text:style-name="T4">analysieren die gedankliche Abfolge von philosophischen Texten und interpretieren wesentliche Aussagen (MK5)</text:span></text:p>
              </text:list-item>
              <text:list-item>
                <text:p text:style-name="P114"><text:span text:style-name="T4">entwickeln mit Hilfe heuristischer Verfahren (u.a. Gedankenexperimenten, fiktiven Dilemmata) eigene philosophische Gedanken (MK6)</text:span></text:p>
              </text:list-item>
              <text:list-item>
                <text:p text:style-name="P114"><text:span text:style-name="T4">stellen philosophische Probleme und Problemlösungsbeiträge in ihrem Für und Wider dar (MK13)</text:span></text:p>
              </text:list-item>
            </text:list>
          </table:table-cell>
          <table:covered-table-cell/>
        </table:table-row>
        <table:table-row table:style-name="Tabelle16.1">
          <table:table-cell table:style-name="Tabelle16.A2" table:number-columns-spanned="2" office:value-type="string">
            <text:p text:style-name="P3"><text:span text:style-name="T50">Kompetenzbereich 3: Urteilskompetenz </text:span></text:p>
            <text:p text:style-name="P3"><text:span text:style-name="T4">Die Schülerinnen und Schüler</text:span></text:p>
            <text:list xml:id="list38401928" text:continue-list="list38392619" text:style-name="WWNum33">
              <text:list-item>
                <text:p text:style-name="P116"><text:span text:style-name="T3">bewerten begründet die Tragfähigkeit der behandelten ethischen und rechtsphilosophischen Ansätze zur Orientierung in gegenwärtigen gesellschaftlichen Problemlagen</text:span></text:p>
              </text:list-item>
              <text:list-item>
                <text:p text:style-name="P116"><text:span text:style-name="T3">erörtern unter Bezugnahme auf rechtsphilosophische Ansätze die Frage nach den Grenzen staatlichen Handelns sowie das Problem, ob grundsätzlich der Einzelne oder der Staat den Vorrang haben sollte</text:span></text:p>
              </text:list-item>
            </text:list>
          </table:table-cell>
          <table:covered-table-cell/>
          <table:table-cell table:style-name="Tabelle16.A2" table:number-columns-spanned="2" office:value-type="string">
            <text:p text:style-name="P3"><text:span text:style-name="T50">Kompetenzbereich 4: Handlungskompetenz </text:span></text:p>
            <text:p text:style-name="P3"><text:span text:style-name="T4">Die Schülerinnen und Schüler</text:span></text:p>
            <text:list xml:id="list38390324" text:continue-numbering="true" text:style-name="WWNum33">
              <text:list-item>
                <text:p text:style-name="P116"><text:span text:style-name="T3">entwickeln auf der Grundlage philosophischer Ansätze verantwortbare Handlungsperspektiven für aus der Alltagswirklichkeit erwachsende</text:span></text:p>
              </text:list-item>
              <text:list-item>
                <text:p text:style-name="P116"><text:span text:style-name="T3">Problemstellungen (HK1)</text:span></text:p>
              </text:list-item>
              <text:list-item>
                <text:p text:style-name="P116"><text:span text:style-name="T3">rechtfertigen eigene Entscheidungen und Handlungen durch philosophisch dimensionierte Begründungen (HK2)</text:span></text:p>
              </text:list-item>
            </text:list>
          </table:table-cell>
          <table:covered-table-cell/>
        </table:table-row>
        <text:soft-page-break/>
        <table:table-row table:style-name="Tabelle16.1">
          <table:table-cell table:style-name="Tabelle16.A1" office:value-type="string">
            <text:p text:style-name="Default"><text:span text:style-name="T39">Formen der Leistungsüberprüfung:</text:span></text:p>
            <text:p text:style-name="P8"/>
            <text:list xml:id="list38401190" text:continue-list="list38385220" text:style-name="WWNum35">
              <text:list-item>
                <text:p text:style-name="P109"><text:span text:style-name="T4">Diskursive oder präsentative</text:span></text:p>
              </text:list-item>
            </text:list>
            <text:p text:style-name="P5"><text:span text:style-name="T4">Darstellung philosophischer</text:span></text:p>
            <text:p text:style-name="P5"><text:span text:style-name="T4">Sachzusammenhänge</text:span></text:p>
            <text:list xml:id="list38380002" text:continue-numbering="true" text:style-name="WWNum35">
              <text:list-item>
                <text:p text:style-name="P30"><text:span text:style-name="T8">siehe unter Punkt 2 und Leistungskonzept der Schule</text:span></text:p>
              </text:list-item>
            </text:list>
          </table:table-cell>
          <table:table-cell table:style-name="Tabelle16.A1" table:number-columns-spanned="2" office:value-type="string">
            <text:p text:style-name="P3"><text:span text:style-name="T54">Methoden/Formen selbständigen Lernens:</text:span></text:p>
            <text:p text:style-name="P118"/>
            <text:list xml:id="list38377637" text:continue-numbering="true" text:style-name="WWNum35">
              <text:list-item>
                <text:p text:style-name="P109"><text:span text:style-name="T52">Erstellung von Referaten </text:span></text:p>
              </text:list-item>
              <text:list-item>
                <text:p text:style-name="P109"><text:span text:style-name="T52">Computerrecherche</text:span></text:p>
              </text:list-item>
              <text:list-item>
                <text:p text:style-name="P109"><text:span text:style-name="T52">entsprechend dem Auftrag der QA</text:span></text:p>
              </text:list-item>
            </text:list>
          </table:table-cell>
          <table:covered-table-cell/>
          <table:table-cell table:style-name="Tabelle16.A1" office:value-type="string">
            <text:p text:style-name="P3"><text:span text:style-name="T54">Anregungen:</text:span></text:p>
            <text:p text:style-name="P118"/>
            <text:list xml:id="list38399081" text:continue-list="list38390324" text:style-name="WWNum33">
              <text:list-item>
                <text:p text:style-name="P88"><text:span text:style-name="T3">Zugänge zur Philosophie EF, S.: 75-100</text:span></text:p>
              </text:list-item>
              <text:list-item>
                <text:p text:style-name="P88"><text:span text:style-name="T3">Zugänge zur Philosophie I, S.: 281-373</text:span></text:p>
              </text:list-item>
            </text:list>
            <text:p text:style-name="P117"/>
          </table:table-cell>
        </table:table-row>
      </table:table>
      <text:p text:style-name="P65"/>
      <text:p text:style-name="P65"/>
      <table:table table:name="Tabelle17" table:style-name="Tabelle17">
        <table:table-column table:style-name="Tabelle17.A"/>
        <table:table-column table:style-name="Tabelle17.B"/>
        <table:table-column table:style-name="Tabelle17.C"/>
        <table:table-column table:style-name="Tabelle17.D"/>
        <table:table-row table:style-name="Tabelle17.1">
          <table:table-cell table:style-name="Tabelle17.A1" office:value-type="string">
            <text:p text:style-name="P3"><text:span text:style-name="T50">Jgst/Nr.4</text:span></text:p>
            <text:p text:style-name="P3"><text:span text:style-name="T50">EF 10</text:span></text:p>
          </table:table-cell>
          <table:table-cell table:style-name="Tabelle17.A1" table:number-columns-spanned="2" office:value-type="string">
            <text:p text:style-name="P3"><text:span text:style-name="T50">Inhaltsfeld/Themenfeld: </text:span></text:p>
            <text:p text:style-name="P2"><text:span text:style-name="T13">Erkenntnis und ihre Grenzen </text:span></text:p>
            <text:p text:style-name="P2"><text:span text:style-name="T15">Eigenart philosophischen Fragens und Denkens</text:span></text:p>
          </table:table-cell>
          <table:covered-table-cell/>
          <table:table-cell table:style-name="Tabelle17.A1" office:value-type="string">
            <text:p text:style-name="P3"><text:span text:style-name="T50">Inhaltlicher Schwerpunkt/Thema des Unterrichtsvorhabens: </text:span></text:p>
            <text:p text:style-name="P3"><text:span text:style-name="T4">Was ist Philosophie? Der Philosophie genuine Denkweisen und Fragestellungen </text:span></text:p>
          </table:table-cell>
        </table:table-row>
        <table:table-row table:style-name="Tabelle17.1">
          <table:table-cell table:style-name="Tabelle17.A2" table:number-columns-spanned="4" office:value-type="string">
            <text:p text:style-name="P112"><text:span text:style-name="T50">Kompetenzerwartungen</text:span></text:p>
          </table:table-cell>
          <table:covered-table-cell/>
          <table:covered-table-cell/>
          <table:covered-table-cell/>
        </table:table-row>
        <table:table-row table:style-name="Tabelle17.1">
          <table:table-cell table:style-name="Tabelle17.A2" table:number-columns-spanned="2" office:value-type="string">
            <text:p text:style-name="P3"><text:span text:style-name="T50">Kompetenzbereich 1:</text:span><text:span text:style-name="T4"> </text:span><text:span text:style-name="T49">Sachkompetenz </text:span></text:p>
            <text:p text:style-name="P3"><text:span text:style-name="T4">Die Schülerinnen und Schüler</text:span></text:p>
            <text:list xml:id="list38399655" text:continue-list="list38386933" text:style-name="WWNum31">
              <text:list-item>
                <text:p text:style-name="P115"><text:span text:style-name="T3">unterscheiden philosophische Fragen von Alltagsfragen sowie von Fragen, die gesicherte wissenschaftliche Antworten ermöglichen</text:span></text:p>
              </text:list-item>
              <text:list-item>
                <text:p text:style-name="P115"><text:span text:style-name="T3">erläutern den grundsätzlichen Charakter philosophischen Fragens und Denkens an Beispielen</text:span></text:p>
              </text:list-item>
              <text:list-item>
                <text:p text:style-name="P115"><text:span text:style-name="T3">erläutern Merkmale philosophischen Denkens und unterscheiden dieses von anderen Denkformen, etwa in Mythos und Naturwissenschaft</text:span></text:p>
              </text:list-item>
            </text:list>
          </table:table-cell>
          <table:covered-table-cell/>
          <table:table-cell table:style-name="Tabelle17.A2" table:number-columns-spanned="2" office:value-type="string">
            <text:p text:style-name="P3"><text:span text:style-name="T50">Kompetenzbereich 2: Methodenkompetenz</text:span></text:p>
            <text:p text:style-name="P3"><text:span text:style-name="T4">Die Schülerinnen und Schüler</text:span></text:p>
            <text:list xml:id="list38387276" text:continue-list="list38405904" text:style-name="WWNum32">
              <text:list-item>
                <text:p text:style-name="P114"><text:span text:style-name="T4">ermitteln in einfacheren philosophischen Texten das diesen jeweils zugrundeliegende Problem bzw. ihr Anliegen sowie die zentrale These (MK3)</text:span></text:p>
              </text:list-item>
              <text:list-item>
                <text:p text:style-name="P114"><text:span text:style-name="T4">argumentieren unter Ausrichtung an einschlägigen philosophischen Argumentationsverfahren (u.a. Toulmin-Schema) (MK8)</text:span></text:p>
              </text:list-item>
              <text:list-item>
                <text:p text:style-name="P114"><text:span text:style-name="T4">recherchieren Informationen sowie die Bedeutung von Fremdwörtern und Fachbegriffen unter Zuhilfenahme von (auch digitalen) Lexika und anderen Nachschlagewerken (MK9)</text:span></text:p>
              </text:list-item>
            </text:list>
          </table:table-cell>
          <table:covered-table-cell/>
        </table:table-row>
        <table:table-row table:style-name="Tabelle17.1">
          <table:table-cell table:style-name="Tabelle17.A2" table:number-columns-spanned="2" office:value-type="string">
            <text:p text:style-name="P3"><text:span text:style-name="T50">Kompetenzbereich 3: Urteilskompetenz </text:span></text:p>
            <text:p text:style-name="P3"><text:span text:style-name="T4">Die Schülerinnen und Schüler</text:span></text:p>
            <text:list xml:id="list38379390" text:continue-list="list38399081" text:style-name="WWNum33">
              <text:list-item>
                <text:p text:style-name="P93"><text:span text:style-name="T4">bewerten begründet die Bedeutsamkeit und Orientierungsfunktion von philosophischen Fragen für ihr Leben</text:span></text:p>
              </text:list-item>
            </text:list>
          </table:table-cell>
          <table:covered-table-cell/>
          <table:table-cell table:style-name="Tabelle17.A2" table:number-columns-spanned="2" office:value-type="string">
            <text:p text:style-name="P3"><text:span text:style-name="T50">Kompetenzbereich 4: Handlungskompetenz </text:span></text:p>
            <text:p text:style-name="P3"><text:span text:style-name="T4">Die Schülerinnen und Schüler</text:span></text:p>
            <text:list xml:id="list38392316" text:continue-numbering="true" text:style-name="WWNum33">
              <text:list-item>
                <text:p text:style-name="P93"><text:span text:style-name="T3">vertreten im Rahmen rationaler Diskurse im Unterricht ihre eigene Position und gehen dabei auch auf andere Perspektiven ein (HK3)</text:span></text:p>
              </text:list-item>
            </text:list>
          </table:table-cell>
          <table:covered-table-cell/>
        </table:table-row>
        <table:table-row table:style-name="Tabelle17.1">
          <table:table-cell table:style-name="Tabelle17.A1" office:value-type="string">
            <text:p text:style-name="P3"><text:span text:style-name="T54">Formen der Leistungsüberprüfung:</text:span></text:p>
            <text:p text:style-name="P119"/>
            <text:list xml:id="list38380791" text:continue-list="list38377637" text:style-name="WWNum35">
              <text:list-item>
                <text:p text:style-name="P109"><text:span text:style-name="T4">Bestimmung und Explikation philosophischer Begriffe</text:span></text:p>
              </text:list-item>
              <text:list-item>
                <text:p text:style-name="P109"><text:span text:style-name="T4">Analyse und Interpretation eines philosophischen Textes</text:span></text:p>
              </text:list-item>
              <text:list-item>
                <text:p text:style-name="P109"><text:soft-page-break/><text:span text:style-name="T4">siehe unter Punkt 2 und Leistungskonzept der Schule</text:span></text:p>
              </text:list-item>
            </text:list>
          </table:table-cell>
          <table:table-cell table:style-name="Tabelle17.A1" table:number-columns-spanned="2" office:value-type="string">
            <text:p text:style-name="P3"><text:span text:style-name="T54">Methoden/Formen selbständigen Lernens:</text:span></text:p>
            <text:p text:style-name="P118"/>
            <text:list xml:id="list38397589" text:continue-numbering="true" text:style-name="WWNum35">
              <text:list-item>
                <text:p text:style-name="P109"><text:span text:style-name="T52">Mit Gedanken experimentieren</text:span></text:p>
              </text:list-item>
              <text:list-item>
                <text:p text:style-name="P109"><text:span text:style-name="T52">Einen philosophischen Text analysieren und interpretieren</text:span></text:p>
              </text:list-item>
              <text:list-item>
                <text:p text:style-name="P109"><text:span text:style-name="T52">entsprechend dem Auftrag der QA</text:span></text:p>
              </text:list-item>
            </text:list>
          </table:table-cell>
          <table:covered-table-cell/>
          <table:table-cell table:style-name="Tabelle17.A1" office:value-type="string">
            <text:p text:style-name="P3"><text:span text:style-name="T54">Anregungen:</text:span></text:p>
            <text:list xml:id="list38388798" text:continue-list="list38392316" text:style-name="WWNum33">
              <text:list-item>
                <text:p text:style-name="P93"><text:span text:style-name="T3">Z</text:span><text:span text:style-name="T4">ugänge zur Philosophie EF, S.: 9-52</text:span></text:p>
              </text:list-item>
            </text:list>
          </table:table-cell>
        </table:table-row>
      </table:table>
      <text:p text:style-name="P65"/>
      <text:p text:style-name="P65"/>
      <text:p text:style-name="P65"/>
      <table:table table:name="Tabelle18" table:style-name="Tabelle18">
        <table:table-column table:style-name="Tabelle18.A"/>
        <table:table-column table:style-name="Tabelle18.B"/>
        <table:table-column table:style-name="Tabelle18.C"/>
        <table:table-column table:style-name="Tabelle18.D"/>
        <table:table-row table:style-name="Tabelle18.1">
          <table:table-cell table:style-name="Tabelle18.A1" office:value-type="string">
            <text:p text:style-name="P3"><text:span text:style-name="T50">Jgst/Nr.5</text:span></text:p>
            <text:p text:style-name="P3"><text:span text:style-name="T50">EF 10</text:span></text:p>
          </table:table-cell>
          <table:table-cell table:style-name="Tabelle18.A1" table:number-columns-spanned="2" office:value-type="string">
            <text:p text:style-name="P3"><text:span text:style-name="T50">Inhaltsfeld/Themenfeld: </text:span></text:p>
            <text:p text:style-name="P2"><text:span text:style-name="T13">Erkenntnis und ihre Grenzen</text:span></text:p>
            <text:p text:style-name="P2"><text:span text:style-name="T15">Metaphysische Probleme als Herausforderung für die Vernunfterkenntnis </text:span></text:p>
          </table:table-cell>
          <table:covered-table-cell/>
          <table:table-cell table:style-name="Tabelle18.A1" office:value-type="string">
            <text:p text:style-name="P3"><text:span text:style-name="T50">Inhaltlicher Schwerpunkt/Thema des Unterrichtsvorhabens: </text:span></text:p>
            <text:p text:style-name="P3"><text:span text:style-name="T4">Was bedeutet Metaphysik? Metaphysische Modelle, Konzeptionen und Fragestellungen </text:span></text:p>
          </table:table-cell>
        </table:table-row>
        <table:table-row table:style-name="Tabelle18.1">
          <table:table-cell table:style-name="Tabelle18.A2" table:number-columns-spanned="4" office:value-type="string">
            <text:p text:style-name="P112"><text:span text:style-name="T50">Kompetenzerwartungen</text:span></text:p>
          </table:table-cell>
          <table:covered-table-cell/>
          <table:covered-table-cell/>
          <table:covered-table-cell/>
        </table:table-row>
        <text:soft-page-break/>
        <table:table-row table:style-name="Tabelle18.1">
          <table:table-cell table:style-name="Tabelle18.A2" table:number-columns-spanned="2" office:value-type="string">
            <text:p text:style-name="P3"><text:span text:style-name="T50">Kompetenzbereich 1:</text:span><text:span text:style-name="T4"> </text:span><text:span text:style-name="T49">Sachkompetenz </text:span></text:p>
            <text:p text:style-name="P3"><text:span text:style-name="T4">Die Schülerinnen und Schüler</text:span></text:p>
            <text:list xml:id="list38374696" text:continue-list="list38399655" text:style-name="WWNum31">
              <text:list-item>
                <text:p text:style-name="P115"><text:span text:style-name="T3">stellen metaphysische Fragen (u.a. die Frage eines Lebens nach dem Tod, die Frage nach der Existenz Gottes) als Herausforderungen für die Vernunfterkenntnis dar und entwickeln eigene Ideen zu ihrer Beantwortung und Beantwortbarkeit</text:span></text:p>
              </text:list-item>
              <text:list-item>
                <text:p text:style-name="P115"><text:span text:style-name="T3">rekonstruieren einen affirmativen und einen skeptischen Ansatz zur Beantwortung metaphysischer Fragen (u.a. die Frage eines Lebens nach dem Tod, die Frage nach der Existenz Gottes) in ihren wesentlichen Aussagen und grenzen diese Ansätze gedanklich und begrifflich voneinander ab</text:span></text:p>
              </text:list-item>
            </text:list>
          </table:table-cell>
          <table:covered-table-cell/>
          <table:table-cell table:style-name="Tabelle18.A2" table:number-columns-spanned="2" office:value-type="string">
            <text:p text:style-name="P3"><text:span text:style-name="T50">Kompetenzbereich 2: Methodenkompetenz</text:span></text:p>
            <text:p text:style-name="P3"><text:span text:style-name="T4">Die Schülerinnen und Schüler</text:span></text:p>
            <text:list xml:id="list38400106" text:continue-list="list38387276" text:style-name="WWNum32">
              <text:list-item>
                <text:p text:style-name="P114"><text:span text:style-name="T4">entwickeln mit Hilfe heuristischer Verfahren (u.a. Gedankenexperimenten, fiktiven Dilemmata) eigene philosophische Gedanken (MK6)</text:span></text:p>
              </text:list-item>
              <text:list-item>
                <text:p text:style-name="P114"><text:span text:style-name="T4">geben Kernaussagen und Grundgedanken einfacherer philosophischer Texte in eigenen Worten und distanziert, unter Zuhilfenahme eines angemessenen Textbeschreibungsvokabulars, wieder und verdeutlichen den interpretatorischen Anteil (MK12)</text:span></text:p>
              </text:list-item>
            </text:list>
            <text:p text:style-name="P132"/>
          </table:table-cell>
          <table:covered-table-cell/>
        </table:table-row>
        <table:table-row table:style-name="Tabelle18.1">
          <table:table-cell table:style-name="Tabelle18.A2" table:number-columns-spanned="2" office:value-type="string">
            <text:p text:style-name="P3"><text:span text:style-name="T50">Kompetenzbereich 3: Urteilskompetenz </text:span></text:p>
            <text:p text:style-name="P3"><text:span text:style-name="T4">Die Schülerinnen und Schüler</text:span></text:p>
            <text:list xml:id="list38379923" text:continue-list="list38388798" text:style-name="WWNum33">
              <text:list-item>
                <text:p text:style-name="P116"><text:span text:style-name="T3">bewerten begründet die Tragfähigkeit der behandelten metaphysischen bzw. skeptischen Ansätze zur Orientierung in grundlegenden Fragen des Daseins und erörtern ihre jeweiligen Konsequenzen für das diesseitige Leben und seinen Sinn</text:span></text:p>
              </text:list-item>
              <text:list-item>
                <text:p text:style-name="P116"><text:span text:style-name="T3">beurteilen die innere Stimmigkeit der behandelten metaphysischen bzw. skeptischen Ansätze</text:span></text:p>
              </text:list-item>
              <text:list-item>
                <text:p text:style-name="P116"><text:span text:style-name="T3">erörtern Voraussetzungen und Konsequenzen der behandelten erkenntnistheoretischen Ansätze (u.a. für Wissenschaft, Religion, Philosophie bzw. Metaphysik)</text:span></text:p>
              </text:list-item>
            </text:list>
          </table:table-cell>
          <table:covered-table-cell/>
          <table:table-cell table:style-name="Tabelle18.A2" table:number-columns-spanned="2" office:value-type="string">
            <text:p text:style-name="P3"><text:span text:style-name="T50">Kompetenzbereich 4: Handlungskompetenz </text:span></text:p>
            <text:p text:style-name="P3"><text:span text:style-name="T4">Die Schülerinnen und Schüler</text:span></text:p>
            <text:list xml:id="list38403709" text:continue-numbering="true" text:style-name="WWNum33">
              <text:list-item>
                <text:p text:style-name="P93"><text:span text:style-name="T3">vertreten im Rahmen rationaler Diskurse im Unterricht ihre eigene Position und gehen dabei auch auf andere Perspektiven ein (HK3)</text:span></text:p>
              </text:list-item>
            </text:list>
            <text:p text:style-name="P128"/>
          </table:table-cell>
          <table:covered-table-cell/>
        </table:table-row>
        <table:table-row table:style-name="Tabelle18.1">
          <table:table-cell table:style-name="Tabelle18.A1" office:value-type="string">
            <text:p text:style-name="P3"><text:span text:style-name="T54">Formen der Leistungsüberprüfung:</text:span></text:p>
            <text:p text:style-name="P119"/>
            <text:list xml:id="list38392579" text:continue-list="list38397589" text:style-name="WWNum35">
              <text:list-item>
                <text:p text:style-name="P109"><text:span text:style-name="T4">Erörterung eines philosophischen Problems</text:span></text:p>
              </text:list-item>
              <text:list-item>
                <text:p text:style-name="P109"><text:span text:style-name="T4">siehe unter Punkt 2 und Leistungskonzept der Schule</text:span></text:p>
              </text:list-item>
            </text:list>
          </table:table-cell>
          <table:table-cell table:style-name="Tabelle18.A1" table:number-columns-spanned="2" office:value-type="string">
            <text:p text:style-name="P3"><text:span text:style-name="T54">Methoden/Formen selbständigen Lernens:</text:span></text:p>
            <text:p text:style-name="P118"/>
            <text:list xml:id="list38379102" text:continue-numbering="true" text:style-name="WWNum35">
              <text:list-item>
                <text:p text:style-name="P109"><text:span text:style-name="T52">Gedankenexperiment</text:span></text:p>
              </text:list-item>
              <text:list-item>
                <text:p text:style-name="P109"><text:span text:style-name="T52">philosophisches Streitgespräch </text:span></text:p>
              </text:list-item>
              <text:list-item>
                <text:p text:style-name="P109"><text:span text:style-name="T52">entsprechend dem Auftrag der QA</text:span></text:p>
              </text:list-item>
            </text:list>
          </table:table-cell>
          <table:covered-table-cell/>
          <table:table-cell table:style-name="Tabelle18.A1" office:value-type="string">
            <text:p text:style-name="P3"><text:span text:style-name="T54">Anregungen:</text:span></text:p>
            <text:p text:style-name="P118"/>
            <text:list xml:id="list38404488" text:continue-list="list38403709" text:style-name="WWNum33">
              <text:list-item>
                <text:p text:style-name="P93"><text:span text:style-name="T3">Zugänge zur Philosophie EF, S.: 101-137</text:span></text:p>
              </text:list-item>
              <text:list-item>
                <text:p text:style-name="P93"><text:span text:style-name="T3">Wahrnehmung als Bild der Wirklichkeit: der Naive Realismus</text:span></text:p>
              </text:list-item>
              <text:list-item>
                <text:p text:style-name="P93"><text:span text:style-name="T3">Zweifel am Naiven Realismus</text:span></text:p>
              </text:list-item>
              <text:list-item>
                <text:p text:style-name="P93"><text:span text:style-name="T3">B. Russell: Was wir wahrnehmen, ist nicht die Wirklichkeit</text:span></text:p>
              </text:list-item>
              <text:list-item>
                <text:p text:style-name="P93"><text:span text:style-name="T3">Die Welt als Konstruktion – der Radikale Konstruktivismus</text:span></text:p>
              </text:list-item>
              <text:list-item>
                <text:p text:style-name="P93"><text:span text:style-name="T3">Erkenntnis als Leistung des Geistes bei Descartes und </text:span><text:soft-page-break/><text:span text:style-name="T3">Platon</text:span></text:p>
              </text:list-item>
            </text:list>
          </table:table-cell>
        </table:table-row>
      </table:table>
      <text:p text:style-name="P65"/>
      <table:table table:name="Tabelle19" table:style-name="Tabelle19">
        <table:table-column table:style-name="Tabelle19.A"/>
        <table:table-column table:style-name="Tabelle19.B"/>
        <table:table-column table:style-name="Tabelle19.C"/>
        <table:table-column table:style-name="Tabelle19.D"/>
        <table:table-row table:style-name="Tabelle19.1">
          <table:table-cell table:style-name="Tabelle19.A1" office:value-type="string">
            <text:p text:style-name="P3"><text:span text:style-name="T50">Jgst/Nr.6</text:span></text:p>
            <text:p text:style-name="P3"><text:span text:style-name="T50">EF 10</text:span></text:p>
          </table:table-cell>
          <table:table-cell table:style-name="Tabelle19.A1" table:number-columns-spanned="2" office:value-type="string">
            <text:p text:style-name="P3"><text:span text:style-name="T50">Inhaltsfeld/Themenfeld: </text:span></text:p>
            <text:p text:style-name="P2"><text:span text:style-name="T13">Erkenntnis und ihre Grenzen</text:span></text:p>
            <text:p text:style-name="P2"><text:span text:style-name="T15">Prinzipien und Reichweite menschlicher Erkenntnis </text:span></text:p>
          </table:table-cell>
          <table:covered-table-cell/>
          <table:table-cell table:style-name="Tabelle19.A1" office:value-type="string">
            <text:p text:style-name="P3"><text:span text:style-name="T50">Inhaltlicher Schwerpunkt/Thema des Unterrichtsvorhabens: </text:span></text:p>
            <text:p text:style-name="P3"><text:span text:style-name="T4">Was heißt Erkenntnistheorie? Erkenntnistheoretische Ansätze </text:span></text:p>
            <text:p text:style-name="P117"/>
          </table:table-cell>
        </table:table-row>
        <table:table-row table:style-name="Tabelle19.1">
          <table:table-cell table:style-name="Tabelle19.A2" table:number-columns-spanned="4" office:value-type="string">
            <text:p text:style-name="P112"><text:span text:style-name="T50">Kompetenzerwartungen</text:span></text:p>
          </table:table-cell>
          <table:covered-table-cell/>
          <table:covered-table-cell/>
          <table:covered-table-cell/>
        </table:table-row>
        <text:soft-page-break/>
        <table:table-row table:style-name="Tabelle19.1">
          <table:table-cell table:style-name="Tabelle19.A2" table:number-columns-spanned="2" office:value-type="string">
            <text:p text:style-name="P3"><text:span text:style-name="T50">Kompetenzbereich 1:</text:span><text:span text:style-name="T4"> </text:span><text:span text:style-name="T49">Sachkompetenz </text:span></text:p>
            <text:p text:style-name="P6"><text:span text:style-name="T4">Die Schülerinnen und Schüler</text:span></text:p>
            <text:list xml:id="list38398090" text:continue-list="list38374696" text:style-name="WWNum31">
              <text:list-item>
                <text:p text:style-name="P115"><text:span text:style-name="T3">rekonstruieren einen empiristisch-realistischen Ansatz und einen rationalistisch-konstruktivistischen Ansatz zur Erklärung von Erkenntnis in ihren Grundgedanken und grenzen diese Ansätze voneinander ab.</text:span></text:p>
              </text:list-item>
            </text:list>
          </table:table-cell>
          <table:covered-table-cell/>
          <table:table-cell table:style-name="Tabelle19.A2" table:number-columns-spanned="2" office:value-type="string">
            <text:p text:style-name="P3"><text:span text:style-name="T50">Kompetenzbereich 2: Methodenkompetenz</text:span></text:p>
            <text:p text:style-name="P3"><text:span text:style-name="T4">Die Schülerinnen und Schüler</text:span></text:p>
            <text:list xml:id="list38379890" text:continue-list="list38400106" text:style-name="WWNum32">
              <text:list-item>
                <text:p text:style-name="P114"><text:span text:style-name="T4">analysieren die gedankliche Abfolge von philosophischen Texten und interpretieren wesentliche Aussagen (MK5)</text:span></text:p>
              </text:list-item>
              <text:list-item>
                <text:p text:style-name="P114"><text:span text:style-name="T4">stellen philosophische Probleme und Problemlösungsbeiträge in ihrem Für und Wider dar (MK13).</text:span></text:p>
              </text:list-item>
            </text:list>
          </table:table-cell>
          <table:covered-table-cell/>
        </table:table-row>
        <table:table-row table:style-name="Tabelle19.1">
          <table:table-cell table:style-name="Tabelle19.A2" table:number-columns-spanned="2" office:value-type="string">
            <text:p text:style-name="P3"><text:span text:style-name="T50">Kompetenzbereich 3: Urteilskompetenz </text:span></text:p>
            <text:p text:style-name="P3"><text:span text:style-name="T4">Die Schülerinnen und Schüler</text:span></text:p>
            <text:list xml:id="list38375074" text:continue-list="list38404488" text:style-name="WWNum33">
              <text:list-item>
                <text:p text:style-name="P116"><text:span text:style-name="T3">erörtern unter Bezugnahme auf die erarbeiteten erkenntnistheoretischen Ansätze das Problem der Beantwortbarkeit metaphysischer Fragen durch die menschliche Vernunft und ihre Bedeutung für den Menschen.</text:span></text:p>
              </text:list-item>
            </text:list>
          </table:table-cell>
          <table:covered-table-cell/>
          <table:table-cell table:style-name="Tabelle19.A2" table:number-columns-spanned="2" office:value-type="string">
            <text:p text:style-name="P3"><text:span text:style-name="T50">Kompetenzbereich 4: Handlungskompetenz </text:span></text:p>
            <text:p text:style-name="P3"><text:span text:style-name="T4">Die Schülerinnen und Schüler</text:span></text:p>
            <text:list xml:id="list38378052" text:continue-numbering="true" text:style-name="WWNum33">
              <text:list-item>
                <text:p text:style-name="P116"><text:span text:style-name="T3">vertreten im Rahmen rationaler Diskurse im Unterricht ihre eigene Position und gehen dabei auch auf andere Perspektiven ein (HK3)</text:span></text:p>
              </text:list-item>
            </text:list>
          </table:table-cell>
          <table:covered-table-cell/>
        </table:table-row>
        <table:table-row table:style-name="Tabelle19.1">
          <table:table-cell table:style-name="Tabelle19.A1" office:value-type="string">
            <text:p text:style-name="Default"><text:span text:style-name="T39">Formen der Leistungsüberprüfung:</text:span></text:p>
            <text:p text:style-name="P8"/>
            <text:list xml:id="list38399225" text:continue-list="list38379102" text:style-name="WWNum35">
              <text:list-item>
                <text:p text:style-name="P109"><text:span text:style-name="T4">Diskursive oder präsentative Darstellung philosophischer Sachzusammenhänge</text:span></text:p>
              </text:list-item>
              <text:list-item>
                <text:p text:style-name="P109"><text:span text:style-name="T4">siehe unter Punkt 2 und Leistungskonzept der Schule</text:span></text:p>
              </text:list-item>
            </text:list>
          </table:table-cell>
          <table:table-cell table:style-name="Tabelle19.A1" table:number-columns-spanned="2" office:value-type="string">
            <text:p text:style-name="P3"><text:span text:style-name="T54">Methoden/Formen selbständigen Lernens:</text:span></text:p>
            <text:p text:style-name="P118"/>
            <text:list xml:id="list38405756" text:continue-numbering="true" text:style-name="WWNum35">
              <text:list-item>
                <text:p text:style-name="P109"><text:span text:style-name="T52">Erstellung von Referaten </text:span></text:p>
              </text:list-item>
              <text:list-item>
                <text:p text:style-name="P109"><text:span text:style-name="T52">entsprechend dem Auftrag der QA</text:span></text:p>
              </text:list-item>
            </text:list>
          </table:table-cell>
          <table:covered-table-cell/>
          <table:table-cell table:style-name="Tabelle19.A1" office:value-type="string">
            <text:p text:style-name="P3"><text:span text:style-name="T54">Anregungen:</text:span></text:p>
            <text:p text:style-name="P118"/>
            <text:list xml:id="list38399421" text:continue-list="list38378052" text:style-name="WWNum33">
              <text:list-item>
                <text:p text:style-name="P88"><text:span text:style-name="T3">Zugänge zur Philosophie EF, S.: 29-52 </text:span></text:p>
              </text:list-item>
              <text:list-item>
                <text:p text:style-name="P88"><text:span text:style-name="T3">Zugänge zur Philosophie I S.: 281-373</text:span></text:p>
              </text:list-item>
            </text:list>
          </table:table-cell>
        </table:table-row>
      </table:table>
      <text:p text:style-name="P65"/>
      <text:p text:style-name="P65"/>
      <text:p text:style-name="P65"/>
      <text:p text:style-name="P59"><text:span text:style-name="T30">8. Curriculum für die Jahrgangsstufe Q1 </text:span></text:p>
      <table:table table:name="Tabelle20" table:style-name="Tabelle20">
        <table:table-column table:style-name="Tabelle20.A"/>
        <table:table-column table:style-name="Tabelle20.B"/>
        <table:table-column table:style-name="Tabelle20.C"/>
        <table:table-column table:style-name="Tabelle20.D"/>
        <text:soft-page-break/>
        <table:table-row table:style-name="Tabelle20.1">
          <table:table-cell table:style-name="Tabelle20.A1" office:value-type="string">
            <text:p text:style-name="Default"><text:span text:style-name="T9">Jgst/Nr. 1</text:span></text:p>
            <text:p text:style-name="Default"><text:span text:style-name="T9">Q1</text:span></text:p>
          </table:table-cell>
          <table:table-cell table:style-name="Tabelle20.A1" table:number-columns-spanned="2" office:value-type="string">
            <text:p text:style-name="Default"><text:span text:style-name="T9">Inhaltsfeld/Themenfeld: </text:span></text:p>
            <text:p text:style-name="Standard"><text:span text:style-name="T77">Das Selbstverständnis des Menschen</text:span></text:p>
            <text:p text:style-name="Standard"><text:span text:style-name="T79">Der Mensch als Natur- und Kulturwesen </text:span></text:p>
          </table:table-cell>
          <table:covered-table-cell/>
          <table:table-cell table:style-name="Tabelle20.A1" office:value-type="string">
            <text:p text:style-name="Default"><text:span text:style-name="T9">Inhaltlicher Schwerpunkt/Thema des Unterrichtsvorhabens: </text:span></text:p>
            <text:p text:style-name="Default"><text:span text:style-name="T8">Was ist der Mensch? Das aus der Natur gefallene Kulturwesen Mensch</text:span></text:p>
          </table:table-cell>
        </table:table-row>
        <table:table-row table:style-name="Tabelle20.1">
          <table:table-cell table:style-name="Tabelle20.A2" table:number-columns-spanned="4" office:value-type="string">
            <text:p text:style-name="P27"><text:span text:style-name="T9">Kompetenzerwartungen</text:span></text:p>
          </table:table-cell>
          <table:covered-table-cell/>
          <table:covered-table-cell/>
          <table:covered-table-cell/>
        </table:table-row>
        <table:table-row table:style-name="Tabelle20.1">
          <table:table-cell table:style-name="Tabelle20.A2" table:number-columns-spanned="2" office:value-type="string">
            <text:p text:style-name="Default"><text:span text:style-name="T9">Kompetenzbereich 1:</text:span><text:span text:style-name="T8"> </text:span><text:span text:style-name="T35">Sachkompetenz </text:span></text:p>
            <text:p text:style-name="Default"><text:span text:style-name="T8">Die Schülerinnen und Schüler</text:span></text:p>
            <text:list xml:id="list38380176" text:continue-list="list38398090" text:style-name="WWNum31">
              <text:list-item>
                <text:p text:style-name="P34"><text:span text:style-name="T17">rekonstruieren eine den Menschen als Kulturwesen bestimmende anthropologische Position in ihren wesentlichen gedanklichen Schritten und erläutern diese Bestimmung an zentralen Elementen von Kultur </text:span></text:p>
              </text:list-item>
            </text:list>
          </table:table-cell>
          <table:covered-table-cell/>
          <table:table-cell table:style-name="Tabelle20.A2" table:number-columns-spanned="2" office:value-type="string">
            <text:p text:style-name="Default"><text:span text:style-name="T9">Kompetenzbereich 2: Methodenkompetenz</text:span></text:p>
            <text:p text:style-name="Default"><text:span text:style-name="T8">Die Schülerinnen und Schüler</text:span></text:p>
            <text:list xml:id="list38400648" text:continue-list="list38379890" text:style-name="WWNum32">
              <text:list-item>
                <text:p text:style-name="P32"><text:span text:style-name="T8">ermitteln in einfacheren philosophischen Texten das diesen jeweils zugrundeliegende Problem bzw. ihr Anliegen sowie die zentrale These (MK3)</text:span></text:p>
              </text:list-item>
              <text:list-item>
                <text:p text:style-name="P32"><text:span text:style-name="T8">identifizieren in einfacheren philosophischen Texten Sachaussagen und Werturteile, Begriffsbestimmungen, Behauptungen, Begründungen, Erläuterungen und Beispiele (MK4)</text:span></text:p>
              </text:list-item>
              <text:list-item>
                <text:p text:style-name="P32"><text:span text:style-name="T8">stellen grundlegende philosophische Sachverhalte in diskursiver Form strukturiert dar (MK10)</text:span></text:p>
              </text:list-item>
            </text:list>
          </table:table-cell>
          <table:covered-table-cell/>
        </table:table-row>
        <table:table-row table:style-name="Tabelle20.1">
          <table:table-cell table:style-name="Tabelle20.A2" table:number-columns-spanned="2" office:value-type="string">
            <text:p text:style-name="Default"><text:span text:style-name="T9">Kompetenzbereich 3: Urteilskompetenz </text:span></text:p>
            <text:p text:style-name="Default"><text:span text:style-name="T8">Die Schülerinnen und Schüler</text:span></text:p>
            <text:list xml:id="list38399172" text:continue-list="list38399421" text:style-name="WWNum33">
              <text:list-item>
                <text:p text:style-name="P33"><text:span text:style-name="T8">bewerten kriteriengeleitet und argumentierend die Tragfähigkeit der behandelten anthropologischen Positionen zur Orientierung in grundlegenden Fragen des Daseins</text:span></text:p>
              </text:list-item>
              <text:list-item>
                <text:p text:style-name="P33"><text:change text:change-id="ct456916680"/><text:span text:style-name="T8">erörtern unter Bezugnahme auf die behandelte kulturanthropologische Position argumentativ abwägend die Frage nach dem Menschen als Natur- oder Kulturwesen</text:span></text:p>
              </text:list-item>
            </text:list>
          </table:table-cell>
          <table:covered-table-cell/>
          <table:table-cell table:style-name="Tabelle20.A2" table:number-columns-spanned="2" office:value-type="string">
            <text:p text:style-name="Default"><text:span text:style-name="T9">Kompetenzbereich 4: Handlungskompetenz </text:span></text:p>
            <text:p text:style-name="Default"><text:span text:style-name="T8">Die Schülerinnen und Schüler</text:span></text:p>
            <text:list xml:id="list38395731" text:continue-numbering="true" text:style-name="WWNum33">
              <text:list-item>
                <text:p text:style-name="P29"><text:span text:style-name="T17">vertreten im Rahmen rationaler Diskurse im Unterricht ihre eigene Position und gehen dabei auch auf andere Perspektiven ein (HK3)</text:span></text:p>
              </text:list-item>
            </text:list>
          </table:table-cell>
          <table:covered-table-cell/>
        </table:table-row>
        <table:table-row table:style-name="Tabelle20.1">
          <table:table-cell table:style-name="Tabelle20.A1" office:value-type="string">
            <text:p text:style-name="Default"><text:span text:style-name="T39">Formen der Leistungsüberprüfung:</text:span></text:p>
            <text:p text:style-name="P8"/>
            <text:list xml:id="list38388940" text:continue-list="list38405756" text:style-name="WWNum35">
              <text:list-item>
                <text:p text:style-name="P30"><text:span text:style-name="T8">Bestimmung und Explikation philosophischer Begriffe</text:span></text:p>
              </text:list-item>
              <text:list-item>
                <text:p text:style-name="P30"><text:span text:style-name="T8">Analyse und Interpretation eines philosophischen Textes</text:span></text:p>
              </text:list-item>
              <text:list-item>
                <text:p text:style-name="P30"><text:span text:style-name="T8">siehe unter Punkt 2 und Leistungskonzept der Schule</text:span></text:p>
              </text:list-item>
            </text:list>
          </table:table-cell>
          <table:table-cell table:style-name="Tabelle20.A1" table:number-columns-spanned="2" office:value-type="string">
            <text:p text:style-name="Default"><text:span text:style-name="T39">Methoden/Formen selbständigen Lernens:</text:span></text:p>
            <text:p text:style-name="P36"/>
            <text:list xml:id="list38402594" text:continue-numbering="true" text:style-name="WWNum35">
              <text:list-item>
                <text:p text:style-name="P30"><text:span text:style-name="T38">Strukturierte Kontroverse</text:span></text:p>
              </text:list-item>
              <text:list-item>
                <text:p text:style-name="P30"><text:span text:style-name="T38">Eine philosophische Erörterung</text:span></text:p>
              </text:list-item>
            </text:list>
            <text:p text:style-name="P39"><text:span text:style-name="T38">verfassen</text:span></text:p>
            <text:list xml:id="list38375761" text:continue-numbering="true" text:style-name="WWNum35">
              <text:list-item>
                <text:p text:style-name="P30"><text:span text:style-name="T38">Verfahren der Texterschließung</text:span></text:p>
              </text:list-item>
              <text:list-item>
                <text:p text:style-name="P30"><text:span text:style-name="T38">entsprechend dem Auftrag der QA</text:span></text:p>
              </text:list-item>
            </text:list>
          </table:table-cell>
          <table:covered-table-cell/>
          <table:table-cell table:style-name="Tabelle20.A1" office:value-type="string">
            <text:p text:style-name="Default"><text:span text:style-name="T39">Anregungen:</text:span></text:p>
            <text:p text:style-name="P36"/>
            <text:list xml:id="list38382815" text:continue-list="list38395731" text:style-name="WWNum33">
              <text:list-item>
                <text:p text:style-name="P29"><text:span text:style-name="T17">Zugänge zur Philosophie , S.15-68</text:span></text:p>
              </text:list-item>
            </text:list>
          </table:table-cell>
        </table:table-row>
      </table:table>
      <text:p text:style-name="P86"/>
      <text:p text:style-name="P86"/>
      <text:p text:style-name="P86"/>
      <text:p text:style-name="P86"/>
      <table:table table:name="Tabelle21" table:style-name="Tabelle21">
        <table:table-column table:style-name="Tabelle21.A"/>
        <table:table-column table:style-name="Tabelle21.B"/>
        <table:table-column table:style-name="Tabelle21.C"/>
        <table:table-column table:style-name="Tabelle21.D"/>
        <text:soft-page-break/>
        <table:table-row table:style-name="Tabelle21.1">
          <table:table-cell table:style-name="Tabelle21.A1" office:value-type="string">
            <text:p text:style-name="Default"><text:span text:style-name="T9">Jgst/Nr.2</text:span></text:p>
            <text:p text:style-name="Default"><text:span text:style-name="T9">Q1</text:span></text:p>
          </table:table-cell>
          <table:table-cell table:style-name="Tabelle21.A1" table:number-columns-spanned="2" office:value-type="string">
            <text:p text:style-name="Default"><text:span text:style-name="T9">Inhaltsfeld/Themenfeld: </text:span></text:p>
            <text:p text:style-name="Standard"><text:span text:style-name="T77">Das Selbstverständnis des Menschen</text:span></text:p>
            <text:p text:style-name="Standard"><text:span text:style-name="T79">Das Verhältnis von Leib und Seele</text:span></text:p>
          </table:table-cell>
          <table:covered-table-cell/>
          <table:table-cell table:style-name="Tabelle21.A1" office:value-type="string">
            <text:p text:style-name="Default"><text:span text:style-name="T9">Inhaltlicher Schwerpunkt/Thema des Unterrichtsvorhabens: </text:span></text:p>
            <text:p text:style-name="Default"><text:span text:style-name="T8">Die Begriffe Leib und Seele, philosophische Denkmodelle und Positionen</text:span></text:p>
          </table:table-cell>
        </table:table-row>
        <table:table-row table:style-name="Tabelle21.1">
          <table:table-cell table:style-name="Tabelle21.A2" table:number-columns-spanned="4" office:value-type="string">
            <text:p text:style-name="P27"><text:span text:style-name="T9">Kompetenzerwartungen</text:span></text:p>
          </table:table-cell>
          <table:covered-table-cell/>
          <table:covered-table-cell/>
          <table:covered-table-cell/>
        </table:table-row>
        <table:table-row table:style-name="Tabelle21.1">
          <table:table-cell table:style-name="Tabelle21.A2" table:number-columns-spanned="2" office:value-type="string">
            <text:p text:style-name="Default"><text:span text:style-name="T9">Kompetenzbereich 1:</text:span><text:span text:style-name="T8"> </text:span><text:span text:style-name="T35">Sachkompetenz </text:span></text:p>
            <text:p text:style-name="Default"><text:span text:style-name="T8">Die Schülerinnen und Schüler</text:span></text:p>
            <text:list xml:id="list38396630" text:continue-list="list38380176" text:style-name="WWNum31">
              <text:list-item>
                <text:p text:style-name="P28"><text:span text:style-name="T17">analysieren ein dualistisches und ein monistisches Denkmodell zum Leib-Seele-Problem in seinen wesentlichen gedanklichen Schritten und grenzen diese Denkmodelle voneinander ab</text:span></text:p>
              </text:list-item>
              <text:list-item>
                <text:p text:style-name="P28"><text:span text:style-name="T17">erklären philosophische Begriffe und Positionen, die das Verhältnis von Leib und Seele unterschiedlich bestimmen (u.a. Dualismus, Monismus, Materialismus, Reduktionismus)</text:span></text:p>
              </text:list-item>
            </text:list>
          </table:table-cell>
          <table:covered-table-cell/>
          <table:table-cell table:style-name="Tabelle21.A2" table:number-columns-spanned="2" office:value-type="string">
            <text:p text:style-name="Default"><text:span text:style-name="T9">Kompetenzbereich 2: Methodenkompetenz</text:span></text:p>
            <text:p text:style-name="Default"><text:span text:style-name="T8">Die Schülerinnen und Schüler</text:span></text:p>
            <text:list xml:id="list38396734" text:continue-list="list38400648" text:style-name="WWNum32">
              <text:list-item>
                <text:p text:style-name="P32"><text:span text:style-name="T8">beschreiben Phänomene der Lebenswelt vorurteilsfrei ohne verfrühte Klassifizierung (MK1)</text:span></text:p>
              </text:list-item>
              <text:list-item>
                <text:p text:style-name="P32"><text:span text:style-name="T8">arbeiten aus Phänomenen der Lebenswelt und präsentativen Materialien</text:span></text:p>
              </text:list-item>
            </text:list>
            <text:p text:style-name="P40"><text:span text:style-name="T8">verallgemeinernd relevante philosophische Fragen heraus (MK2)</text:span></text:p>
            <text:p text:style-name="P40"><text:span text:style-name="T8">stellen grundlegende philosophische Sachverhalte und Zusammenhänge in präsentativer Form (u.a. Visualisierung, bildliche und szenische Darstellung) dar (MK11)</text:span></text:p>
          </table:table-cell>
          <table:covered-table-cell/>
        </table:table-row>
        <text:soft-page-break/>
        <table:table-row table:style-name="Tabelle21.1">
          <table:table-cell table:style-name="Tabelle21.A2" table:number-columns-spanned="2" office:value-type="string">
            <text:p text:style-name="Default"><text:span text:style-name="T9">Kompetenzbereich 3: Urteilskompetenz </text:span></text:p>
            <text:p text:style-name="Default"><text:span text:style-name="T8">Die Schülerinnen und Schüler</text:span></text:p>
            <text:list xml:id="list38405778" text:continue-list="list38382815" text:style-name="WWNum33">
              <text:list-item>
                <text:p text:style-name="P33"><text:span text:style-name="T17">erörtern unter Bezugnahme auf die behandelten dualistischen und materialistisch-reduktionistischen Denkmodelle argumentativ abwägend die Frage nach dem Verhältnis von Leib und Seele</text:span></text:p>
              </text:list-item>
            </text:list>
          </table:table-cell>
          <table:covered-table-cell/>
          <table:table-cell table:style-name="Tabelle21.A2" table:number-columns-spanned="2" office:value-type="string">
            <text:p text:style-name="Default"><text:span text:style-name="T9">Kompetenzbereich 4: Handlungskompetenz </text:span></text:p>
            <text:p text:style-name="Default"><text:span text:style-name="T8">Die Schülerinnen und Schüler</text:span></text:p>
            <text:list xml:id="list38390953" text:continue-numbering="true" text:style-name="WWNum33">
              <text:list-item>
                <text:p text:style-name="P29"><text:span text:style-name="T17">beteiligen sich mit philosophisch dimensionierten Beiträgen an der Diskussion</text:span></text:p>
              </text:list-item>
            </text:list>
            <text:p text:style-name="P39"><text:span text:style-name="T17">allgemein-menschlicher und gegenwärtiger gesellschaftlicher und politischer Fragestellungen (HK4).</text:span></text:p>
          </table:table-cell>
          <table:covered-table-cell/>
        </table:table-row>
        <table:table-row table:style-name="Tabelle21.1">
          <table:table-cell table:style-name="Tabelle21.A1" office:value-type="string">
            <text:p text:style-name="Default"><text:span text:style-name="T39">Formen der Leistungsüberprüfung:</text:span></text:p>
            <text:p text:style-name="P8"/>
            <text:list xml:id="list38392111" text:continue-list="list38375761" text:style-name="WWNum35">
              <text:list-item>
                <text:p text:style-name="P30"><text:span text:style-name="T8">Erörterung eines philosophischen Problems</text:span></text:p>
              </text:list-item>
              <text:list-item>
                <text:p text:style-name="P30"><text:span text:style-name="T8">siehe unter Punkt 2 und Leistungskonzept der Schule</text:span></text:p>
              </text:list-item>
            </text:list>
          </table:table-cell>
          <table:table-cell table:style-name="Tabelle21.A1" table:number-columns-spanned="2" office:value-type="string">
            <text:p text:style-name="Default"><text:span text:style-name="T39">Methoden/Formen selbständigen Lernens:</text:span></text:p>
            <text:p text:style-name="P36"/>
            <text:list xml:id="list38390384" text:continue-numbering="true" text:style-name="WWNum35">
              <text:list-item>
                <text:p text:style-name="P30"><text:span text:style-name="T38">Gedankenexperiment</text:span></text:p>
              </text:list-item>
              <text:list-item>
                <text:p text:style-name="P30"><text:span text:style-name="T38">philosophisches Streitgespräch </text:span></text:p>
              </text:list-item>
              <text:list-item>
                <text:p text:style-name="P30"><text:span text:style-name="T38">entsprechend dem Auftrag der QA</text:span></text:p>
              </text:list-item>
            </text:list>
          </table:table-cell>
          <table:covered-table-cell/>
          <table:table-cell table:style-name="Tabelle21.A1" office:value-type="string">
            <text:p text:style-name="Default"><text:span text:style-name="T39">Anregungen:</text:span></text:p>
            <text:p text:style-name="P36"/>
            <text:list xml:id="list38398110" text:continue-list="list38390953" text:style-name="WWNum33">
              <text:list-item>
                <text:p text:style-name="P29"><text:span text:style-name="T17">Zugänge zur Philosophie , S.69- 90</text:span></text:p>
              </text:list-item>
            </text:list>
          </table:table-cell>
        </table:table-row>
      </table:table>
      <text:p text:style-name="P85"/>
      <table:table table:name="Tabelle22" table:style-name="Tabelle22">
        <table:table-column table:style-name="Tabelle22.A"/>
        <table:table-column table:style-name="Tabelle22.B"/>
        <table:table-column table:style-name="Tabelle22.C"/>
        <table:table-column table:style-name="Tabelle22.D"/>
        <table:table-row table:style-name="Tabelle22.1">
          <table:table-cell table:style-name="Tabelle22.A1" office:value-type="string">
            <text:p text:style-name="Default"><text:span text:style-name="T9">Jgst/Nr.3</text:span></text:p>
            <text:p text:style-name="Default"><text:span text:style-name="T9">Q1</text:span></text:p>
          </table:table-cell>
          <table:table-cell table:style-name="Tabelle22.A1" table:number-columns-spanned="2" office:value-type="string">
            <text:p text:style-name="Default"><text:span text:style-name="T77">Inhaltsfeld/Themenfeld: </text:span></text:p>
            <text:p text:style-name="Standard"><text:span text:style-name="T9">Der Mensch und sein Handeln </text:span><text:span text:style-name="T38">Der Mensch als freies und selbstbestimmtes Wesen</text:span></text:p>
          </table:table-cell>
          <table:covered-table-cell/>
          <table:table-cell table:style-name="Tabelle22.A1" office:value-type="string">
            <text:p text:style-name="Default"><text:span text:style-name="T9">Inhaltlicher Schwerpunkt/Thema des Unterrichtsvorhabens: </text:span></text:p>
            <text:p text:style-name="Default"><text:span text:style-name="T8">Der Mensch ein freies oder fremdbestimmtes Wesen? Handlungsfreiheit und Willensfreiheit</text:span><text:span text:style-name="T78"> </text:span></text:p>
          </table:table-cell>
        </table:table-row>
        <table:table-row table:style-name="Tabelle22.1">
          <table:table-cell table:style-name="Tabelle22.A2" table:number-columns-spanned="4" office:value-type="string">
            <text:p text:style-name="P27"><text:span text:style-name="T9">Kompetenzerwartungen</text:span></text:p>
          </table:table-cell>
          <table:covered-table-cell/>
          <table:covered-table-cell/>
          <table:covered-table-cell/>
        </table:table-row>
        <table:table-row table:style-name="Tabelle22.1">
          <table:table-cell table:style-name="Tabelle22.A2" table:number-columns-spanned="2" office:value-type="string">
            <text:p text:style-name="Default"><text:span text:style-name="T9">Kompetenzbereich 1:</text:span><text:span text:style-name="T8"> </text:span><text:span text:style-name="T35">Sachkompetenz </text:span></text:p>
            <text:p text:style-name="Default"><text:span text:style-name="T8">Die Schülerinnen und Schüler</text:span></text:p>
            <text:list xml:id="list38393072" text:continue-list="list38396630" text:style-name="WWNum31">
              <text:list-item>
                <text:p text:style-name="P34"><text:span text:style-name="T17">stellen die Frage nach der Freiheit des menschlichen Willens als philosophisches Problem dar und grenzen dabei Willens- von Handlungsfreiheit ab</text:span></text:p>
              </text:list-item>
              <text:list-item>
                <text:p text:style-name="P34"><text:span text:style-name="T17">analysieren und rekonstruieren eine die Willensfreiheit verneinende und eine sie bejahende Auffassung des Menschen in ihren wesentlichen gedanklichen Schritten und ordnen diese als deterministisch bzw. indeterministisch ein</text:span></text:p>
              </text:list-item>
              <text:list-item>
                <text:p text:style-name="P34"><text:span text:style-name="T17">erläutern eine die Willensfreiheit verneinende und eine sie bejahende Auffassung des Menschen im Kontext von Entscheidungssituationen</text:span></text:p>
              </text:list-item>
            </text:list>
          </table:table-cell>
          <table:covered-table-cell/>
          <table:table-cell table:style-name="Tabelle22.A2" table:number-columns-spanned="2" office:value-type="string">
            <text:p text:style-name="Default"><text:span text:style-name="T9">Kompetenzbereich 2: Methodenkompetenz</text:span></text:p>
            <text:p text:style-name="Default"><text:span text:style-name="T8">Die Schülerinnen und Schüler</text:span></text:p>
            <text:list xml:id="list38391129" text:continue-list="list38396734" text:style-name="WWNum32">
              <text:list-item>
                <text:p text:style-name="P32"><text:span text:style-name="T8">analysieren die gedankliche Abfolge von philosophischen Texten und interpretieren wesentliche Aussagen (MK5)</text:span></text:p>
              </text:list-item>
              <text:list-item>
                <text:p text:style-name="P32"><text:span text:style-name="T8"><text:s/>entwickeln mit Hilfe heuristischer Verfahren (u.a. Gedankenexperimenten, fiktiven Dilemmata) eigene philosophische Gedanken (MK6)</text:span></text:p>
              </text:list-item>
              <text:list-item>
                <text:p text:style-name="P32"><text:span text:style-name="T8">stellen philosophische Probleme und Problemlösungsbeiträge in ihrem Für und Wider dar (MK13)</text:span></text:p>
              </text:list-item>
            </text:list>
          </table:table-cell>
          <table:covered-table-cell/>
        </table:table-row>
        <table:table-row table:style-name="Tabelle22.1">
          <table:table-cell table:style-name="Tabelle22.A2" table:number-columns-spanned="2" office:value-type="string">
            <text:p text:style-name="Default"><text:span text:style-name="T9">Kompetenzbereich 3: Urteilskompetenz </text:span></text:p>
            <text:p text:style-name="Default"><text:span text:style-name="T8">Die Schülerinnen und Schüler</text:span></text:p>
            <text:list xml:id="list38385207" text:continue-list="list38398110" text:style-name="WWNum33">
              <text:list-item>
                <text:p text:style-name="P33"><text:span text:style-name="T17">erörtern abwägend Konsequenzen einer deterministischen und indeterministischen Position im Hinblick auf die Verantwortung des Menschen für sein Handeln (u.a. die Frage nach dem Sinn von Strafe)</text:span></text:p>
              </text:list-item>
              <text:list-item>
                <text:p text:style-name="P33"><text:span text:style-name="T17">erörtern unter Bezugnahme auf die deterministische und indeterministische Position argumentativ abwägend die Frage nach der mensch</text:span><text:soft-page-break/><text:span text:style-name="T17">lichen Freiheit und ihrer Denkmöglichkeit</text:span></text:p>
              </text:list-item>
            </text:list>
          </table:table-cell>
          <table:covered-table-cell/>
          <table:table-cell table:style-name="Tabelle22.A2" table:number-columns-spanned="2" office:value-type="string">
            <text:p text:style-name="Default"><text:span text:style-name="T9">Kompetenzbereich 4: Handlungskompetenz </text:span></text:p>
            <text:p text:style-name="Default"><text:span text:style-name="T8">Die Schülerinnen und Schüler</text:span></text:p>
            <text:list xml:id="list38381247" text:continue-numbering="true" text:style-name="WWNum33">
              <text:list-item>
                <text:p text:style-name="P33"><text:span text:style-name="T17">entwickeln auf der Grundlage philosophischer Ansätze verantwortbare Handlungsperspektiven für aus der Alltagswirklichkeit erwachsende</text:span></text:p>
              </text:list-item>
              <text:list-item>
                <text:p text:style-name="P33"><text:span text:style-name="T17">Problemstellungen (HK1)</text:span></text:p>
              </text:list-item>
              <text:list-item>
                <text:p text:style-name="P33"><text:span text:style-name="T17">rechtfertigen eigene Entscheidungen und Handlungen durch philosophisch dimensionierte Begründungen (HK2)</text:span></text:p>
              </text:list-item>
            </text:list>
          </table:table-cell>
          <table:covered-table-cell/>
        </table:table-row>
        <table:table-row table:style-name="Tabelle22.1">
          <table:table-cell table:style-name="Tabelle22.A1" office:value-type="string">
            <text:p text:style-name="Default"><text:span text:style-name="T39">Formen der Leistungsüberprüfung:</text:span></text:p>
            <text:p text:style-name="P8"/>
            <text:list xml:id="list38383468" text:continue-list="list38390384" text:style-name="WWNum35">
              <text:list-item>
                <text:p text:style-name="P30"><text:span text:style-name="T8">Diskursive oder präsentative</text:span></text:p>
              </text:list-item>
            </text:list>
            <text:p text:style-name="P39"><text:span text:style-name="T8">Darstellung philosophischer</text:span></text:p>
            <text:p text:style-name="P39"><text:span text:style-name="T8">Sachzusammenhänge</text:span></text:p>
            <text:p text:style-name="P39"><text:span text:style-name="T8">siehe unter Punkt 2 und Leistungskonzept der Schule</text:span></text:p>
          </table:table-cell>
          <table:table-cell table:style-name="Tabelle22.A1" table:number-columns-spanned="2" office:value-type="string">
            <text:p text:style-name="Default"><text:span text:style-name="T39">Methoden/Formen selbständigen Lernens:</text:span></text:p>
            <text:p text:style-name="P36"/>
            <text:list xml:id="list38384514" text:continue-numbering="true" text:style-name="WWNum35">
              <text:list-item>
                <text:p text:style-name="P30"><text:span text:style-name="T38">Erstellung von Referaten </text:span></text:p>
              </text:list-item>
              <text:list-item>
                <text:p text:style-name="P30"><text:span text:style-name="T38">entsprechend dem Auftrag der QA</text:span></text:p>
              </text:list-item>
            </text:list>
          </table:table-cell>
          <table:covered-table-cell/>
          <table:table-cell table:style-name="Tabelle22.A1" office:value-type="string">
            <text:p text:style-name="Default"><text:span text:style-name="T39">Anregungen:</text:span></text:p>
            <text:p text:style-name="P36"/>
            <text:list xml:id="list38405659" text:continue-list="list38381247" text:style-name="WWNum33">
              <text:list-item>
                <text:p text:style-name="P88"><text:span text:style-name="T78">Zugänge zur Philosophie, S.91-129</text:span></text:p>
              </text:list-item>
            </text:list>
            <text:p text:style-name="P37"/>
          </table:table-cell>
        </table:table-row>
      </table:table>
      <text:p text:style-name="P85"/>
      <table:table table:name="Tabelle23" table:style-name="Tabelle23">
        <table:table-column table:style-name="Tabelle23.A"/>
        <table:table-column table:style-name="Tabelle23.B"/>
        <table:table-column table:style-name="Tabelle23.C"/>
        <table:table-column table:style-name="Tabelle23.D"/>
        <table:table-row table:style-name="Tabelle23.1">
          <table:table-cell table:style-name="Tabelle23.A1" office:value-type="string">
            <text:p text:style-name="Default"><text:span text:style-name="T9">Jgst/Nr.4</text:span></text:p>
            <text:p text:style-name="Default"><text:span text:style-name="T9">Q1</text:span></text:p>
          </table:table-cell>
          <table:table-cell table:style-name="Tabelle23.A1" table:number-columns-spanned="2" office:value-type="string">
            <text:p text:style-name="Default"><text:span text:style-name="T9">Inhaltsfeld/Themenfeld: </text:span></text:p>
            <text:p text:style-name="Standard"><text:span text:style-name="T77">Werte und Normen des Handelns</text:span></text:p>
            <text:p text:style-name="Standard"><text:span text:style-name="T79">Grundsätze eines gelingenden Lebens </text:span></text:p>
          </table:table-cell>
          <table:covered-table-cell/>
          <table:table-cell table:style-name="Tabelle23.A1" office:value-type="string">
            <text:p text:style-name="Default"><text:span text:style-name="T9">Inhaltlicher Schwerpunkt/Thema des Unterrichtsvorhabens: </text:span></text:p>
            <text:p text:style-name="Default"><text:span text:style-name="T8">Was ist das Wesen eines gelingenden Lebens? Eudämonistische Positionen</text:span></text:p>
          </table:table-cell>
        </table:table-row>
        <table:table-row table:style-name="Tabelle23.1">
          <table:table-cell table:style-name="Tabelle23.A2" table:number-columns-spanned="4" office:value-type="string">
            <text:p text:style-name="P27"><text:span text:style-name="T9">Kompetenzerwartungen</text:span></text:p>
          </table:table-cell>
          <table:covered-table-cell/>
          <table:covered-table-cell/>
          <table:covered-table-cell/>
        </table:table-row>
        <table:table-row table:style-name="Tabelle23.1">
          <table:table-cell table:style-name="Tabelle23.A2" table:number-columns-spanned="2" office:value-type="string">
            <text:p text:style-name="Default"><text:span text:style-name="T9">Kompetenzbereich 1:</text:span><text:span text:style-name="T8"> </text:span><text:span text:style-name="T35">Sachkompetenz </text:span></text:p>
            <text:p text:style-name="Default"><text:span text:style-name="T8">Die Schülerinnen und Schüler</text:span></text:p>
            <text:list xml:id="list38405683" text:continue-list="list38393072" text:style-name="WWNum31">
              <text:list-item>
                <text:p text:style-name="P34"><text:span text:style-name="T17">rekonstruieren eine philosophische Antwort auf die Frage nach dem gelingenden Leben in ihren wesentlichen gedanklichen Schritten und ordnen sie in das ethische Denken ein</text:span></text:p>
              </text:list-item>
            </text:list>
          </table:table-cell>
          <table:covered-table-cell/>
          <table:table-cell table:style-name="Tabelle23.A2" table:number-columns-spanned="2" office:value-type="string">
            <text:p text:style-name="Default"><text:span text:style-name="T9">Kompetenzbereich 2: Methodenkompetenz</text:span></text:p>
            <text:p text:style-name="Default"><text:span text:style-name="T8">Die Schülerinnen und Schüler</text:span></text:p>
            <text:list xml:id="list38379772" text:continue-list="list38391129" text:style-name="WWNum32">
              <text:list-item>
                <text:p text:style-name="P32"><text:span text:style-name="T8">ermitteln in einfacheren philosophischen Texten das diesen jeweils zugrundeliegende Problem bzw. ihr Anliegen sowie die zentrale These (MK3)</text:span></text:p>
              </text:list-item>
              <text:list-item>
                <text:p text:style-name="P32"><text:span text:style-name="T8">argumentieren unter Ausrichtung an einschlägigen philosophischen Argumentationsverfahren (u.a. Toulmin-Schema) (MK8)</text:span></text:p>
              </text:list-item>
              <text:list-item>
                <text:p text:style-name="P32"><text:span text:style-name="T8">recherchieren Informationen sowie die Bedeutung von Fremdwörtern und Fachbegriffen unter Zuhilfenahme von (auch digitalen) Lexika und anderen Nachschlagewerken (MK9)</text:span></text:p>
              </text:list-item>
            </text:list>
          </table:table-cell>
          <table:covered-table-cell/>
        </table:table-row>
        <table:table-row table:style-name="Tabelle23.1">
          <table:table-cell table:style-name="Tabelle23.A2" table:number-columns-spanned="2" office:value-type="string">
            <text:p text:style-name="Default"><text:span text:style-name="T9">Kompetenzbereich 3: Urteilskompetenz </text:span></text:p>
            <text:p text:style-name="Default"><text:span text:style-name="T8">Die Schülerinnen und Schüler</text:span></text:p>
            <text:list xml:id="list38385512" text:continue-list="list38405659" text:style-name="WWNum33">
              <text:list-item>
                <text:p text:style-name="P33"><text:span text:style-name="T8">bewerten kriteriengeleitet und argumentierend die Tragfähigkeit der behandelten eudämonistischen Position zur Orientierung in Fragen der eigenen Lebensführung</text:span></text:p>
              </text:list-item>
            </text:list>
          </table:table-cell>
          <table:covered-table-cell/>
          <table:table-cell table:style-name="Tabelle23.A2" table:number-columns-spanned="2" office:value-type="string">
            <text:p text:style-name="Default"><text:span text:style-name="T9">Kompetenzbereich 4: Handlungskompetenz </text:span></text:p>
            <text:p text:style-name="Default"><text:span text:style-name="T8">Die Schülerinnen und Schüler</text:span></text:p>
            <text:list xml:id="list38393852" text:continue-numbering="true" text:style-name="WWNum33">
              <text:list-item>
                <text:p text:style-name="P29"><text:span text:style-name="T17">vertreten im Rahmen rationaler Diskurse im Unterricht ihre eigene Position und gehen dabei auch auf andere Perspektiven ein (HK3)</text:span></text:p>
              </text:list-item>
            </text:list>
          </table:table-cell>
          <table:covered-table-cell/>
        </table:table-row>
        <table:table-row table:style-name="Tabelle23.1">
          <table:table-cell table:style-name="Tabelle23.A1" office:value-type="string">
            <text:p text:style-name="Default"><text:span text:style-name="T39">Formen der Leistungsüberprüfung:</text:span><text:change text:change-id="ct456917616"/></text:p>
            <text:list xml:id="list38388265" text:continue-list="list38384514" text:style-name="WWNum35">
              <text:list-item>
                <text:p text:style-name="P30"><text:span text:style-name="T8">Bestimmung und Explikation philosophischer Begriffe</text:span></text:p>
              </text:list-item>
              <text:list-item>
                <text:p text:style-name="P30"><text:span text:style-name="T8">Analyse und Interpretation eines philosophischen Textes</text:span></text:p>
              </text:list-item>
              <text:list-item>
                <text:p text:style-name="P30"><text:span text:style-name="T8">siehe unter Punkt 2 und Leistungskonzept der Schule</text:span></text:p>
              </text:list-item>
            </text:list>
          </table:table-cell>
          <table:table-cell table:style-name="Tabelle23.A1" table:number-columns-spanned="2" office:value-type="string">
            <text:p text:style-name="Default"><text:span text:style-name="T39">Methoden/Formen selbständigen Lernens:</text:span></text:p>
            <text:p text:style-name="P36"/>
            <text:list xml:id="list38402452" text:continue-numbering="true" text:style-name="WWNum35">
              <text:list-item>
                <text:p text:style-name="P30"><text:span text:style-name="T38">entsprechend dem Auftrag der QA</text:span></text:p>
              </text:list-item>
            </text:list>
          </table:table-cell>
          <table:covered-table-cell/>
          <table:table-cell table:style-name="Tabelle23.A1" office:value-type="string">
            <text:p text:style-name="Default"><text:span text:style-name="T39">Anregungen:</text:span></text:p>
            <text:list xml:id="list38380659" text:continue-list="list38393852" text:style-name="WWNum33">
              <text:list-item>
                <text:p text:style-name="P29"><text:span text:style-name="T38">Zugänge zur Philosophie, S.131-155</text:span></text:p>
              </text:list-item>
            </text:list>
            <text:p text:style-name="P36"/>
          </table:table-cell>
        </table:table-row>
      </table:table>
      <text:p text:style-name="P68"/>
      <text:p text:style-name="P58"/>
      <text:p text:style-name="P58"/>
      <text:p text:style-name="P58"/>
      <table:table table:name="Tabelle24" table:style-name="Tabelle24">
        <table:table-column table:style-name="Tabelle24.A"/>
        <table:table-column table:style-name="Tabelle24.B"/>
        <table:table-column table:style-name="Tabelle24.C"/>
        <table:table-column table:style-name="Tabelle24.D"/>
        <text:soft-page-break/>
        <table:table-row table:style-name="Tabelle24.1">
          <table:table-cell table:style-name="Tabelle24.A1" office:value-type="string">
            <text:p text:style-name="P3"><text:span text:style-name="T50">Jgst/Nr.5</text:span></text:p>
            <text:p text:style-name="P3"><text:span text:style-name="T50">Q1</text:span></text:p>
          </table:table-cell>
          <table:table-cell table:style-name="Tabelle24.A1" table:number-columns-spanned="2" office:value-type="string">
            <text:p text:style-name="P3"><text:span text:style-name="T50">Inhaltsfeld/Themenfeld: </text:span></text:p>
            <text:p text:style-name="P2"><text:span text:style-name="T13">Werte und Normen des Handelns </text:span></text:p>
            <text:p text:style-name="P2"><text:span text:style-name="T15">Nützlichkeit und Pflicht als ethische Prinzipien </text:span></text:p>
          </table:table-cell>
          <table:covered-table-cell/>
          <table:table-cell table:style-name="Tabelle24.A1" office:value-type="string">
            <text:p text:style-name="P3"><text:span text:style-name="T50">Inhaltlicher Schwerpunkt/Thema des Unterrichtsvorhabens: </text:span></text:p>
            <text:p text:style-name="P3"><text:span text:style-name="T4">Wege zur Ethik, utilitaristische und deontologische Modelle</text:span></text:p>
          </table:table-cell>
        </table:table-row>
        <table:table-row table:style-name="Tabelle24.1">
          <table:table-cell table:style-name="Tabelle24.A2" table:number-columns-spanned="4" office:value-type="string">
            <text:p text:style-name="P112"><text:span text:style-name="T50">Kompetenzerwartungen</text:span></text:p>
          </table:table-cell>
          <table:covered-table-cell/>
          <table:covered-table-cell/>
          <table:covered-table-cell/>
        </table:table-row>
        <table:table-row table:style-name="Tabelle24.1">
          <table:table-cell table:style-name="Tabelle24.A2" table:number-columns-spanned="2" office:value-type="string">
            <text:p text:style-name="P3"><text:span text:style-name="T50">Kompetenzbereich 1:</text:span><text:span text:style-name="T4"> </text:span><text:span text:style-name="T49">Sachkompetenz </text:span></text:p>
            <text:p text:style-name="P3"><text:span text:style-name="T4">Die Schülerinnen und Schüler</text:span></text:p>
            <text:list xml:id="list38393764" text:continue-list="list38405683" text:style-name="WWNum31">
              <text:list-item>
                <text:p text:style-name="P115"><text:span text:style-name="T3">analysieren ethische Positionen, die auf dem Prinzip der Nützlichkeit und auf dem Prinzip der Pflicht basieren, in ihren wesentlichen gedanklichen Schritten</text:span></text:p>
              </text:list-item>
              <text:list-item>
                <text:p text:style-name="P115"><text:span text:style-name="T3">erläutern die behandelten ethischen Positionen an Beispielen und ordnen sie in das ethische Denken ein</text:span></text:p>
              </text:list-item>
            </text:list>
          </table:table-cell>
          <table:covered-table-cell/>
          <table:table-cell table:style-name="Tabelle24.A2" table:number-columns-spanned="2" office:value-type="string">
            <text:p text:style-name="P3"><text:span text:style-name="T50">Kompetenzbereich 2: Methodenkompetenz</text:span></text:p>
            <text:p text:style-name="P3"><text:span text:style-name="T4">Die Schülerinnen und Schüler</text:span></text:p>
            <text:list xml:id="list38399249" text:continue-list="list38379772" text:style-name="WWNum32">
              <text:list-item>
                <text:p text:style-name="P114"><text:span text:style-name="T4">entwickeln mit Hilfe heuristischer Verfahren (u.a. Gedankenexperimenten, fiktiven Dilemmata) eigene philosophische Gedanken (MK6)</text:span></text:p>
              </text:list-item>
              <text:list-item>
                <text:p text:style-name="P114"><text:span text:style-name="T4">geben Kernaussagen und Grundgedanken einfacherer philosophischer Texte in eigenen Worten und distanziert, unter Zuhilfenahme eines angemessenen Textbeschreibungsvokabulars, wieder und verdeutlichen den interpretatorischen Anteil (MK12)</text:span></text:p>
              </text:list-item>
            </text:list>
            <text:p text:style-name="P132"/>
          </table:table-cell>
          <table:covered-table-cell/>
        </table:table-row>
        <text:soft-page-break/>
        <table:table-row table:style-name="Tabelle24.1">
          <table:table-cell table:style-name="Tabelle24.A2" table:number-columns-spanned="2" office:value-type="string">
            <text:p text:style-name="P3"><text:span text:style-name="T50">Kompetenzbereich 3: Urteilskompetenz </text:span></text:p>
            <text:p text:style-name="P3"><text:span text:style-name="T4">Die Schülerinnen und Schüler</text:span></text:p>
            <text:list xml:id="list38404216" text:continue-list="list38380659" text:style-name="WWNum33">
              <text:list-item>
                <text:p text:style-name="P116"><text:span text:style-name="T3">bewerten kriteriengeleitet und argumentierend die Tragfähigkeit utilitaristischer und deontologischer Grundsätze zur Orientierung in Fragen moralischen Handelns</text:span></text:p>
              </text:list-item>
              <text:list-item>
                <text:p text:style-name="P116"><text:span text:style-name="T3">bewerten kriteriengeleitet und argumentierend die Tragfähigkeit der behandelten verantwortungsethischen Position zur Orientierung in Entscheidungsfeldern angewandter Ethik</text:span></text:p>
              </text:list-item>
            </text:list>
          </table:table-cell>
          <table:covered-table-cell/>
          <table:table-cell table:style-name="Tabelle24.A2" table:number-columns-spanned="2" office:value-type="string">
            <text:p text:style-name="P3"><text:span text:style-name="T50">Kompetenzbereich 4: Handlungskompetenz </text:span></text:p>
            <text:p text:style-name="P3"><text:span text:style-name="T4">Die Schülerinnen und Schüler</text:span></text:p>
            <text:list xml:id="list38398247" text:continue-numbering="true" text:style-name="WWNum33">
              <text:list-item>
                <text:p text:style-name="P93"><text:span text:style-name="T3">vertreten im Rahmen rationaler Diskurse im Unterricht ihre eigene Position und gehen dabei auch auf andere Perspektiven ein (HK3)</text:span></text:p>
              </text:list-item>
              <text:list-item>
                <text:p text:style-name="P93"><text:span text:style-name="T3">entwickeln auf der Grundlage philosophischer Ansätze verantwortbare Handlungsperspektiven für aus der Alltagswirklichkeit erwachsende Problemstellungen (HK1)</text:span></text:p>
              </text:list-item>
              <text:list-item>
                <text:p text:style-name="P93"><text:span text:style-name="T3">rechtfertigen eigene Entscheidungen und Handlungen durch philosophisch dimensionierte Begründungen (HK2)</text:span></text:p>
              </text:list-item>
            </text:list>
            <text:p text:style-name="P128"/>
          </table:table-cell>
          <table:covered-table-cell/>
        </table:table-row>
        <table:table-row table:style-name="Tabelle24.1">
          <table:table-cell table:style-name="Tabelle24.A1" office:value-type="string">
            <text:p text:style-name="P3"><text:span text:style-name="T54">Formen der Leistungsüberprüfung:</text:span></text:p>
            <text:p text:style-name="P119"/>
            <text:list xml:id="list38382753" text:continue-list="list38402452" text:style-name="WWNum35">
              <text:list-item>
                <text:p text:style-name="P109"><text:span text:style-name="T4">Erörterung eines philosophischen Problems</text:span></text:p>
              </text:list-item>
              <text:list-item>
                <text:p text:style-name="P109"><text:span text:style-name="T4">siehe unter Punkt 2 und Leistungskonzept der Schule</text:span></text:p>
              </text:list-item>
            </text:list>
          </table:table-cell>
          <table:table-cell table:style-name="Tabelle24.A1" table:number-columns-spanned="2" office:value-type="string">
            <text:p text:style-name="P3"><text:span text:style-name="T54">Methoden/Formen selbständigen Lernens:</text:span></text:p>
            <text:p text:style-name="P118"/>
            <text:list xml:id="list38401820" text:continue-numbering="true" text:style-name="WWNum35">
              <text:list-item>
                <text:p text:style-name="P109"><text:span text:style-name="T52">Gedankenexperiment</text:span></text:p>
              </text:list-item>
              <text:list-item>
                <text:p text:style-name="P109"><text:span text:style-name="T52">philosophisches Streitgespräch </text:span></text:p>
              </text:list-item>
              <text:list-item>
                <text:p text:style-name="P109"><text:span text:style-name="T52">entsprechend dem Auftrag der QA</text:span></text:p>
              </text:list-item>
            </text:list>
          </table:table-cell>
          <table:covered-table-cell/>
          <table:table-cell table:style-name="Tabelle24.A1" office:value-type="string">
            <text:p text:style-name="P3"><text:span text:style-name="T54">Anregungen:</text:span></text:p>
            <text:p text:style-name="P118"/>
            <text:list xml:id="list38400180" text:continue-list="list38398247" text:style-name="WWNum33">
              <text:list-item>
                <text:p text:style-name="P93"><text:span text:style-name="T3">Zugänge zur Philosophie , S.156-202</text:span></text:p>
              </text:list-item>
            </text:list>
          </table:table-cell>
        </table:table-row>
      </table:table>
      <text:p text:style-name="P58"/>
      <table:table table:name="Tabelle25" table:style-name="Tabelle25">
        <table:table-column table:style-name="Tabelle25.A"/>
        <table:table-column table:style-name="Tabelle25.B"/>
        <table:table-column table:style-name="Tabelle25.C"/>
        <table:table-column table:style-name="Tabelle25.D"/>
        <table:table-row table:style-name="Tabelle25.1">
          <table:table-cell table:style-name="Tabelle25.A1" office:value-type="string">
            <text:p text:style-name="P3"><text:span text:style-name="T50">Jgst/Nr.6</text:span></text:p>
            <text:p text:style-name="P3"><text:span text:style-name="T50">Q1</text:span></text:p>
          </table:table-cell>
          <table:table-cell table:style-name="Tabelle25.A1" table:number-columns-spanned="2" office:value-type="string">
            <text:p text:style-name="P3"><text:span text:style-name="T50">Inhaltsfeld/Themenfeld: </text:span></text:p>
            <text:p text:style-name="P2"><text:span text:style-name="T13">Werte und Normen des Handelns </text:span></text:p>
            <text:p text:style-name="P2"><text:span text:style-name="T15">Verantwortung und Pflicht in ethischen Anwendungskontexten <text:s/></text:span></text:p>
          </table:table-cell>
          <table:covered-table-cell/>
          <table:table-cell table:style-name="Tabelle25.A1" office:value-type="string">
            <text:p text:style-name="P3"><text:span text:style-name="T50">Inhaltlicher Schwerpunkt/Thema des Unterrichtsvorhabens: </text:span></text:p>
            <text:p text:style-name="P3"><text:span text:style-name="T4">Was soll und darf der Mensch? Prinzipen der Verantwortung </text:span></text:p>
          </table:table-cell>
        </table:table-row>
        <table:table-row table:style-name="Tabelle25.1">
          <table:table-cell table:style-name="Tabelle25.A2" table:number-columns-spanned="4" office:value-type="string">
            <text:p text:style-name="P112"><text:span text:style-name="T50">Kompetenzerwartungen</text:span></text:p>
          </table:table-cell>
          <table:covered-table-cell/>
          <table:covered-table-cell/>
          <table:covered-table-cell/>
        </table:table-row>
        <table:table-row table:style-name="Tabelle25.1">
          <table:table-cell table:style-name="Tabelle25.A2" table:number-columns-spanned="2" office:value-type="string">
            <text:p text:style-name="P3"><text:span text:style-name="T50">Kompetenzbereich 1:</text:span><text:span text:style-name="T4"> </text:span><text:span text:style-name="T49">Sachkompetenz </text:span></text:p>
            <text:p text:style-name="P6"><text:span text:style-name="T4">Die Schülerinnen und Schüler</text:span></text:p>
            <text:list xml:id="list38400449" text:continue-list="list38393764" text:style-name="WWNum31">
              <text:list-item>
                <text:p text:style-name="P115"><text:span text:style-name="T3">analysieren und rekonstruieren eine Verantwortung in ethischen Anwendungskontexten begründende Position (u.a. für die Bewahrung der Natur bzw. für den Schutz der Menschenwürde in der Medizinethik) in ihren wesentlichen gedanklichen Schritten und erläutern sie an Beispielen</text:span></text:p>
              </text:list-item>
            </text:list>
          </table:table-cell>
          <table:covered-table-cell/>
          <table:table-cell table:style-name="Tabelle25.A2" table:number-columns-spanned="2" office:value-type="string">
            <text:p text:style-name="P3"><text:span text:style-name="T50">Kompetenzbereich 2: Methodenkompetenz</text:span></text:p>
            <text:p text:style-name="P3"><text:span text:style-name="T4">Die Schülerinnen und Schüler</text:span></text:p>
            <text:list xml:id="list38402638" text:continue-list="list38399249" text:style-name="WWNum32">
              <text:list-item>
                <text:p text:style-name="P114"><text:span text:style-name="T4">analysieren die gedankliche Abfolge von philosophischen Texten und interpretieren wesentliche Aussagen (MK5)</text:span></text:p>
              </text:list-item>
              <text:list-item>
                <text:p text:style-name="P114"><text:span text:style-name="T4">stellen philosophische Probleme und Problemlösungsbeiträge in ihrem Für und Wider dar (MK13).</text:span></text:p>
              </text:list-item>
            </text:list>
          </table:table-cell>
          <table:covered-table-cell/>
        </table:table-row>
        <table:table-row table:style-name="Tabelle25.1">
          <table:table-cell table:style-name="Tabelle25.A2" table:number-columns-spanned="2" office:value-type="string">
            <text:p text:style-name="P3"><text:span text:style-name="T50">Kompetenzbereich 3: Urteilskompetenz </text:span></text:p>
            <text:p text:style-name="P3"><text:span text:style-name="T4">Die Schülerinnen und Schüler</text:span></text:p>
            <text:list xml:id="list38403574" text:continue-list="list38400180" text:style-name="WWNum33">
              <text:list-item>
                <text:p text:style-name="P116"><text:span text:style-name="T3">erörtern unter Bezugnahme auf die behandelte verantwortungsethische Position argumentativ abwägend die Frage nach der moralischen Verantwortung in Entscheidungsfeldern angewandter Ethik.</text:span></text:p>
              </text:list-item>
            </text:list>
          </table:table-cell>
          <table:covered-table-cell/>
          <table:table-cell table:style-name="Tabelle25.A2" table:number-columns-spanned="2" office:value-type="string">
            <text:p text:style-name="P3"><text:span text:style-name="T50">Kompetenzbereich 4: Handlungskompetenz </text:span></text:p>
            <text:p text:style-name="P3"><text:span text:style-name="T4">Die Schülerinnen und Schüler</text:span></text:p>
            <text:list xml:id="list38377919" text:continue-numbering="true" text:style-name="WWNum33">
              <text:list-item>
                <text:p text:style-name="P116"><text:span text:style-name="T3">entwickeln auf der Grundlage philosophischer Ansätze verantwortbare Handlungsperspektiven für aus der Alltagswirklichkeit erwachsende Problemstellungen (HK1)</text:span></text:p>
              </text:list-item>
              <text:list-item>
                <text:p text:style-name="P116"><text:span text:style-name="T3">rechtfertigen eigene Entscheidungen und Handlungen durch philosophisch dimensionierte Begründungen (HK2)</text:span></text:p>
              </text:list-item>
            </text:list>
          </table:table-cell>
          <table:covered-table-cell/>
        </table:table-row>
        <table:table-row table:style-name="Tabelle25.1">
          <table:table-cell table:style-name="Tabelle25.A1" office:value-type="string">
            <text:p text:style-name="P3"><text:span text:style-name="T54">Formen der Leistungsüberprüfung:</text:span></text:p>
            <text:p text:style-name="P119"/>
            <text:list xml:id="list38376980" text:continue-list="list38401820" text:style-name="WWNum35">
              <text:list-item>
                <text:p text:style-name="P109"><text:span text:style-name="T4">Diskursive oder präsentative</text:span></text:p>
              </text:list-item>
            </text:list>
            <text:p text:style-name="P5"><text:span text:style-name="T4">Darstellung philosophischer</text:span></text:p>
            <text:p text:style-name="P5"><text:span text:style-name="T4">Sachzusammenhänge</text:span></text:p>
            <text:p text:style-name="P5"><text:span text:style-name="T4">siehe unter Punkt 2 und Leistungskonzept der Schule</text:span></text:p>
          </table:table-cell>
          <table:table-cell table:style-name="Tabelle25.A1" table:number-columns-spanned="2" office:value-type="string">
            <text:p text:style-name="P3"><text:span text:style-name="T54">Methoden/Formen selbständigen Lernens:</text:span></text:p>
            <text:p text:style-name="P118"/>
            <text:list xml:id="list38381111" text:continue-numbering="true" text:style-name="WWNum35">
              <text:list-item>
                <text:p text:style-name="P109"><text:span text:style-name="T52">entsprechend dem Auftrag der QA</text:span></text:p>
              </text:list-item>
            </text:list>
          </table:table-cell>
          <table:covered-table-cell/>
          <table:table-cell table:style-name="Tabelle25.A1" office:value-type="string">
            <text:p text:style-name="P3"><text:span text:style-name="T54">Anregungen:</text:span></text:p>
            <text:p text:style-name="P127"/>
            <text:list xml:id="list38390233" text:continue-list="list38377919" text:style-name="WWNum33">
              <text:list-item>
                <text:p text:style-name="P88"><text:span text:style-name="T3">Zugänge zur Philosophie, 203-248</text:span></text:p>
              </text:list-item>
            </text:list>
            <text:p text:style-name="P117"/>
          </table:table-cell>
        </table:table-row>
      </table:table>
      <text:p text:style-name="P136"/>
      <text:p text:style-name="P136"/>
      <text:p text:style-name="P137"><text:span text:style-name="T67">9. Curriculum für die Jahrgangsstufe Q2</text:span></text:p>
      <table:table table:name="Tabelle26" table:style-name="Tabelle26">
        <table:table-column table:style-name="Tabelle26.A"/>
        <table:table-column table:style-name="Tabelle26.B"/>
        <table:table-column table:style-name="Tabelle26.C"/>
        <table:table-column table:style-name="Tabelle26.D"/>
        <table:table-row table:style-name="Tabelle26.1">
          <table:table-cell table:style-name="Tabelle26.A1" office:value-type="string">
            <text:p text:style-name="P3"><text:span text:style-name="T50">Jgst/Nr.7</text:span></text:p>
            <text:p text:style-name="P3"><text:span text:style-name="T50">Q2</text:span></text:p>
          </table:table-cell>
          <table:table-cell table:style-name="Tabelle26.A1" table:number-columns-spanned="2" office:value-type="string">
            <text:p text:style-name="P3"><text:span text:style-name="T50">Inhaltsfeld/Themenfeld: </text:span></text:p>
            <text:p text:style-name="P2"><text:span text:style-name="T13">Zusammenleben in Staat und Gesellschaft </text:span></text:p>
            <text:p text:style-name="P2"><text:span text:style-name="T15">Gemeinschaft als Prinzip staatsphilosophischer Legitimation</text:span></text:p>
          </table:table-cell>
          <table:covered-table-cell/>
          <table:table-cell table:style-name="Tabelle26.A1" office:value-type="string">
            <text:p text:style-name="P3"><text:span text:style-name="T50">Inhaltlicher Schwerpunkt/Thema des Unterrichtsvorhabens: </text:span></text:p>
            <text:p text:style-name="P3"><text:span text:style-name="T4">Was ist das Wesen des "Staats"? "Gemeinschaftswille" als Grundlage für Verstaatlichung</text:span></text:p>
          </table:table-cell>
        </table:table-row>
        <table:table-row table:style-name="Tabelle26.1">
          <table:table-cell table:style-name="Tabelle26.A2" table:number-columns-spanned="4" office:value-type="string">
            <text:p text:style-name="P112"><text:span text:style-name="T50">Kompetenzerwartungen</text:span></text:p>
          </table:table-cell>
          <table:covered-table-cell/>
          <table:covered-table-cell/>
          <table:covered-table-cell/>
        </table:table-row>
        <table:table-row table:style-name="Tabelle26.1">
          <table:table-cell table:style-name="Tabelle26.A2" table:number-columns-spanned="2" office:value-type="string">
            <text:p text:style-name="P3"><text:span text:style-name="T50">Kompetenzbereich 1:</text:span><text:span text:style-name="T4"> </text:span><text:span text:style-name="T49">Sachkompetenz </text:span></text:p>
            <text:p text:style-name="P3"><text:span text:style-name="T4">Die Schülerinnen und Schüler</text:span></text:p>
            <text:list xml:id="list38402181" text:continue-list="list38400449" text:style-name="WWNum31">
              <text:list-item>
                <text:p text:style-name="P115"><text:span text:style-name="T3">stellen die Legitimationsbedürftigkeit staatlicher Herrschaft als philosophisches Problem dar und entwickeln eigene Lösungsansätze in Form von möglichen Staatsmodellen</text:span></text:p>
              </text:list-item>
              <text:list-item>
                <text:p text:style-name="P115"><text:span text:style-name="T3">rekonstruieren ein am Prinzip der Gemeinschaft orientiertes Staatsmodell in seinen wesentlichen Gedankenschritten</text:span></text:p>
              </text:list-item>
            </text:list>
          </table:table-cell>
          <table:covered-table-cell/>
          <table:table-cell table:style-name="Tabelle26.A2" table:number-columns-spanned="2" office:value-type="string">
            <text:p text:style-name="P3"><text:span text:style-name="T50">Kompetenzbereich 2: Methodenkompetenz</text:span></text:p>
            <text:p text:style-name="P3"><text:span text:style-name="T4">Die Schülerinnen und Schüler</text:span></text:p>
            <text:list xml:id="list38379197" text:continue-list="list38402638" text:style-name="WWNum32">
              <text:list-item>
                <text:p text:style-name="P114"><text:span text:style-name="T4">analysieren die gedankliche Abfolge von philosophischen Texten und interpretieren wesentliche Aussagen (MK5)</text:span></text:p>
              </text:list-item>
              <text:list-item>
                <text:p text:style-name="P114"><text:span text:style-name="T4">entwickeln mit Hilfe heuristischer Verfahren (u.a. Gedankenexperimenten, fiktiven Dilemmata) eigene philosophische Gedanken (MK6)</text:span></text:p>
              </text:list-item>
              <text:list-item>
                <text:p text:style-name="P114"><text:span text:style-name="T4">stellen philosophische Probleme und Problemlösungsbeiträge in ihrem Für und Wider dar (MK13).</text:span></text:p>
              </text:list-item>
            </text:list>
          </table:table-cell>
          <table:covered-table-cell/>
        </table:table-row>
        <table:table-row table:style-name="Tabelle26.1">
          <table:table-cell table:style-name="Tabelle26.A2" table:number-columns-spanned="2" office:value-type="string">
            <text:p text:style-name="P3"><text:span text:style-name="T50">Kompetenzbereich 3: Urteilskompetenz </text:span></text:p>
            <text:p text:style-name="P3"><text:span text:style-name="T4">Die Schülerinnen und Schüler</text:span></text:p>
            <text:list xml:id="list38394014" text:continue-list="list38390233" text:style-name="WWNum33">
              <text:list-item>
                <text:p text:style-name="P116"><text:span text:style-name="T3">erörtern abwägend anthropologische Voraussetzungen der behandelten Staatsmodelle und deren Konsequenzen</text:span></text:p>
              </text:list-item>
            </text:list>
          </table:table-cell>
          <table:covered-table-cell/>
          <table:table-cell table:style-name="Tabelle26.A2" table:number-columns-spanned="2" office:value-type="string">
            <text:p text:style-name="P3"><text:span text:style-name="T50">Kompetenzbereich 4: Handlungskompetenz </text:span></text:p>
            <text:p text:style-name="P3"><text:span text:style-name="T4">Die Schülerinnen und Schüler</text:span></text:p>
            <text:list xml:id="list38378442" text:continue-numbering="true" text:style-name="WWNum33">
              <text:list-item>
                <text:p text:style-name="P116"><text:span text:style-name="T3">entwickeln auf der Grundlage philosophischer Ansätze verantwortbare Handlungsperspektiven für aus der Alltagswirklichkeit erwachsende Problemstellungen (HK1)</text:span></text:p>
              </text:list-item>
              <text:list-item>
                <text:p text:style-name="P116"><text:span text:style-name="T3">rechtfertigen eigene Entscheidungen und Handlungen durch philosophisch dimensionierte Begründungen (HK2)</text:span></text:p>
              </text:list-item>
            </text:list>
          </table:table-cell>
          <table:covered-table-cell/>
        </table:table-row>
        <table:table-row table:style-name="Tabelle26.1">
          <table:table-cell table:style-name="Tabelle26.A1" office:value-type="string">
            <text:p text:style-name="P3"><text:span text:style-name="T54">Formen der Leistungsüberprüfung:</text:span></text:p>
            <text:p text:style-name="P119"/>
            <text:list xml:id="list38395017" text:continue-list="list38381111" text:style-name="WWNum35">
              <text:list-item>
                <text:p text:style-name="P109"><text:span text:style-name="T4">Diskursive oder präsentative Darstellung philosophischer Sachzusammenhänge</text:span></text:p>
              </text:list-item>
              <text:list-item>
                <text:p text:style-name="P109"><text:span text:style-name="T4">siehe unter Punkt 2 und Leistungskonzept der Schule</text:span></text:p>
              </text:list-item>
            </text:list>
          </table:table-cell>
          <table:table-cell table:style-name="Tabelle26.A1" table:number-columns-spanned="2" office:value-type="string">
            <text:p text:style-name="P3"><text:span text:style-name="T54">Methoden/Formen selbständigen Lernens:</text:span></text:p>
            <text:p text:style-name="P118"/>
            <text:list xml:id="list38380920" text:continue-numbering="true" text:style-name="WWNum35">
              <text:list-item>
                <text:p text:style-name="P109"><text:span text:style-name="T52">Strukturierte Kontroverse</text:span></text:p>
              </text:list-item>
              <text:list-item>
                <text:p text:style-name="P109"><text:span text:style-name="T52">Eine philosophische Erörterung verfassen</text:span></text:p>
              </text:list-item>
              <text:list-item>
                <text:p text:style-name="P109"><text:span text:style-name="T52">entsprechend dem Auftrag der QA</text:span></text:p>
              </text:list-item>
            </text:list>
          </table:table-cell>
          <table:covered-table-cell/>
          <table:table-cell table:style-name="Tabelle26.A1" office:value-type="string">
            <text:p text:style-name="P3"><text:span text:style-name="T54">Anregungen:</text:span></text:p>
            <text:p text:style-name="P118"/>
            <text:list xml:id="list38398809" text:continue-list="list38378442" text:style-name="WWNum33">
              <text:list-item>
                <text:p text:style-name="P88"><text:span text:style-name="T3">Zugänge zur Philosophie , S.249-294</text:span></text:p>
              </text:list-item>
            </text:list>
            <text:p text:style-name="P117"/>
          </table:table-cell>
        </table:table-row>
      </table:table>
      <text:p text:style-name="P136"/>
      <table:table table:name="Tabelle27" table:style-name="Tabelle27">
        <table:table-column table:style-name="Tabelle27.A"/>
        <table:table-column table:style-name="Tabelle27.B"/>
        <table:table-column table:style-name="Tabelle27.C"/>
        <table:table-column table:style-name="Tabelle27.D"/>
        <table:table-row table:style-name="Tabelle27.1">
          <table:table-cell table:style-name="Tabelle27.A1" office:value-type="string">
            <text:p text:style-name="P3"><text:span text:style-name="T50">Jgst/Nr.8</text:span></text:p>
            <text:p text:style-name="P3"><text:span text:style-name="T50">Q2</text:span></text:p>
          </table:table-cell>
          <table:table-cell table:style-name="Tabelle27.A1" table:number-columns-spanned="2" office:value-type="string">
            <text:p text:style-name="P3"><text:span text:style-name="T50">Inhaltsfeld/Themenfeld: </text:span></text:p>
            <text:p text:style-name="P2"><text:span text:style-name="T13">Zusammenleben in Staat und Gesellschaft </text:span></text:p>
            <text:p text:style-name="P2"><text:span text:style-name="T15">Individualinteresse und Gesellschaftsvertrag als Grundlagen staatsphilosophischer Legitimation </text:span></text:p>
            <text:p text:style-name="P120"/>
          </table:table-cell>
          <table:covered-table-cell/>
          <table:table-cell table:style-name="Tabelle27.A1" office:value-type="string">
            <text:p text:style-name="P3"><text:span text:style-name="T50">Inhaltlicher Schwerpunkt/Thema des Unterrichtsvorhabens: </text:span></text:p>
            <text:p text:style-name="P6"><text:span text:style-name="T4">Der Mensch als staatsbejahendes Wesen? Rechtfertigungsstrategien für unsere marktwirtschaftlich ausgerichtete Demokratie im globalen kapitalistischen Wettbewerb</text:span></text:p>
            <text:p text:style-name="P117"/>
          </table:table-cell>
        </table:table-row>
        <table:table-row table:style-name="Tabelle27.1">
          <table:table-cell table:style-name="Tabelle27.A2" table:number-columns-spanned="4" office:value-type="string">
            <text:p text:style-name="P112"><text:span text:style-name="T50">Kompetenzerwartungen</text:span></text:p>
          </table:table-cell>
          <table:covered-table-cell/>
          <table:covered-table-cell/>
          <table:covered-table-cell/>
        </table:table-row>
        <table:table-row table:style-name="Tabelle27.1">
          <table:table-cell table:style-name="Tabelle27.A2" table:number-columns-spanned="2" office:value-type="string">
            <text:p text:style-name="P3"><text:span text:style-name="T50">Kompetenzbereich 1:</text:span><text:span text:style-name="T4"> </text:span><text:span text:style-name="T49">Sachkompetenz </text:span></text:p>
            <text:p text:style-name="P3"><text:span text:style-name="T4">Die Schülerinnen und Schüler</text:span></text:p>
            <text:list xml:id="list38383897" text:continue-list="list38402181" text:style-name="WWNum31">
              <text:list-item>
                <text:p text:style-name="P115"><text:span text:style-name="T3">analysieren unterschiedliche Modelle zur Rechtfertigung des Staates durch einen Gesellschaftsvertrag in ihren wesentlichen Gedankenschritten und stellen gedankliche Bezüge zwischen ihnen im Hinblick auf die Konzeption des Naturzustandes und der Staatsform her</text:span></text:p>
              </text:list-item>
              <text:list-item>
                <text:p text:style-name="P115"><text:span text:style-name="T3">erklären den Begriff des Kontraktualismus als Form der Staatsbegründung und ordnen die behandelten Modelle in die kontraktualistische Begründungstradition ein</text:span></text:p>
              </text:list-item>
            </text:list>
          </table:table-cell>
          <table:covered-table-cell/>
          <table:table-cell table:style-name="Tabelle27.A2" table:number-columns-spanned="2" office:value-type="string">
            <text:p text:style-name="P3"><text:span text:style-name="T50">Kompetenzbereich 2: Methodenkompetenz</text:span></text:p>
            <text:p text:style-name="P3"><text:span text:style-name="T4">Die Schülerinnen und Schüler</text:span></text:p>
            <text:list xml:id="list38399332" text:continue-list="list38379197" text:style-name="WWNum32">
              <text:list-item>
                <text:p text:style-name="P114"><text:span text:style-name="T4">analysieren die gedankliche Abfolge von philosophischen Texten und interpretieren wesentliche Aussagen (MK5)</text:span></text:p>
              </text:list-item>
              <text:list-item>
                <text:p text:style-name="P114"><text:span text:style-name="T4"><text:s/>entwickeln mit Hilfe heuristischer Verfahren (u.a. Gedankenexperimenten, fiktiven Dilemmata) eigene philosophische Gedanken (MK6)</text:span></text:p>
              </text:list-item>
              <text:list-item>
                <text:p text:style-name="P114"><text:span text:style-name="T4">stellen philosophische Probleme und Problemlösungsbeiträge in ihrem Für und Wider dar (MK13).</text:span></text:p>
              </text:list-item>
            </text:list>
          </table:table-cell>
          <table:covered-table-cell/>
        </table:table-row>
        <table:table-row table:style-name="Tabelle27.1">
          <table:table-cell table:style-name="Tabelle27.A2" table:number-columns-spanned="2" office:value-type="string">
            <text:p text:style-name="P3"><text:span text:style-name="T50">Kompetenzbereich 3: Urteilskompetenz </text:span></text:p>
            <text:p text:style-name="P3"><text:span text:style-name="T4">Die Schülerinnen und Schüler</text:span></text:p>
            <text:list xml:id="list38393040" text:continue-list="list38398809" text:style-name="WWNum33">
              <text:list-item>
                <text:p text:style-name="P116"><text:span text:style-name="T3">bewerten die Überzeugungskraft der behandelten kontraktualistischen Staatsmodelle im Hinblick auf die Legitimation eines Staates angesichts der Freiheitsansprüche des Individuums</text:span></text:p>
              </text:list-item>
              <text:list-item>
                <text:p text:style-name="P116"><text:span text:style-name="T3">bewerten kriteriengeleitet und argumentierend die Tragfähigkeit der behandelten kontraktualistischen Staatsmodelle zur Orientierung in gegenwärtigen politischen Problemlagen</text:span></text:p>
              </text:list-item>
            </text:list>
          </table:table-cell>
          <table:covered-table-cell/>
          <table:table-cell table:style-name="Tabelle27.A2" table:number-columns-spanned="2" office:value-type="string">
            <text:p text:style-name="P3"><text:span text:style-name="T50">Kompetenzbereich 4: Handlungskompetenz </text:span></text:p>
            <text:p text:style-name="P3"><text:span text:style-name="T4">Die Schülerinnen und Schüler</text:span></text:p>
            <text:list xml:id="list38386401" text:continue-numbering="true" text:style-name="WWNum33">
              <text:list-item>
                <text:p text:style-name="P116"><text:span text:style-name="T3">entwickeln auf der Grundlage philosophischer Ansätze verantwortbare Handlungsperspektiven für aus der Alltagswirklichkeit erwachsende Problemstellungen (HK1)</text:span></text:p>
              </text:list-item>
              <text:list-item>
                <text:p text:style-name="P116"><text:span text:style-name="T3">rechtfertigen eigene Entscheidungen und Handlungen durch philosophisch dimensionierte Begründungen (HK2)</text:span></text:p>
              </text:list-item>
            </text:list>
          </table:table-cell>
          <table:covered-table-cell/>
        </table:table-row>
        <table:table-row table:style-name="Tabelle27.1">
          <table:table-cell table:style-name="Tabelle27.A1" office:value-type="string">
            <text:p text:style-name="P3"><text:span text:style-name="T54">Formen der Leistungsüberprüfung:</text:span></text:p>
            <text:p text:style-name="P119"/>
            <text:list xml:id="list38379567" text:continue-list="list38380920" text:style-name="WWNum35">
              <text:list-item>
                <text:p text:style-name="P109"><text:span text:style-name="T4">siehe unter Punkt 2 und Leistungskonzept der Schule</text:span></text:p>
              </text:list-item>
            </text:list>
          </table:table-cell>
          <table:table-cell table:style-name="Tabelle27.A1" table:number-columns-spanned="2" office:value-type="string">
            <text:p text:style-name="P3"><text:span text:style-name="T54">Methoden/Formen selbständigen Lernens:</text:span></text:p>
            <text:p text:style-name="P118"/>
            <text:list xml:id="list38380663" text:continue-numbering="true" text:style-name="WWNum35">
              <text:list-item>
                <text:p text:style-name="P109"><text:span text:style-name="T52">Philosophisches Streitgespräch</text:span></text:p>
              </text:list-item>
              <text:list-item>
                <text:p text:style-name="P109"><text:span text:style-name="T52">entsprechend dem Auftrag der QA</text:span></text:p>
              </text:list-item>
            </text:list>
          </table:table-cell>
          <table:covered-table-cell/>
          <table:table-cell table:style-name="Tabelle27.A1" office:value-type="string">
            <text:p text:style-name="P3"><text:span text:style-name="T54">Anregungen:</text:span></text:p>
            <text:p text:style-name="P127"/>
            <text:list xml:id="list38390519" text:continue-list="list38386401" text:style-name="WWNum33">
              <text:list-item>
                <text:p text:style-name="P88"><text:span text:style-name="T3">Zugänge zur Philosophie , S.295-315</text:span></text:p>
              </text:list-item>
            </text:list>
          </table:table-cell>
        </table:table-row>
      </table:table>
      <text:p text:style-name="P136"/>
      <table:table table:name="Tabelle28" table:style-name="Tabelle28">
        <table:table-column table:style-name="Tabelle28.A"/>
        <table:table-column table:style-name="Tabelle28.B"/>
        <table:table-column table:style-name="Tabelle28.C"/>
        <table:table-column table:style-name="Tabelle28.D"/>
        <table:table-row table:style-name="Tabelle28.1">
          <table:table-cell table:style-name="Tabelle28.A1" office:value-type="string">
            <text:p text:style-name="P3"><text:span text:style-name="T50">Jgst/Nr.9</text:span></text:p>
            <text:p text:style-name="P3"><text:span text:style-name="T50">Q2</text:span></text:p>
          </table:table-cell>
          <table:table-cell table:style-name="Tabelle28.A1" table:number-columns-spanned="2" office:value-type="string">
            <text:p text:style-name="P3"><text:span text:style-name="T50">Inhaltsfeld/Themenfeld: </text:span></text:p>
            <text:p text:style-name="P2"><text:span text:style-name="T13">Zusammenleben in Staat und Gesellschaft </text:span></text:p>
            <text:p text:style-name="P2"><text:span text:style-name="T15">Konzepte von Demokratie und sozialer Gerechtigkeit</text:span></text:p>
            <text:p text:style-name="P120"/>
          </table:table-cell>
          <table:covered-table-cell/>
          <table:table-cell table:style-name="Tabelle28.A1" office:value-type="string">
            <text:p text:style-name="P3"><text:span text:style-name="T50">Inhaltlicher Schwerpunkt/Thema des Unterrichtsvorhabens: </text:span></text:p>
            <text:p text:style-name="P3"><text:span text:style-name="T4">Gerechtigkeit und Demokratie, zu vereinende oder sich ausschließende Werte? </text:span></text:p>
            <text:p text:style-name="P3"><text:span text:style-name="T4">Wert des Widerstands und Recht auf Widerstand</text:span></text:p>
            <text:p text:style-name="P117"/>
          </table:table-cell>
        </table:table-row>
        <table:table-row table:style-name="Tabelle28.1">
          <table:table-cell table:style-name="Tabelle28.A2" table:number-columns-spanned="4" office:value-type="string">
            <text:p text:style-name="P112"><text:span text:style-name="T50">Kompetenzerwartungen</text:span></text:p>
          </table:table-cell>
          <table:covered-table-cell/>
          <table:covered-table-cell/>
          <table:covered-table-cell/>
        </table:table-row>
        <table:table-row table:style-name="Tabelle28.1">
          <table:table-cell table:style-name="Tabelle28.A2" table:number-columns-spanned="2" office:value-type="string">
            <text:p text:style-name="P3"><text:span text:style-name="T50">Kompetenzbereich 1:</text:span><text:span text:style-name="T4"> </text:span><text:span text:style-name="T49">Sachkompetenz </text:span></text:p>
            <text:p text:style-name="P3"><text:span text:style-name="T4">Die Schülerinnen und Schüler</text:span></text:p>
            <text:list xml:id="list38374820" text:continue-list="list38383897" text:style-name="WWNum31">
              <text:list-item>
                <text:p text:style-name="P115"><text:span text:style-name="T3">analysieren und rekonstruieren eine staatsphilosophische Position zur Bestimmung von Demokratie und eine zur Bestimmung von sozialer Gerechtigkeit in ihren wesentlichen Gedankenschritten</text:span></text:p>
              </text:list-item>
            </text:list>
          </table:table-cell>
          <table:covered-table-cell/>
          <table:table-cell table:style-name="Tabelle28.A2" table:number-columns-spanned="2" office:value-type="string">
            <text:p text:style-name="P3"><text:span text:style-name="T50">Kompetenzbereich 2: Methodenkompetenz</text:span></text:p>
            <text:p text:style-name="P3"><text:span text:style-name="T4">Die Schülerinnen und Schüler</text:span></text:p>
            <text:list xml:id="list38400646" text:continue-list="list38399332" text:style-name="WWNum32">
              <text:list-item>
                <text:p text:style-name="P114"><text:span text:style-name="T4">analysieren die gedankliche Abfolge von philosophischen Texten und interpretieren wesentliche Aussagen (MK5)</text:span></text:p>
              </text:list-item>
              <text:list-item>
                <text:p text:style-name="P114"><text:span text:style-name="T4"><text:s/>entwickeln mit Hilfe heuristischer Verfahren (u.a. Gedankenexperimenten, fiktiven Dilemmata) eigene philosophische Gedanken (MK6)</text:span></text:p>
              </text:list-item>
              <text:list-item>
                <text:p text:style-name="P114"><text:span text:style-name="T4">stellen philosophische Probleme und Problemlösungsbeiträge in ihrem Für und Wider dar (MK13).</text:span></text:p>
              </text:list-item>
            </text:list>
          </table:table-cell>
          <table:covered-table-cell/>
        </table:table-row>
        <table:table-row table:style-name="Tabelle28.1">
          <table:table-cell table:style-name="Tabelle28.A2" table:number-columns-spanned="2" office:value-type="string">
            <text:p text:style-name="P3"><text:span text:style-name="T50">Kompetenzbereich 3: Urteilskompetenz </text:span></text:p>
            <text:p text:style-name="P3"><text:span text:style-name="T4">Die Schülerinnen und Schüler</text:span></text:p>
            <text:list xml:id="list38375126" text:continue-list="list38390519" text:style-name="WWNum33">
              <text:list-item>
                <text:p text:style-name="P116"><text:span text:style-name="T3">bewerten kriteriengeleitet und argumentierend die Tragfähigkeit der behandelten Konzepte zur Bestimmung von Demokratie und sozialer Gerechtigkeit</text:span></text:p>
              </text:list-item>
              <text:list-item>
                <text:p text:style-name="P116"><text:span text:style-name="T3">erörtern unter Bezugnahme auf die behandelten Positionen zur Bestimmung von Demokratie und sozialer Gerechtigkeit argumentativ abwägend die Frage nach dem Recht auf Widerstand in einer Demokratie</text:span></text:p>
              </text:list-item>
            </text:list>
          </table:table-cell>
          <table:covered-table-cell/>
          <table:table-cell table:style-name="Tabelle28.A2" table:number-columns-spanned="2" office:value-type="string">
            <text:p text:style-name="P3"><text:span text:style-name="T50">Kompetenzbereich 4: Handlungskompetenz </text:span></text:p>
            <text:p text:style-name="P3"><text:span text:style-name="T4">Die Schülerinnen und Schüler</text:span></text:p>
            <text:list xml:id="list38380531" text:continue-numbering="true" text:style-name="WWNum33">
              <text:list-item>
                <text:p text:style-name="P116"><text:span text:style-name="T3">entwickeln auf der Grundlage philosophischer Ansätze verantwortbare Handlungsperspektiven für aus der Alltagswirklichkeit erwachsende</text:span></text:p>
              </text:list-item>
              <text:list-item>
                <text:p text:style-name="P116"><text:span text:style-name="T3">Problemstellungen (HK1)</text:span></text:p>
              </text:list-item>
              <text:list-item>
                <text:p text:style-name="P116"><text:span text:style-name="T3">rechtfertigen eigene Entscheidungen und Handlungen durch philosophisch dimensionierte Begründungen (HK2)</text:span></text:p>
              </text:list-item>
            </text:list>
          </table:table-cell>
          <table:covered-table-cell/>
        </table:table-row>
        <table:table-row table:style-name="Tabelle28.1">
          <table:table-cell table:style-name="Tabelle28.A1" office:value-type="string">
            <text:p text:style-name="P3"><text:span text:style-name="T54">Formen der Leistungsüberprüfung:</text:span></text:p>
            <text:p text:style-name="P119"/>
            <text:list xml:id="list38405537" text:continue-list="list38380663" text:style-name="WWNum35">
              <text:list-item>
                <text:p text:style-name="P109"><text:span text:style-name="T4">siehe unter Punkt 2 und Leistungskonzept der Schule</text:span></text:p>
              </text:list-item>
            </text:list>
          </table:table-cell>
          <table:table-cell table:style-name="Tabelle28.A1" table:number-columns-spanned="2" office:value-type="string">
            <text:p text:style-name="P3"><text:span text:style-name="T54">Methoden/Formen selbständigen Lernens:</text:span></text:p>
            <text:p text:style-name="P118"/>
            <text:list xml:id="list38379510" text:continue-numbering="true" text:style-name="WWNum35">
              <text:list-item>
                <text:p text:style-name="P109"><text:span text:style-name="T52">entsprechend dem Auftrag der QA</text:span></text:p>
              </text:list-item>
            </text:list>
          </table:table-cell>
          <table:covered-table-cell/>
          <table:table-cell table:style-name="Tabelle28.A1" office:value-type="string">
            <text:p text:style-name="P3"><text:span text:style-name="T54">Anregungen:</text:span></text:p>
            <text:p text:style-name="P127"/>
            <text:list xml:id="list38398860" text:continue-list="list38380531" text:style-name="WWNum33">
              <text:list-item>
                <text:p text:style-name="P88"><text:span text:style-name="T3">Zugänge zur Philosophie , S.316-344</text:span></text:p>
              </text:list-item>
              <text:list-item>
                <text:p text:style-name="P88"><text:span text:style-name="T3">Henry David Thoreau </text:span><text:span text:style-name="T18">Ziviler Ungehorsam </text:span></text:p>
              </text:list-item>
            </text:list>
            <text:p text:style-name="P117"/>
          </table:table-cell>
        </table:table-row>
      </table:table>
      <text:p text:style-name="P136"/>
      <table:table table:name="Tabelle29" table:style-name="Tabelle29">
        <table:table-column table:style-name="Tabelle29.A"/>
        <table:table-column table:style-name="Tabelle29.B"/>
        <table:table-column table:style-name="Tabelle29.C"/>
        <table:table-column table:style-name="Tabelle29.D"/>
        <table:table-row table:style-name="Tabelle29.1">
          <table:table-cell table:style-name="Tabelle29.A1" office:value-type="string">
            <text:p text:style-name="P3"><text:span text:style-name="T55">Jgst/Nr.10</text:span></text:p>
            <text:p text:style-name="P3"><text:span text:style-name="T55">Q2</text:span></text:p>
          </table:table-cell>
          <table:table-cell table:style-name="Tabelle29.A1" table:number-columns-spanned="2" office:value-type="string">
            <text:p text:style-name="P3"><text:span text:style-name="T50">Inhaltsfeld/Themenfeld: </text:span></text:p>
            <text:p text:style-name="P2"><text:span text:style-name="T13">Geltungsansprüche der Wissenschaften </text:span></text:p>
            <text:p text:style-name="P2"><text:span text:style-name="T15">Erkenntnistheoretische Grundlagen der Wissenschaften </text:span></text:p>
          </table:table-cell>
          <table:covered-table-cell/>
          <table:table-cell table:style-name="Tabelle29.A1" office:value-type="string">
            <text:p text:style-name="P3"><text:span text:style-name="T50">Inhaltlicher Schwerpunkt/Thema des Unterrichtsvorhabens: </text:span></text:p>
            <text:p text:style-name="P3"><text:span text:style-name="T4">Philosophische und wissenschaftliche Wahrheiten, Geltungsansprüche der Philosophie und Geltungsansprüche der Wissenschaften</text:span></text:p>
          </table:table-cell>
        </table:table-row>
        <table:table-row table:style-name="Tabelle29.1">
          <table:table-cell table:style-name="Tabelle29.A2" table:number-columns-spanned="4" office:value-type="string">
            <text:p text:style-name="P112"><text:span text:style-name="T50">Kompetenzerwartungen</text:span></text:p>
          </table:table-cell>
          <table:covered-table-cell/>
          <table:covered-table-cell/>
          <table:covered-table-cell/>
        </table:table-row>
        <table:table-row table:style-name="Tabelle29.1">
          <table:table-cell table:style-name="Tabelle29.A2" table:number-columns-spanned="2" office:value-type="string">
            <text:p text:style-name="P3"><text:span text:style-name="T50">Kompetenzbereich 1:</text:span><text:span text:style-name="T4"> </text:span><text:span text:style-name="T49">Sachkompetenz </text:span></text:p>
            <text:p text:style-name="P3"><text:span text:style-name="T4">Die Schülerinnen und Schüler</text:span></text:p>
            <text:list xml:id="list38399747" text:continue-list="list38374820" text:style-name="WWNum31">
              <text:list-item>
                <text:p text:style-name="P115"><text:span text:style-name="T3">stellen die Frage nach dem besonderen Erkenntnis- und Geltungsanspruch der Wissenschaften als erkenntnistheoretisches Problem dar und erläutern dieses an Beispielen aus ihrem Unterricht in verschiedenen Fächern</text:span></text:p>
              </text:list-item>
              <text:list-item>
                <text:p text:style-name="P115"><text:span text:style-name="T3">analysieren eine rationalistische und eine empiristische Position zur Klärung der Grundlagen wissenschaftlicher Erkenntnis in ihren wesentlichen argumentativen Schritten und grenzen diese voneinander ab</text:span></text:p>
              </text:list-item>
            </text:list>
          </table:table-cell>
          <table:covered-table-cell/>
          <table:table-cell table:style-name="Tabelle29.A2" table:number-columns-spanned="2" office:value-type="string">
            <text:p text:style-name="P3"><text:span text:style-name="T50">Kompetenzbereich 2: Methodenkompetenz</text:span></text:p>
            <text:p text:style-name="P3"><text:span text:style-name="T4">Die Schülerinnen und Schüler</text:span></text:p>
            <text:list xml:id="list38391863" text:continue-list="list38400646" text:style-name="WWNum32">
              <text:list-item>
                <text:p text:style-name="P114"><text:span text:style-name="T4">entwickeln mit Hilfe heuristischer Verfahren (u.a. Gedankenexperimenten, fiktiven Dilemmata) eigene philosophische Gedanken (MK6)</text:span></text:p>
              </text:list-item>
              <text:list-item>
                <text:p text:style-name="P114"><text:span text:style-name="T4">geben Kernaussagen und Grundgedanken einfacherer philosophischer Texte in eigenen Worten und distanziert, unter Zuhilfenahme eines angemessenen Textbeschreibungsvokabulars, wieder und verdeutlichen den interpretatorischen Anteil (MK12)</text:span></text:p>
              </text:list-item>
            </text:list>
            <text:p text:style-name="P132"/>
          </table:table-cell>
          <table:covered-table-cell/>
        </table:table-row>
        <table:table-row table:style-name="Tabelle29.1">
          <table:table-cell table:style-name="Tabelle29.A2" table:number-columns-spanned="2" office:value-type="string">
            <text:p text:style-name="P3"><text:span text:style-name="T50">Kompetenzbereich 3: Urteilskompetenz </text:span></text:p>
            <text:p text:style-name="P3"><text:span text:style-name="T4">Die Schülerinnen und Schüler</text:span></text:p>
            <text:list xml:id="list38391612" text:continue-list="list38398860" text:style-name="WWNum33">
              <text:list-item>
                <text:p text:style-name="P116"><text:span text:style-name="T3">beurteilen die argumentative Konsistenz der behandelten rationalistischen und empiristischen Position</text:span></text:p>
              </text:list-item>
              <text:list-item>
                <text:p text:style-name="P116"><text:span text:style-name="T3">erörtern abwägend Konsequenzen einer empiristischen und einer rationalistischen Bestimmung der Grundlagen der Naturwissenschaften für deren Erkenntnisanspruch</text:span></text:p>
              </text:list-item>
            </text:list>
          </table:table-cell>
          <table:covered-table-cell/>
          <table:table-cell table:style-name="Tabelle29.A2" table:number-columns-spanned="2" office:value-type="string">
            <text:p text:style-name="P3"><text:span text:style-name="T50">Kompetenzbereich 4: Handlungskompetenz </text:span></text:p>
            <text:p text:style-name="P3"><text:span text:style-name="T4">Die Schülerinnen und Schüler</text:span></text:p>
            <text:list xml:id="list38402558" text:continue-numbering="true" text:style-name="WWNum33">
              <text:list-item>
                <text:p text:style-name="P93"><text:span text:style-name="T3">vertreten im Rahmen rationaler Diskurse im Unterricht ihre eigene Position und gehen dabei auch auf andere Perspektiven ein (HK3)</text:span></text:p>
              </text:list-item>
            </text:list>
            <text:p text:style-name="P128"/>
          </table:table-cell>
          <table:covered-table-cell/>
        </table:table-row>
        <table:table-row table:style-name="Tabelle29.1">
          <table:table-cell table:style-name="Tabelle29.A1" office:value-type="string">
            <text:p text:style-name="P3"><text:span text:style-name="T54">Formen der Leistungsüberprüfung:</text:span></text:p>
            <text:p text:style-name="P119"/>
            <text:list xml:id="list38376248" text:continue-list="list38379510" text:style-name="WWNum35">
              <text:list-item>
                <text:p text:style-name="P109"><text:span text:style-name="T4">Erörterung eines philosophischen Problems</text:span></text:p>
              </text:list-item>
              <text:list-item>
                <text:p text:style-name="P109"><text:span text:style-name="T4">siehe unter Punkt 2 und Leistungskonzept der Schule</text:span></text:p>
              </text:list-item>
            </text:list>
          </table:table-cell>
          <table:table-cell table:style-name="Tabelle29.A1" table:number-columns-spanned="2" office:value-type="string">
            <text:p text:style-name="P3"><text:span text:style-name="T54">Methoden/Formen selbständigen Lernens:</text:span></text:p>
            <text:p text:style-name="P118"/>
            <text:list xml:id="list38406197" text:continue-numbering="true" text:style-name="WWNum35">
              <text:list-item>
                <text:p text:style-name="P109"><text:span text:style-name="T52">Gedankenexperiment</text:span></text:p>
              </text:list-item>
              <text:list-item>
                <text:p text:style-name="P109"><text:span text:style-name="T52">philosophisches Streitgespräch </text:span></text:p>
              </text:list-item>
              <text:list-item>
                <text:p text:style-name="P109"><text:span text:style-name="T52">entsprechend dem Auftrag der QA</text:span></text:p>
              </text:list-item>
            </text:list>
          </table:table-cell>
          <table:covered-table-cell/>
          <table:table-cell table:style-name="Tabelle29.A1" office:value-type="string">
            <text:p text:style-name="P3"><text:span text:style-name="T54">Anregungen:</text:span></text:p>
            <text:p text:style-name="P118"/>
            <text:list xml:id="list38404012" text:continue-list="list38402558" text:style-name="WWNum33">
              <text:list-item>
                <text:p text:style-name="P88"><text:span text:style-name="T3">Zugänge zur Philosophie, S.345-396</text:span></text:p>
              </text:list-item>
            </text:list>
          </table:table-cell>
        </table:table-row>
      </table:table>
      <text:p text:style-name="P133"/>
      <text:p text:style-name="P136"/>
      <table:table table:name="Tabelle30" table:style-name="Tabelle30">
        <table:table-column table:style-name="Tabelle30.A"/>
        <table:table-column table:style-name="Tabelle30.B"/>
        <table:table-column table:style-name="Tabelle30.C"/>
        <table:table-column table:style-name="Tabelle30.D"/>
        <table:table-row table:style-name="Tabelle30.1">
          <table:table-cell table:style-name="Tabelle30.A1" office:value-type="string">
            <text:p text:style-name="P3"><text:span text:style-name="T50">Jgst/Nr.11</text:span></text:p>
            <text:p text:style-name="P3"><text:span text:style-name="T50">Q2</text:span></text:p>
          </table:table-cell>
          <table:table-cell table:style-name="Tabelle30.A1" table:number-columns-spanned="2" office:value-type="string">
            <text:p text:style-name="P3"><text:span text:style-name="T50">Inhaltsfeld/Themenfeld: </text:span></text:p>
            <text:p text:style-name="P2"><text:span text:style-name="T13">Geltungsansprüche der Wissenschaften</text:span></text:p>
            <text:p text:style-name="P2"><text:span text:style-name="T15">Der Anspruch der Naturwissenschaften auf Objektivität </text:span></text:p>
          </table:table-cell>
          <table:covered-table-cell/>
          <table:table-cell table:style-name="Tabelle30.A1" office:value-type="string">
            <text:p text:style-name="P3"><text:span text:style-name="T50">Inhaltlicher Schwerpunkt/Thema des Unterrichtsvorhabens: </text:span></text:p>
            <text:p text:style-name="P3"><text:span text:style-name="T4">Kann ein endliches Wesen wie der Mensch objektive Erkenntnis erreichen?</text:span></text:p>
            <text:p text:style-name="P3"><text:span text:style-name="T4">Beispiele für wissenschaftstheoretische Denkmodelle </text:span></text:p>
          </table:table-cell>
        </table:table-row>
        <table:table-row table:style-name="Tabelle30.1">
          <table:table-cell table:style-name="Tabelle30.A2" table:number-columns-spanned="4" office:value-type="string">
            <text:p text:style-name="P112"><text:span text:style-name="T50">Kompetenzerwartungen</text:span></text:p>
          </table:table-cell>
          <table:covered-table-cell/>
          <table:covered-table-cell/>
          <table:covered-table-cell/>
        </table:table-row>
        <table:table-row table:style-name="Tabelle30.1">
          <table:table-cell table:style-name="Tabelle30.A2" table:number-columns-spanned="2" office:value-type="string">
            <text:p text:style-name="P3"><text:span text:style-name="T50">Kompetenzbereich 1:</text:span><text:span text:style-name="T4"> </text:span><text:span text:style-name="T49">Sachkompetenz </text:span></text:p>
            <text:p text:style-name="P6"><text:span text:style-name="T4">Die Schülerinnen und Schüler</text:span></text:p>
            <text:list xml:id="list38374575" text:continue-list="list38399747" text:style-name="WWNum31">
              <text:list-item>
                <text:p text:style-name="P115"><text:span text:style-name="T3">rekonstruieren ein den Anspruch der Naturwissenschaften auf Objektivität reflektierendes Denkmodell in seinen wesentlichen argumentativen Schritten und erläutern es an Beispielen aus der Wissenschaftsgeschichte</text:span></text:p>
              </text:list-item>
              <text:list-item>
                <text:p text:style-name="P115"><text:span text:style-name="T3">erklären zentrale Begriffe des behandelten wissenschaftstheoretischen Denkmodells.</text:span></text:p>
              </text:list-item>
            </text:list>
          </table:table-cell>
          <table:covered-table-cell/>
          <table:table-cell table:style-name="Tabelle30.A2" table:number-columns-spanned="2" office:value-type="string">
            <text:p text:style-name="P3"><text:span text:style-name="T50">Kompetenzbereich 2: Methodenkompetenz</text:span></text:p>
            <text:p text:style-name="P3"><text:span text:style-name="T4">Die Schülerinnen und Schüler</text:span></text:p>
            <text:list xml:id="list38397799" text:continue-list="list38391863" text:style-name="WWNum32">
              <text:list-item>
                <text:p text:style-name="P114"><text:span text:style-name="T4">analysieren die gedankliche Abfolge von philosophischen Texten und interpretieren wesentliche Aussagen (MK5)</text:span></text:p>
              </text:list-item>
              <text:list-item>
                <text:p text:style-name="P114"><text:span text:style-name="T4">stellen philosophische Probleme und Problemlösungsbeiträge in ihrem Für und Wider dar (MK13).</text:span></text:p>
              </text:list-item>
            </text:list>
          </table:table-cell>
          <table:covered-table-cell/>
        </table:table-row>
        <table:table-row table:style-name="Tabelle30.1">
          <table:table-cell table:style-name="Tabelle30.A2" table:number-columns-spanned="2" office:value-type="string">
            <text:p text:style-name="P3"><text:span text:style-name="T50">Kompetenzbereich 3: Urteilskompetenz </text:span></text:p>
            <text:p text:style-name="P3"><text:span text:style-name="T4">Die Schülerinnen und Schüler</text:span></text:p>
            <text:list xml:id="list38403640" text:continue-list="list38404012" text:style-name="WWNum33">
              <text:list-item>
                <text:p text:style-name="P116"><text:span text:style-name="T3">erörtern abwägend erkenntnistheoretische Voraussetzungen des behandelten wissenschaftstheoretischen Modells und seine Konsequenzen für das Vorgehen in den Naturwissenschaften</text:span></text:p>
              </text:list-item>
              <text:list-item>
                <text:p text:style-name="P116"><text:span text:style-name="T3">erörtern unter Bezug auf das erarbeitete wissenschaftstheoretische Denkmodell argumentativ abwägend die Frage nach der Fähigkeit der Naturwissenschaften, objektive Erkenntnis zu erlangen</text:span></text:p>
              </text:list-item>
            </text:list>
          </table:table-cell>
          <table:covered-table-cell/>
          <table:table-cell table:style-name="Tabelle30.A2" table:number-columns-spanned="2" office:value-type="string">
            <text:p text:style-name="P3"><text:span text:style-name="T50">Kompetenzbereich 4: Handlungskompetenz </text:span></text:p>
            <text:p text:style-name="P3"><text:span text:style-name="T4">Die Schülerinnen und Schüler</text:span></text:p>
            <text:list xml:id="list38404173" text:continue-numbering="true" text:style-name="WWNum33">
              <text:list-item>
                <text:p text:style-name="P88"><text:span text:style-name="T3">vertreten im Rahmen rationaler Diskurse im Unterricht ihre eigene Position und gehen dabei auch auf andere Perspektiven ein (HK3)</text:span></text:p>
              </text:list-item>
            </text:list>
            <text:p text:style-name="P129"/>
          </table:table-cell>
          <table:covered-table-cell/>
        </table:table-row>
        <table:table-row table:style-name="Tabelle30.1">
          <table:table-cell table:style-name="Tabelle30.A1" office:value-type="string">
            <text:p text:style-name="P3"><text:span text:style-name="T54">Formen der Leistungsüberprüfung:</text:span></text:p>
            <text:p text:style-name="P119"/>
            <text:list xml:id="list38384678" text:continue-list="list38406197" text:style-name="WWNum35">
              <text:list-item>
                <text:p text:style-name="P109"><text:span text:style-name="T4">siehe unter Punkt 2 und Leistungskonzept der Schule</text:span></text:p>
              </text:list-item>
            </text:list>
          </table:table-cell>
          <table:table-cell table:style-name="Tabelle30.A1" table:number-columns-spanned="2" office:value-type="string">
            <text:p text:style-name="P3"><text:span text:style-name="T54">Methoden/Formen selbständigen Lernens:</text:span></text:p>
            <text:p text:style-name="P118"/>
            <text:list xml:id="list38404416" text:continue-numbering="true" text:style-name="WWNum35">
              <text:list-item>
                <text:p text:style-name="P109"><text:span text:style-name="T52">Gedankenexperiment</text:span></text:p>
              </text:list-item>
              <text:list-item>
                <text:p text:style-name="P109"><text:span text:style-name="T52">philosophisches Streitgespräch </text:span></text:p>
              </text:list-item>
              <text:list-item>
                <text:p text:style-name="P109"><text:span text:style-name="T52">entsprechend dem Auftrag der QA</text:span></text:p>
              </text:list-item>
            </text:list>
          </table:table-cell>
          <table:covered-table-cell/>
          <table:table-cell table:style-name="Tabelle30.A1" office:value-type="string">
            <text:p text:style-name="P3"><text:span text:style-name="T54">Anregungen:</text:span></text:p>
            <text:p text:style-name="P127"/>
            <text:list xml:id="list38394674" text:continue-list="list38404173" text:style-name="WWNum33">
              <text:list-item>
                <text:p text:style-name="P88"><text:span text:style-name="T3">Zugänge zur Philosophie, 397-427</text:span></text:p>
              </text:list-item>
            </text:list>
            <text:p text:style-name="P117"/>
          </table:table-cell>
        </table:table-row>
      </table:table>
      <text:p text:style-name="P134"/>
      <text:p text:style-name="P140"><text:span text:style-name="T30">10. Projekte</text:span></text:p>
      <text:p text:style-name="P9"><text:span text:style-name="T22">Eine Philosophie-AG wurde in den Jahren zuvor angeboten, stieß aber auf kein größeres Interesse. </text:span><text:change text:change-id="ct456917928"/></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OpenSymbol2" svg:font-family="OpenSymbol" style:font-adornments="Regular" style:font-pitch="variable" style:font-charset="x-symbol"/>
    <style:font-face style:name="Wingdings1" svg:font-family="Wingdings" style:font-adornments="Standard" style:font-pitch="variable" style:font-charset="x-symbol"/>
    <style:font-face style:name="Symbol1" svg:font-family="Symbol" style:font-adornments="Standard" style:font-family-generic="roman" style:font-pitch="variable" style:font-charset="x-symbol"/>
    <style:font-face style:name="Mangal1" svg:font-family="Mangal"/>
    <style:font-face style:name="Courier New" svg:font-family="'Courier New'" style:font-adornments="Standard" style:font-family-generic="modern" style:font-pitch="fixed"/>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OpenSymbol" svg:font-family="OpenSymbol" style:font-family-generic="roman" style:font-pitch="variable"/>
    <style:font-face style:name="OpenSymbol1" svg:font-family="OpenSymbol, 'Arial Unicode M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Wingdings 2" svg:font-family="'Wingdings 2'" style:font-family-generic="roman" style:font-pitch="variable"/>
    <style:font-face style:name="Times New Roman1" svg:font-family="'Times New Roman'"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Helvetica" svg:font-family="Helvetica"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3" svg:font-family="OpenSymbol" style:font-family-generic="system" style:font-pitch="variable"/>
    <style:font-face style:name="OpenSymbol4" svg:font-family="OpenSymbol, 'Arial Unicode MS'" style:font-family-generic="system" style:font-pitch="variable"/>
    <style:font-face style:name="SimSun" svg:font-family="SimSun"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de" fo:country="D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fo:orphans="2" fo:widows="2" fo:hyphenation-ladder-count="no-limit" style:writing-mode="lr-tb"/>
      <style:text-properties fo:color="#00000a" fo:font-size="11pt" style:font-size-asian="11pt" fo:hyphenate="false" fo:hyphenation-remain-char-count="2" fo:hyphenation-push-char-count="2"/>
    </style:style>
    <style:style style:name="Heading" style:family="paragraph" style:parent-style-name="Standard" style:next-style-name="Text_20_body" style:default-outline-level="" style:class="text">
      <style:paragraph-properties fo:margin-top="0.423cm" fo:margin-bottom="0.212cm" fo:keep-with-next="always"/>
      <style:text-properties style:font-name="Times New Roman1" fo:font-size="14pt" style:font-name-asian="Microsoft YaHei" style:font-size-asian="14pt" style:font-name-complex="Mangal" style:font-size-complex="14pt"/>
    </style:style>
    <style:style style:name="Text_20_body" style:display-name="Text body" style:family="paragraph" style:parent-style-name="Standard" style:default-outline-level="" style:class="text">
      <style:paragraph-properties fo:margin-top="0cm" fo:margin-bottom="0.247cm" fo:line-height="120%"/>
    </style:style>
    <style:style style:name="List" style:family="paragraph" style:parent-style-name="Text_20_body" style:default-outline-level="" style:class="list">
      <style:text-properties style:font-name="Times New Roman"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default-outline-level="" style:class="index">
      <style:paragraph-properties text:number-lines="false" text:line-number="0"/>
      <style:text-properties style:font-name="Times New Roman" style:font-name-complex="Mangal1"/>
    </style:style>
    <style:style style:name="Heading_20_1" style:display-name="Heading 1" style:family="paragraph" style:parent-style-name="Standard" style:next-style-name="Text_20_body" style:default-outline-level="1" style:list-style-name="" style:class="text">
      <style:paragraph-properties fo:margin-top="0.847cm" fo:margin-bottom="0cm" fo:keep-together="always" fo:keep-with-next="always"/>
      <style:text-properties fo:color="#365f91" style:font-name="Cambria" fo:font-size="14pt" fo:font-weight="bold" style:font-size-asian="14pt" style:font-weight-asian="bold" style:font-name-complex="F" style:font-size-complex="14pt" style:font-weight-complex="bold"/>
    </style:style>
    <style:style style:name="caption" style:family="paragraph" style:parent-style-name="Standard" style:default-outline-level="">
      <style:paragraph-properties fo:margin-top="0.212cm" fo:margin-bottom="0.212cm" text:number-lines="false" text:line-number="0"/>
      <style:text-properties style:font-name="Times New Roman" fo:font-size="12pt" fo:font-style="italic" style:font-size-asian="12pt" style:font-style-asian="italic" style:font-name-complex="Mangal" style:font-size-complex="12pt" style:font-style-complex="italic"/>
    </style:style>
    <style:style style:name="Header" style:family="paragraph" style:parent-style-name="Standard" style:default-outline-level=""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List_20_Paragraph" style:display-name="List Paragraph" style:family="paragraph" style:parent-style-name="Standard" style:default-outline-level="">
      <style:paragraph-properties fo:margin-left="1.27cm" fo:margin-right="0cm" fo:margin-top="0cm" fo:margin-bottom="0cm" fo:text-indent="0cm" style:auto-text-indent="false"/>
    </style:style>
    <style:style style:name="Balloon_20_Text" style:display-name="Balloon Text" style:family="paragraph" style:parent-style-name="Standard" style:default-outline-level="">
      <style:paragraph-properties fo:margin-top="0cm" fo:margin-bottom="0cm" fo:line-height="100%"/>
      <style:text-properties style:font-name="Tahoma" fo:font-size="8pt" style:font-size-asian="8pt" style:font-name-complex="Tahoma1" style:font-size-complex="8pt"/>
    </style:style>
    <style:style style:name="Footnote" style:family="paragraph" style:parent-style-name="Standard" style:default-outline-level="" style:class="extra">
      <style:paragraph-properties fo:margin-left="0.499cm" fo:margin-right="0cm" fo:text-indent="-0.499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default-outline-level="" style:class="extra">
      <style:paragraph-properties text:number-lines="false" text:line-number="0"/>
    </style:style>
    <style:style style:name="Vorgabetext" style:family="paragraph" style:parent-style-name="Standard" style:default-outline-level="">
      <style:text-properties fo:font-size="12pt" style:font-size-asian="12pt" style:font-size-complex="12pt"/>
    </style:style>
    <style:style style:name="Default" style:family="paragraph" style:default-outline-level="">
      <style:paragraph-properties fo:orphans="0" fo:widows="0" fo:hyphenation-ladder-count="no-limit" style:writing-mode="lr-tb"/>
      <style:text-properties fo:color="#000000" style:font-name="Arial" fo:font-size="12pt" style:font-name-asian="Calibri1" style:font-size-asian="12pt" fo:hyphenate="false" fo:hyphenation-remain-char-count="2" fo:hyphenation-push-char-count="2"/>
    </style:style>
    <style:style style:name="footnote_20_text" style:display-name="footnote text" style:family="paragraph" style:parent-style-name="Standard" style:default-outline-level="">
      <style:paragraph-properties fo:margin-top="0cm" fo:margin-bottom="0cm" fo:line-height="100%"/>
      <style:text-properties fo:font-size="10pt" style:font-size-asian="10pt" style:font-size-complex="10pt"/>
    </style:style>
    <style:style style:name="annotation_20_text" style:display-name="annotation text" style:family="paragraph" style:parent-style-name="Standard" style:default-outline-level="">
      <style:paragraph-properties fo:line-height="100%"/>
      <style:text-properties fo:font-size="12pt" style:font-size-asian="12pt" style:font-size-complex="12pt"/>
    </style:style>
    <style:style style:name="annotation_20_subject" style:display-name="annotation subject" style:family="paragraph" style:parent-style-name="annotation_20_text" style:default-outline-level="">
      <style:text-properties fo:font-size="10pt" fo:font-weight="bold" style:font-size-asian="10pt" style:font-weight-asian="bold" style:font-size-complex="10pt" style:font-weight-complex="bold"/>
    </style:style>
    <style:style style:name="Default_20_Paragraph_20_Font" style:display-name="Default Paragraph Font" style:family="text"/>
    <style:style style:name="Kopfzeile_20_Zchn" style:display-name="Kopfzeile Zchn" style:family="text" style:parent-style-name="Default_20_Paragraph_20_Font"/>
    <style:style style:name="Fußzeile_20_Zchn" style:display-name="Fußzeile Zchn" style:family="text" style:parent-style-name="Default_20_Paragraph_20_Font"/>
    <style:style style:name="Überschrift_20_1_20_Zchn" style:display-name="Überschrift 1 Zchn" style:family="text" style:parent-style-name="Default_20_Paragraph_20_Font">
      <style:text-properties fo:color="#365f91" style:font-name="Cambria" fo:font-size="14pt" fo:font-weight="bold" style:font-size-asian="14pt" style:font-weight-asian="bold" style:font-name-complex="F" style:font-size-complex="14pt" style:font-weight-complex="bold"/>
    </style:style>
    <style:style style:name="Sprechblasentext_20_Zchn" style:display-name="Sprechblasentext Zchn" style:family="text" style:parent-style-name="Default_20_Paragraph_20_Font">
      <style:text-properties style:font-name="Tahoma" fo:font-size="8pt" style:font-size-asian="8pt" style:font-name-complex="Tahoma1" style:font-size-complex="8pt"/>
    </style:style>
    <style:style style:name="ListLabel_20_1" style:display-name="ListLabel 1" style:family="text">
      <style:text-properties style:font-name-complex="Courier New1"/>
    </style:style>
    <style:style style:name="ListLabel_20_2" style:display-name="ListLabel 2" style:family="text">
      <style:text-properties style:font-name-complex="Symbol2"/>
    </style:style>
    <style:style style:name="ListLabel_20_3" style:display-name="ListLabel 3" style:family="text">
      <style:text-properties style:font-name-complex="Courier New1"/>
    </style:style>
    <style:style style:name="ListLabel_20_4" style:display-name="ListLabel 4" style:family="text">
      <style:text-properties style:font-name-complex="Wingdings2"/>
    </style:style>
    <style:style style:name="footnote_20_reference" style:display-name="footnote reference" style:family="text">
      <style:text-properties style:text-position="super 58%"/>
    </style:style>
    <style:style style:name="WW8Num9z0" style:family="text">
      <style:text-properties style:font-name="Symbol" style:font-name-complex="Symbol2"/>
    </style:style>
    <style:style style:name="WW8Num9z1" style:family="text">
      <style:text-properties style:font-name="OpenSymbol" style:font-name-complex="Courier New1"/>
    </style:style>
    <style:style style:name="WW8Num10z0" style:family="text">
      <style:text-properties style:font-name="Symbol" style:font-name-complex="Symbol2"/>
    </style:style>
    <style:style style:name="WW8Num10z2" style:family="text">
      <style:text-properties style:font-name="OpenSymbol" style:font-name-complex="OpenSymbol3"/>
    </style:style>
    <style:style style:name="WW8Num11z0" style:family="text">
      <style:text-properties style:font-name="Symbol" style:font-name-complex="Symbol2"/>
    </style:style>
    <style:style style:name="WW8Num11z2" style:family="text">
      <style:text-properties style:font-name="OpenSymbol" style:font-name-complex="OpenSymbol3"/>
    </style:style>
    <style:style style:name="WW8Num4z0" style:family="text">
      <style:text-properties style:font-name="Symbol" style:font-name-complex="Symbol2"/>
    </style:style>
    <style:style style:name="WW8Num7z0" style:family="text">
      <style:text-properties style:font-name="Symbol" style:font-name-complex="Symbol2"/>
    </style:style>
    <style:style style:name="Footnote_20_anchor" style:display-name="Footnote anchor" style:family="text">
      <style:text-properties style:text-position="super 58%"/>
    </style:style>
    <style:style style:name="WW8Num2z0" style:family="text">
      <style:text-properties style:font-name="Wingdings" style:font-name-complex="OpenSymbol4"/>
    </style:style>
    <style:style style:name="WW8Num1z0" style:family="text">
      <style:text-properties style:font-name="Wingdings" style:font-name-complex="OpenSymbol4"/>
    </style:style>
    <style:style style:name="WW8Num1z1" style:family="text">
      <style:text-properties style:font-name="Wingdings 2" style:font-name-complex="OpenSymbol4"/>
    </style:style>
    <style:style style:name="WW8Num1z2" style:family="text">
      <style:text-properties style:font-name="OpenSymbol1" style:font-name-complex="OpenSymbol4"/>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5z0" style:family="text">
      <style:text-properties style:font-name="Wingdings 2" style:font-name-complex="OpenSymbol4"/>
    </style:style>
    <style:style style:name="WW8Num5z1" style:family="text">
      <style:text-properties style:font-name="OpenSymbol1" style:font-name-complex="OpenSymbol4"/>
    </style:style>
    <style:style style:name="Aufzählungszeichen1" style:family="text">
      <style:text-properties style:font-name="OpenSymbol" style:font-name-asian="OpenSymbol3" style:font-name-complex="OpenSymbol3"/>
    </style:style>
    <style:style style:name="Endnote_20_anchor" style:display-name="Endnote anchor" style:family="text">
      <style:text-properties style:text-position="super 58%"/>
    </style:style>
    <style:style style:name="endnote_20_reference" style:display-name="endnote reference" style:family="text"/>
    <style:style style:name="WW8Num14z0" style:family="text">
      <style:text-properties style:font-name="Wingdings" fo:font-size="12pt" style:font-size-asian="12pt" style:font-name-complex="Wingdings2"/>
    </style:style>
    <style:style style:name="WW8Num13z0" style:family="text">
      <style:text-properties style:font-name="Wingdings" fo:font-size="12pt" style:font-size-asian="12pt" style:font-name-complex="Wingdings2"/>
    </style:style>
    <style:style style:name="WW8Num6z0" style:family="text">
      <style:text-properties style:font-name="Wingdings" fo:font-size="12pt" style:font-size-asian="12pt" style:font-name-complex="Wingdings2"/>
    </style:style>
    <style:style style:name="WW8Num8z0" style:family="text">
      <style:text-properties style:font-name="Wingdings" fo:font-size="12pt" style:font-size-asian="12pt" style:font-name-complex="Wingdings2"/>
    </style:style>
    <style:style style:name="WW8Num12z0" style:family="text">
      <style:text-properties style:font-name="Wingdings" fo:font-size="12pt" style:font-size-asian="12pt" style:font-name-complex="Wingdings2"/>
    </style:style>
    <style:style style:name="WW8Num15z0" style:family="text">
      <style:text-properties style:font-name="Wingdings" fo:font-size="12pt" style:font-size-asian="12pt" style:font-name-complex="Wingdings2"/>
    </style:style>
    <style:style style:name="Fußnotentext_20_Zchn" style:display-name="Fußnotentext Zchn" style:family="text" style:parent-style-name="Default_20_Paragraph_20_Font">
      <style:text-properties fo:color="#00000a" style:font-size-complex="10pt"/>
    </style:style>
    <style:style style:name="annotation_20_reference" style:display-name="annotation reference" style:family="text" style:parent-style-name="Default_20_Paragraph_20_Font">
      <style:text-properties fo:font-size="9pt" style:font-size-asian="9pt" style:font-size-complex="9pt"/>
    </style:style>
    <style:style style:name="Kommentartext_20_Zchn" style:display-name="Kommentartext Zchn" style:family="text" style:parent-style-name="Default_20_Paragraph_20_Font">
      <style:text-properties fo:color="#00000a" fo:font-size="12pt" style:font-size-asian="12pt" style:font-size-complex="12pt"/>
    </style:style>
    <style:style style:name="Kommentarthema_20_Zchn" style:display-name="Kommentarthema Zchn" style:family="text" style:parent-style-name="Kommentartext_20_Zchn">
      <style:text-properties fo:color="#00000a" fo:font-size="12pt" fo:font-weight="bold" style:font-size-asian="12pt" style:font-weight-asian="bold" style:font-size-complex="10pt" style:font-weight-complex="bold"/>
    </style:style>
    <style:style style:name="ListLabel_20_5" style:display-name="ListLabel 5" style:family="text">
      <style:text-properties style:font-name-complex="Symbol2"/>
    </style:style>
    <style:style style:name="ListLabel_20_6" style:display-name="ListLabel 6" style:family="text">
      <style:text-properties style:font-name-complex="OpenSymbol3"/>
    </style:style>
    <style:style style:name="ListLabel_20_7" style:display-name="ListLabel 7" style:family="text">
      <style:text-properties style:font-name-complex="Courier New1"/>
    </style:style>
    <style:style style:name="ListLabel_20_8" style:display-name="ListLabel 8" style:family="text">
      <style:text-properties fo:font-size="9pt" style:font-size-asian="9pt" style:font-size-complex="9pt"/>
    </style:style>
    <style:style style:name="ListLabel_20_9" style:display-name="ListLabel 9" style:family="text">
      <style:text-properties fo:font-weight="bold" style:font-name-asian="Times New Roman2" style:font-weight-asian="bold" style:font-name-complex="Calibri1"/>
    </style:style>
    <style:style style:name="Footnote_20_Symbol" style:display-name="Footnote Symbol"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5"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6"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2"/>
      </text:list-level-style-bullet>
      <text:list-level-style-bullet text:level="3" text:style-name="ListLabel_20_6"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2"/>
      </text:list-level-style-bullet>
      <text:list-level-style-bullet text:level="4" text:style-name="ListLabel_20_5"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ListLabel_20_6"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2"/>
      </text:list-level-style-bullet>
      <text:list-level-style-bullet text:level="6" text:style-name="ListLabel_20_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2"/>
      </text:list-level-style-bullet>
      <text:list-level-style-bullet text:level="7" text:style-name="ListLabel_20_5"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ListLabel_20_6"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2"/>
      </text:list-level-style-bullet>
      <text:list-level-style-bullet text:level="9" text:style-name="ListLabel_20_6"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5"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ListLabel_20_6"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2"/>
      </text:list-level-style-bullet>
      <text:list-level-style-bullet text:level="4" text:style-name="ListLabel_20_5"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ListLabel_20_6"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2"/>
      </text:list-level-style-bullet>
      <text:list-level-style-bullet text:level="6" text:style-name="ListLabel_20_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2"/>
      </text:list-level-style-bullet>
      <text:list-level-style-bullet text:level="7" text:style-name="ListLabel_20_5"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ListLabel_20_6"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2"/>
      </text:list-level-style-bullet>
      <text:list-level-style-bullet text:level="9" text:style-name="ListLabel_20_6"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5"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5"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ListLabel_20_6"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2"/>
      </text:list-level-style-bullet>
      <text:list-level-style-bullet text:level="4" text:style-name="ListLabel_20_5"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ListLabel_20_6"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2"/>
      </text:list-level-style-bullet>
      <text:list-level-style-bullet text:level="6" text:style-name="ListLabel_20_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2"/>
      </text:list-level-style-bullet>
      <text:list-level-style-bullet text:level="7" text:style-name="ListLabel_20_5"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ListLabel_20_6"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2"/>
      </text:list-level-style-bullet>
      <text:list-level-style-bullet text:level="9" text:style-name="ListLabel_20_6"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5"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5"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7"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7"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7"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7"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7"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7"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7"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7"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7"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7"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7"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7"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7"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7"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7"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7"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7"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7"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7"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7"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7"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7"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7"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7"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7"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7"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7"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7"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7"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7"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7"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7"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7"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7"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7"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7"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7"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7"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7"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7"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7"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7"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7"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7"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7"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7"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7"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7"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7"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7"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7"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7"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7"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7"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7"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7"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7"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7"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7"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7"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7"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7"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7"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7"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7"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7"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7"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7"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7"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7"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7"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7"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1"/>
      </text:list-level-style-bullet>
      <text:list-level-style-bullet text:level="2" text:style-name="ListLabel_20_7"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ListLabel_20_7"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ListLabel_20_7"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1"/>
      </text:list-level-style-bullet>
      <text:list-level-style-bullet text:level="2" text:style-name="ListLabel_20_7"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ListLabel_20_7"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ListLabel_20_7"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1"/>
      </text:list-level-style-bullet>
      <text:list-level-style-bullet text:level="2" text:style-name="ListLabel_20_7"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ListLabel_20_7"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ListLabel_20_7"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1"/>
      </text:list-level-style-bullet>
      <text:list-level-style-bullet text:level="2" text:style-name="ListLabel_20_7"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ListLabel_20_7"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ListLabel_20_7"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1"/>
      </text:list-level-style-bullet>
      <text:list-level-style-bullet text:level="2" text:style-name="ListLabel_20_7"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ListLabel_20_7"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ListLabel_20_7"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1"/>
      </text:list-level-style-bullet>
      <text:list-level-style-bullet text:level="2" text:style-name="ListLabel_20_7"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ListLabel_20_7"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ListLabel_20_7"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1"/>
      </text:list-level-style-bullet>
      <text:list-level-style-bullet text:level="2" text:style-name="ListLabel_20_7"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ListLabel_20_7"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ListLabel_20_7"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text:style-name="ListLabel_20_8"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1"/>
      </text:list-level-style-bullet>
      <text:list-level-style-bullet text:level="2" text:style-name="ListLabel_20_7"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ListLabel_20_7"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ListLabel_20_7"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1"/>
      </text:list-level-style-bullet>
      <text:list-level-style-bullet text:level="2" text:style-name="ListLabel_20_7"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ListLabel_20_7"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ListLabel_20_7"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1"/>
      </text:list-level-style-bullet>
      <text:list-level-style-bullet text:level="2" text:style-name="ListLabel_20_7"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ListLabel_20_7"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ListLabel_20_7"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1"/>
      </text:list-level-style-bullet>
      <text:list-level-style-bullet text:level="2" text:style-name="ListLabel_20_7"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ListLabel_20_7"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ListLabel_20_7"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1"/>
      </text:list-level-style-bullet>
      <text:list-level-style-bullet text:level="2" text:style-name="ListLabel_20_7"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ListLabel_20_7"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ListLabel_20_7"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bullet text:level="1" style:num-suffix="" text:bullet-char="">
        <style:list-level-properties text:list-level-position-and-space-mode="label-alignment">
          <style:list-level-label-alignment text:label-followed-by="listtab" text:list-tab-stop-position="1.376cm" fo:text-indent="-0.635cm" fo:margin-left="1.376cm"/>
        </style:list-level-properties>
        <style:text-properties style:font-name="Wingdings1"/>
      </text:list-level-style-bullet>
      <text:list-level-style-bullet text:level="2" text:style-name="ListLabel_20_7" style:num-suffix="o" text:bullet-char="o">
        <style:list-level-properties text:list-level-position-and-space-mode="label-alignment">
          <style:list-level-label-alignment text:label-followed-by="listtab" text:list-tab-stop-position="2.646cm" fo:text-indent="-0.635cm" fo:margin-left="2.646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916cm" fo:text-indent="-0.635cm" fo:margin-left="3.916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186cm" fo:text-indent="-0.635cm" fo:margin-left="5.186cm"/>
        </style:list-level-properties>
        <style:text-properties style:font-name="Symbol1"/>
      </text:list-level-style-bullet>
      <text:list-level-style-bullet text:level="5" text:style-name="ListLabel_20_7" style:num-suffix="o" text:bullet-char="o">
        <style:list-level-properties text:list-level-position-and-space-mode="label-alignment">
          <style:list-level-label-alignment text:label-followed-by="listtab" text:list-tab-stop-position="6.456cm" fo:text-indent="-0.635cm" fo:margin-left="6.456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726cm" fo:text-indent="-0.635cm" fo:margin-left="7.726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996cm" fo:text-indent="-0.635cm" fo:margin-left="8.996cm"/>
        </style:list-level-properties>
        <style:text-properties style:font-name="Symbol1"/>
      </text:list-level-style-bullet>
      <text:list-level-style-bullet text:level="8" text:style-name="ListLabel_20_7" style:num-suffix="o" text:bullet-char="o">
        <style:list-level-properties text:list-level-position-and-space-mode="label-alignment">
          <style:list-level-label-alignment text:label-followed-by="listtab" text:list-tab-stop-position="10.266cm" fo:text-indent="-0.635cm" fo:margin-left="10.26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536cm" fo:text-indent="-0.635cm" fo:margin-left="11.536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1"/>
      </text:list-level-style-bullet>
      <text:list-level-style-bullet text:level="2" text:style-name="ListLabel_20_7"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ListLabel_20_7"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ListLabel_20_7"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style:num-suffix="" text:bullet-char="">
        <style:list-level-properties text:list-level-position-and-space-mode="label-alignment">
          <style:list-level-label-alignment text:label-followed-by="listtab" text:list-tab-stop-position="1.171cm" fo:text-indent="-0.635cm" fo:margin-left="1.171cm"/>
        </style:list-level-properties>
        <style:text-properties style:font-name="Wingdings1"/>
      </text:list-level-style-bullet>
      <text:list-level-style-bullet text:level="2" text:style-name="ListLabel_20_7" style:num-suffix="o" text:bullet-char="o">
        <style:list-level-properties text:list-level-position-and-space-mode="label-alignment">
          <style:list-level-label-alignment text:label-followed-by="listtab" text:list-tab-stop-position="2.441cm" fo:text-indent="-0.635cm" fo:margin-left="2.44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711cm" fo:text-indent="-0.635cm" fo:margin-left="3.71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4.981cm" fo:text-indent="-0.635cm" fo:margin-left="4.981cm"/>
        </style:list-level-properties>
        <style:text-properties style:font-name="Symbol1"/>
      </text:list-level-style-bullet>
      <text:list-level-style-bullet text:level="5" text:style-name="ListLabel_20_7" style:num-suffix="o" text:bullet-char="o">
        <style:list-level-properties text:list-level-position-and-space-mode="label-alignment">
          <style:list-level-label-alignment text:label-followed-by="listtab" text:list-tab-stop-position="6.251cm" fo:text-indent="-0.635cm" fo:margin-left="6.25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521cm" fo:text-indent="-0.635cm" fo:margin-left="7.521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791cm" fo:text-indent="-0.635cm" fo:margin-left="8.791cm"/>
        </style:list-level-properties>
        <style:text-properties style:font-name="Symbol1"/>
      </text:list-level-style-bullet>
      <text:list-level-style-bullet text:level="8" text:style-name="ListLabel_20_7" style:num-suffix="o" text:bullet-char="o">
        <style:list-level-properties text:list-level-position-and-space-mode="label-alignment">
          <style:list-level-label-alignment text:label-followed-by="listtab" text:list-tab-stop-position="10.061cm" fo:text-indent="-0.635cm" fo:margin-left="10.06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331cm" fo:text-indent="-0.635cm" fo:margin-left="11.331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1"/>
      </text:list-level-style-bullet>
      <text:list-level-style-bullet text:level="2" text:style-name="ListLabel_20_7"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ListLabel_20_7"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ListLabel_20_7"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1"/>
      </text:list-level-style-bullet>
      <text:list-level-style-bullet text:level="2" text:style-name="ListLabel_20_7"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ListLabel_20_7"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ListLabel_20_7"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1"/>
      </text:list-level-style-bullet>
      <text:list-level-style-bullet text:level="2" text:style-name="ListLabel_20_7"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ListLabel_20_7"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ListLabel_20_7"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1"/>
      </text:list-level-style-bullet>
      <text:list-level-style-bullet text:level="2" text:style-name="ListLabel_20_7"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ListLabel_20_7"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ListLabel_20_7"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bullet text:level="1" text:style-name="ListLabel_20_9"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7"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7"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7"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top="0cm" fo:margin-bottom="0.212cm"/>
    </style:style>
    <style:style style:name="MT1" style:family="text">
      <style:text-properties fo:color="#000000" fo:font-size="22pt" fo:font-weight="bold" style:font-size-asian="22pt" style:font-weight-asian="bold"/>
    </style:style>
    <style:page-layout style:name="Mpm1">
      <style:page-layout-properties fo:page-width="21.001cm" fo:page-height="29.7cm" style:num-format="1" style:print-orientation="portrait" fo:margin-top="1.249cm" fo:margin-bottom="1.501cm" fo:margin-left="2.499cm" fo:margin-right="1.998cm" style:writing-mode="lr-tb" style:layout-grid-color="#c0c0c0" style:layout-grid-lines="42" style:layout-grid-base-height="0.404cm" style:layout-grid-ruby-height="0.231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cm" style:dynamic-spacing="true"/>
      </style:header-styl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59cm" fo:page-height="27.94cm" style:num-format="1" style:print-orientation="portrait" fo:margin-top="1.27cm" fo:margin-bottom="2.54cm" fo:margin-left="3.175cm" fo:margin-right="3.175cm" style:writing-mode="lr-tb" style:layout-grid-color="#c0c0c0" style:layout-grid-lines="2413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1.27cm" fo:margin-left="0cm" fo:margin-right="0cm" fo:margin-bottom="1.169cm" style:dynamic-spacing="true"/>
      </style:header-style>
      <style:footer-style/>
    </style:page-layout>
    <style:page-layout style:name="Mpm4">
      <style:page-layout-properties fo:page-width="29.7cm" fo:page-height="21.001cm" style:num-format="1" style:print-orientation="landscape" fo:margin-top="1.249cm" fo:margin-bottom="0.25cm" fo:margin-left="1.251cm" fo:margin-right="2.499cm" style:writing-mode="lr-tb" style:layout-grid-color="#c0c0c0" style:layout-grid-lines="30" style:layout-grid-base-height="0.404cm" style:layout-grid-ruby-height="0.231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1.753cm" fo:margin-left="0cm" fo:margin-right="0cm" fo:margin-bottom="1.653cm" style:dynamic-spacing="true"/>
      </style:header-style>
      <style:footer-style/>
    </style:page-layout>
    <style:page-layout style:name="Mpm5">
      <style:page-layout-properties fo:page-width="21.001cm" fo:page-height="29.7cm" style:num-format="1" style:print-orientation="portrait" fo:margin-top="1.249cm" fo:margin-bottom="1.251cm" fo:margin-left="2.499cm" fo:margin-right="2.499cm" style:writing-mode="lr-tb" style:layout-grid-color="#c0c0c0" style:layout-grid-lines="42" style:layout-grid-base-height="0.404cm" style:layout-grid-ruby-height="0.231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cm" style:dynamic-spacing="true"/>
      </style:header-style>
      <style:footer-style/>
    </style:page-layout>
  </office:automatic-styles>
  <office:master-styles>
    <style:master-page style:name="Standard" style:page-layout-name="Mpm1">
      <style:header>
        <text:p text:style-name="Header"><text:span text:style-name="MT1">Schulinternes Curriculum</text:span></text:p>
        <text:p text:style-name="MP1"><text:span text:style-name="MT1">im Fach Praktische Philosophie (Sek. I) und Philosophie (Sek. II)</text:span></text:p>
      </style:head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3">
      <style:header>
        <text:p text:style-name="Header"><text:span text:style-name="MT1">Schulinternes Curriculum</text:span></text:p>
        <text:p text:style-name="MP1"><text:span text:style-name="MT1">im Fach Praktische Philosophie (Sek. I) und Philosophie (Sek. II)</text:span></text:p>
      </style:header>
    </style:master-page>
    <style:master-page style:name="Converted15" style:page-layout-name="Mpm3">
      <style:header>
        <text:p text:style-name="Header"><text:span text:style-name="MT1">Schulinternes Curriculum</text:span></text:p>
        <text:p text:style-name="MP1"><text:span text:style-name="MT1">im Fach Praktische Philosophie (Sek. I) und Philosophie (Sek. II)</text:span></text:p>
      </style:header>
    </style:master-page>
    <style:master-page style:name="Converted16" style:page-layout-name="Mpm4">
      <style:header>
        <text:p text:style-name="Header"><text:span text:style-name="MT1">Schulinternes Curriculum</text:span></text:p>
        <text:p text:style-name="MP1"><text:span text:style-name="MT1">im Fach Praktische Philosophie (Sek. I) und Philosophie (Sek. II)</text:span></text:p>
      </style:header>
    </style:master-page>
    <style:master-page style:name="Converted17" style:page-layout-name="Mpm5">
      <style:header>
        <text:p text:style-name="Header"><text:span text:style-name="MT1">Schulinternes Curriculum</text:span></text:p>
        <text:p text:style-name="MP1"><text:span text:style-name="MT1">im Fach Praktische Philosophie (Sek. I) und Philosophie (Sek. II)</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aa</dc:title>
    <meta:initial-creator>schul1</meta:initial-creator>
    <dc:creator>Gottfried Hargasser</dc:creator>
    <meta:editing-cycles>3</meta:editing-cycles>
    <meta:print-date>2015-06-24T13:39:00</meta:print-date>
    <meta:creation-date>2015-09-21T14:03:00</meta:creation-date>
    <dc:date>2015-09-21T14:14:00</dc:date>
    <dc:language>de-DE</dc:language>
    <meta:editing-duration>P0D</meta:editing-duration>
    <meta:generator>OpenOffice.org/3.3$Win32 OpenOffice.org_project/330m20$Build-9567</meta:generator>
    <meta:document-statistic meta:table-count="30" meta:image-count="0" meta:object-count="0" meta:page-count="45" meta:paragraph-count="1435" meta:word-count="12534" meta:character-count="101070"/>
    <meta:user-defined meta:name="AppVersion">14.0000</meta:user-defined>
    <meta:user-defined meta:name="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