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2.972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0.766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1.58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1" table:number-columns-repeated="246" table:default-cell-style-name="Default"/>
        <table:table-row table:style-name="ro1">
          <table:table-cell office:value-type="string">
            <text:p>Bestleistungen 201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Jungen</text:p>
          </table:table-cell>
          <table:table-cell table:number-columns-repeated="3"/>
          <table:table-cell office:value-type="string">
            <text:p>Mädchen</text:p>
          </table:table-cell>
          <table:table-cell table:number-columns-repeated="249"/>
        </table:table-row>
        <table:table-row table:style-name="ro1">
          <table:table-cell office:value-type="string">
            <text:p>EF</text:p>
          </table:table-cell>
          <table:table-cell/>
          <table:table-cell office:value-type="string">
            <text:p>Felix Wittmann</text:p>
          </table:table-cell>
          <table:table-cell office:value-type="string">
            <text:p>1534 P.</text:p>
          </table:table-cell>
          <table:table-cell table:number-columns-repeated="2"/>
          <table:table-cell office:value-type="string">
            <text:p>Janine Walter</text:p>
          </table:table-cell>
          <table:table-cell office:value-type="string">
            <text:p>1274 P.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Leon Cho</text:p>
          </table:table-cell>
          <table:table-cell office:value-type="string">
            <text:p>1447 P.</text:p>
          </table:table-cell>
          <table:table-cell table:number-columns-repeated="2"/>
          <table:table-cell office:value-type="string">
            <text:p>Victoria Doege</text:p>
          </table:table-cell>
          <table:table-cell office:value-type="string">
            <text:p>1166 P.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Chris Jeron</text:p>
          </table:table-cell>
          <table:table-cell office:value-type="string">
            <text:p>1419 P.</text:p>
          </table:table-cell>
          <table:table-cell table:number-columns-repeated="2"/>
          <table:table-cell office:value-type="string">
            <text:p>Paula Strömel</text:p>
          </table:table-cell>
          <table:table-cell office:value-type="string">
            <text:p>1155 P.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Klassen 9</text:p>
          </table:table-cell>
          <table:table-cell office:value-type="string">
            <text:p>9b</text:p>
          </table:table-cell>
          <table:table-cell office:value-type="string">
            <text:p>Max Koszak</text:p>
          </table:table-cell>
          <table:table-cell office:value-type="string">
            <text:p>1399 P.</text:p>
          </table:table-cell>
          <table:table-cell/>
          <table:table-cell office:value-type="string">
            <text:p>9b</text:p>
          </table:table-cell>
          <table:table-cell office:value-type="string">
            <text:p>Jacqueline Czaja</text:p>
          </table:table-cell>
          <table:table-cell office:value-type="string">
            <text:p>1227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9a</text:p>
          </table:table-cell>
          <table:table-cell office:value-type="string">
            <text:p>Max Groteclaes</text:p>
          </table:table-cell>
          <table:table-cell office:value-type="string">
            <text:p>1374 P.</text:p>
          </table:table-cell>
          <table:table-cell/>
          <table:table-cell office:value-type="string">
            <text:p>9a</text:p>
          </table:table-cell>
          <table:table-cell office:value-type="string">
            <text:p>Lara Brunkow</text:p>
          </table:table-cell>
          <table:table-cell office:value-type="string">
            <text:p>1222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9a</text:p>
          </table:table-cell>
          <table:table-cell office:value-type="string">
            <text:p>Elias Pfennigs</text:p>
          </table:table-cell>
          <table:table-cell office:value-type="string">
            <text:p>1363 P.</text:p>
          </table:table-cell>
          <table:table-cell/>
          <table:table-cell office:value-type="string">
            <text:p>9c</text:p>
          </table:table-cell>
          <table:table-cell office:value-type="string">
            <text:p>Rebekka Schokler</text:p>
          </table:table-cell>
          <table:table-cell office:value-type="string">
            <text:p>1169 P.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Klassen 8</text:p>
          </table:table-cell>
          <table:table-cell office:value-type="string">
            <text:p>8b</text:p>
          </table:table-cell>
          <table:table-cell office:value-type="string">
            <text:p>Ayoub Cherkaoui</text:p>
          </table:table-cell>
          <table:table-cell office:value-type="string">
            <text:p>1320 P.</text:p>
          </table:table-cell>
          <table:table-cell/>
          <table:table-cell office:value-type="string">
            <text:p>8c</text:p>
          </table:table-cell>
          <table:table-cell office:value-type="string">
            <text:p>Isabel Büttgen</text:p>
          </table:table-cell>
          <table:table-cell office:value-type="string">
            <text:p>1296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8a</text:p>
          </table:table-cell>
          <table:table-cell office:value-type="string">
            <text:p>Leon Pesch</text:p>
          </table:table-cell>
          <table:table-cell office:value-type="string">
            <text:p>1280 P.</text:p>
          </table:table-cell>
          <table:table-cell/>
          <table:table-cell office:value-type="string">
            <text:p>8a</text:p>
          </table:table-cell>
          <table:table-cell office:value-type="string">
            <text:p>Lia Gambino</text:p>
          </table:table-cell>
          <table:table-cell office:value-type="string">
            <text:p>1160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8c</text:p>
          </table:table-cell>
          <table:table-cell office:value-type="string">
            <text:p>Niklas Ritter</text:p>
          </table:table-cell>
          <table:table-cell office:value-type="string">
            <text:p>1195 P.</text:p>
          </table:table-cell>
          <table:table-cell/>
          <table:table-cell office:value-type="string">
            <text:p>8b</text:p>
          </table:table-cell>
          <table:table-cell office:value-type="string">
            <text:p>Michelle Müller</text:p>
          </table:table-cell>
          <table:table-cell office:value-type="string">
            <text:p>1072 P.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Klassen 7</text:p>
          </table:table-cell>
          <table:table-cell office:value-type="string">
            <text:p>7b</text:p>
          </table:table-cell>
          <table:table-cell office:value-type="string">
            <text:p>Luis Kugel</text:p>
          </table:table-cell>
          <table:table-cell office:value-type="string">
            <text:p>1195 P</text:p>
          </table:table-cell>
          <table:table-cell/>
          <table:table-cell office:value-type="string">
            <text:p>7c</text:p>
          </table:table-cell>
          <table:table-cell office:value-type="string">
            <text:p>Imani Djedovic</text:p>
          </table:table-cell>
          <table:table-cell office:value-type="string">
            <text:p>1193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7b</text:p>
          </table:table-cell>
          <table:table-cell office:value-type="string">
            <text:p>Felix Bollenbach</text:p>
          </table:table-cell>
          <table:table-cell office:value-type="string">
            <text:p>1171 P.</text:p>
          </table:table-cell>
          <table:table-cell/>
          <table:table-cell office:value-type="string">
            <text:p>7a </text:p>
          </table:table-cell>
          <table:table-cell office:value-type="string">
            <text:p>Dana Mirbach</text:p>
          </table:table-cell>
          <table:table-cell office:value-type="string">
            <text:p>1171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7c</text:p>
          </table:table-cell>
          <table:table-cell office:value-type="string">
            <text:p>Kai Lukas Rampelt</text:p>
          </table:table-cell>
          <table:table-cell office:value-type="string">
            <text:p>1161 P.</text:p>
          </table:table-cell>
          <table:table-cell/>
          <table:table-cell office:value-type="string">
            <text:p>7c</text:p>
          </table:table-cell>
          <table:table-cell office:value-type="string">
            <text:p>Anna Wittmann</text:p>
          </table:table-cell>
          <table:table-cell office:value-type="string">
            <text:p>1139 P.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Klassen 6</text:p>
          </table:table-cell>
          <table:table-cell office:value-type="string">
            <text:p>6c</text:p>
          </table:table-cell>
          <table:table-cell office:value-type="string">
            <text:p>Sören Sachs</text:p>
          </table:table-cell>
          <table:table-cell office:value-type="string">
            <text:p>1120 P.</text:p>
          </table:table-cell>
          <table:table-cell/>
          <table:table-cell office:value-type="string">
            <text:p>6a</text:p>
          </table:table-cell>
          <table:table-cell office:value-type="string">
            <text:p>Sara Christal</text:p>
          </table:table-cell>
          <table:table-cell office:value-type="string">
            <text:p>1135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6a</text:p>
          </table:table-cell>
          <table:table-cell office:value-type="string">
            <text:p>Noah Pesch</text:p>
          </table:table-cell>
          <table:table-cell office:value-type="string">
            <text:p>1067 P.</text:p>
          </table:table-cell>
          <table:table-cell/>
          <table:table-cell office:value-type="string">
            <text:p>6b</text:p>
          </table:table-cell>
          <table:table-cell office:value-type="string">
            <text:p>Jenna Wölwer</text:p>
          </table:table-cell>
          <table:table-cell office:value-type="string">
            <text:p>1064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6b</text:p>
          </table:table-cell>
          <table:table-cell office:value-type="string">
            <text:p>Claudio Büttgen</text:p>
          </table:table-cell>
          <table:table-cell office:value-type="string">
            <text:p>1067 P.</text:p>
          </table:table-cell>
          <table:table-cell/>
          <table:table-cell office:value-type="string">
            <text:p>6c</text:p>
          </table:table-cell>
          <table:table-cell office:value-type="string">
            <text:p>Wiktoria Stachelek</text:p>
          </table:table-cell>
          <table:table-cell office:value-type="string">
            <text:p>1031 P.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Klassn 5</text:p>
          </table:table-cell>
          <table:table-cell office:value-type="string">
            <text:p>5b</text:p>
          </table:table-cell>
          <table:table-cell office:value-type="string">
            <text:p>Reza Schömer</text:p>
          </table:table-cell>
          <table:table-cell office:value-type="string">
            <text:p>990 P.</text:p>
          </table:table-cell>
          <table:table-cell/>
          <table:table-cell office:value-type="string">
            <text:p>5c</text:p>
          </table:table-cell>
          <table:table-cell office:value-type="string">
            <text:p>Anna Lena Büttgen</text:p>
          </table:table-cell>
          <table:table-cell office:value-type="string">
            <text:p>950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5a</text:p>
          </table:table-cell>
          <table:table-cell office:value-type="string">
            <text:p>Joel Gerhartz</text:p>
          </table:table-cell>
          <table:table-cell office:value-type="string">
            <text:p>882 P.</text:p>
          </table:table-cell>
          <table:table-cell/>
          <table:table-cell office:value-type="string">
            <text:p>5a</text:p>
          </table:table-cell>
          <table:table-cell office:value-type="string">
            <text:p>Estrelita Mputu</text:p>
          </table:table-cell>
          <table:table-cell office:value-type="string">
            <text:p>919 P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5a</text:p>
          </table:table-cell>
          <table:table-cell office:value-type="string">
            <text:p>Björn Hensen</text:p>
          </table:table-cell>
          <table:table-cell office:value-type="string">
            <text:p>854 P. </text:p>
          </table:table-cell>
          <table:table-cell/>
          <table:table-cell office:value-type="string">
            <text:p>5b</text:p>
          </table:table-cell>
          <table:table-cell office:value-type="string">
            <text:p>Marie-Sophie Hildebrandt</text:p>
          </table:table-cell>
          <table:table-cell office:value-type="string">
            <text:p>907 P.</text:p>
          </table:table-cell>
          <table:table-cell table:number-columns-repeated="248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.07.2017</text:date>, <text:time>07:18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ut</meta:initial-creator>
    <meta:creation-date>2017-06-28T16:57:06</meta:creation-date>
    <dc:creator>Almut</dc:creator>
    <dc:date>2017-07-04T21:52:27</dc:date>
    <meta:print-date>2017-06-28T21:49:56</meta:print-date>
    <meta:document-statistic meta:table-count="1" meta:cell-count="111" meta:object-count="0"/>
    <meta:generator>OpenOffice/4.1.3$Win32 OpenOffice.org_project/413m1$Build-9783</meta:generator>
  </office:meta>
</office:document-meta>
</file>