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s Sozialpädagoge im multiprofessionellen Team der Stadt Eschweiler bin ich als zusätzliches Angebot der Schulsozialarbeit der Stadt Eschweiler an den weiterführenden Schulen der Stadt tätig. Mein Betreuungsschwerpunkt sind die internationalen Klassen an den jeweiligen Schulen.</text:p>
      <text:p text:style-name="Standard"/>
      <text:p text:style-name="Standard">Dort bin ich ein zusätzlicher Ansprechpartner für die Kinder und Jugendlichen, die dortigen Lehrer und bei Bedarf ebenfalls für die Eltern, sowie für Institutionen und Menschen, die sich um unsere neue zugewanderten Mitbürger kümmern.</text:p>
      <text:p text:style-name="Standard"/>
      <text:p text:style-name="Standard">Torsten Haak</text:p>
      <text:p text:style-name="Standard"/>
      <text:p text:style-name="Standard">Telefon: 0159-04173885</text:p>
      <text:p text:style-name="Standard"/>
      <text:p text:style-name="Standard">Raum: N 304 im Nebengebäude (Gartenstraße)</text:p>
      <text:p text:style-name="Standard"/>
      <text:p text:style-name="Standard">E-mail: t.haak@gymnasiumeschweile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Luz</meta:initial-creator>
    <meta:creation-date>2017-05-18T22:31:46.69</meta:creation-date>
    <dc:date>2017-05-18T22:38:56.72</dc:date>
    <dc:creator>Angela Luz</dc:creator>
    <meta:editing-duration>PT7M11S</meta:editing-duration>
    <meta:editing-cycles>3</meta:editing-cycles>
    <meta:generator>OpenOffice/4.1.1$Win32 OpenOffice.org_project/411m6$Build-9775</meta:generator>
    <meta:document-statistic meta:table-count="0" meta:image-count="0" meta:object-count="0" meta:page-count="1" meta:paragraph-count="6" meta:word-count="81" meta:character-count="626"/>
  </office:meta>
</office:document-meta>
</file>